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 fo:text-indent="0.4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text-indent="0.4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color="#FF0000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P7"/>
      <text:p text:style-name="P8">立切結書人<text:s/><text:s text:c="6"/>原向貴府承租土地座落<text:s text:c="3"/><text:s/><text:s/>區<text:s/><text:s/><text:s text:c="2"/><text:s/>段<text:s text:c="4"/>小段<text:s text:c="5"/>地號租地造林契約書不慎遺失，如有不實致生糾紛或賠償責任，願負一切法律及賠償責任並放棄先訴抗辯權，恐口無憑，特立切結書為據。</text:p>
      <text:p text:style-name="P9"><text:s text:c="21"/>此<text:s/>致</text:p>
      <text:p text:style-name="P10">臺中市政府</text:p>
      <text:p text:style-name="內文"><text:span text:style-name="T11">立切結書人：</text:span><text:span text:style-name="T12"><text:s text:c="12"/></text:span><text:span text:style-name="T13"><text:s text:c="9"/></text:span><text:span text:style-name="T14">簽章</text:span></text:p>
      <text:p text:style-name="內文"><text:span text:style-name="T15">身分證號碼：</text:span><text:span text:style-name="T16"><text:s/></text:span></text:p>
      <text:p text:style-name="內文"><text:span text:style-name="T17">住</text:span><text:span text:style-name="T18"><text:s text:c="6"/></text:span><text:span text:style-name="T19">址：</text:span><text:span text:style-name="T20"><text:s/>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Unknown User</meta:initial-creator>
    <dc:creator>蘇閔楷</dc:creator>
    <meta:creation-date>2015-07-08T02:31:00Z</meta:creation-date>
    <dc:date>2015-07-08T02:31:00Z</dc:date>
    <meta:print-date>2002-03-29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