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in" fo:text-indent="0.5in">
        <style:tab-stops/>
      </style:paragraph-properties>
      <style:text-properties style:font-name="標楷體" style:font-name-asian="標楷體" style:text-scale="120%" fo:font-size="18pt" style:font-size-asian="18pt"/>
    </style:style>
    <style:style style:name="P2" style:parent-style-name="內文" style:family="paragraph">
      <style:paragraph-properties fo:text-align="center" fo:margin-left="-0.5in" fo:text-indent="0.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3" style:family="table">
      <style:table-properties style:width="9.8333in" fo:margin-left="0.1861in" table:align="left"/>
    </style:style>
    <style:style style:name="TableRow19" style:family="table-row">
      <style:table-row-properties style:min-row-height="0.243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027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027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2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2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2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625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25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86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list-style-name="LFO2" style:family="paragraph">
      <style:text-properties style:font-name="標楷體" style:font-name-asian="標楷體"/>
    </style:style>
    <style:style style:name="P194" style:parent-style-name="內文" style:list-style-name="LFO2" style:family="paragraph">
      <style:text-properties style:font-name="標楷體" style:font-name-asian="標楷體"/>
    </style:style>
    <style:style style:name="P195" style:parent-style-name="內文" style:list-style-name="LFO2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-0.5in" fo:text-indent="0.5in">
        <style:tab-stops/>
      </style:paragraph-properties>
    </style:style>
    <style:style style:name="T198" style:parent-style-name="預設段落字型" style:family="text">
      <style:text-properties style:text-scale="120%"/>
    </style:style>
  </office:automatic-styles>
  <office:body>
    <office:text text:use-soft-page-breaks="true">
      <text:p text:style-name="P1">臺中市野生動物危害農林作物獵捕方式申請書</text:p>
      <text:p text:style-name="P2">（依野生動物保育法第21條第2款、第19條第2項規定辦理者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農友姓名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出 生 年 月 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身 分 證 字 號</text:p>
          </table:table-cell>
          <table:covered-table-cell/>
          <table:covered-table-cell/>
          <table:covered-table-cell/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男</text:p>
              </text:list-item>
              <text:list-item>
                <text:p text:style-name="P35">女</text:p>
              </text:list-item>
            </text:list>
          </table:table-cell>
          <table:covered-table-cell/>
          <table:table-cell table:style-name="TableCell36" table:number-columns-spanned="4">
            <text:p text:style-name="P37"><text:s/>民國 <text:s text:c="2"/>年 <text:s text:c="2"/>月 <text:s text:c="3"/>日</text:p>
            <text:p text:style-name="P38"><text:s text:c="3"/>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項目符號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物種類</text:p>
          </table:table-cell>
          <table:table-cell table:style-name="TableCell55" table:number-columns-spanned="2">
            <text:p text:style-name="P56">種植期間</text:p>
          </table:table-cell>
          <table:covered-table-cell/>
          <table:table-cell table:style-name="TableCell57" table:number-columns-spanned="2">
            <text:p text:style-name="P58">防除動物</text:p>
            <text:p text:style-name="P59">種 <text:s text:c="3"/>類</text:p>
            <text:p text:style-name="P60"/>
          </table:table-cell>
          <table:covered-table-cell/>
          <table:table-cell table:style-name="TableCell61" table:number-columns-spanned="2">
            <text:p text:style-name="P62">防除方式</text:p>
          </table:table-cell>
          <table:covered-table-cell/>
          <table:table-cell table:style-name="TableCell63">
            <text:p text:style-name="P64">設置期間</text:p>
          </table:table-cell>
          <table:table-cell table:style-name="TableCell65">
            <text:p text:style-name="P66">設置</text:p>
            <text:p text:style-name="P67"/>
            <text:p text:style-name="P68">數量</text:p>
          </table:table-cell>
          <table:table-cell table:style-name="TableCell69" table:number-columns-spanned="2">
            <text:p text:style-name="P70">設置地點</text:p>
            <text:p text:style-name="P71">農地地號</text:p>
            <text:p text:style-name="P72">村 段 號</text:p>
          </table:table-cell>
          <table:covered-table-cell/>
          <table:table-cell table:style-name="TableCell73">
            <text:p text:style-name="P74"><text:s/>農地</text:p>
            <text:p text:style-name="P75"/>
            <text:p text:style-name="P76">所有權</text:p>
          </table:table-cell>
          <table:table-cell table:style-name="TableCell77">
            <text:p text:style-name="P78"><text:s/>受委託防除人員</text:p>
            <text:p text:style-name="P79">姓名及身分證字號</text:p>
            <text:p text:style-name="P80"><text:s text:c="2"/>（本人免填）</text:p>
          </table:table-cell>
          <table:table-cell table:style-name="TableCell81" table:number-columns-spanned="2">
            <text:p text:style-name="P82"><text:s text:c="7"/>縣 市 政 府</text:p>
            <text:p text:style-name="P83"><text:s text:c="15"/></text:p>
            <text:p text:style-name="P84"><text:s text:c="7"/>核 准 事 項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自有</text:p>
            <text:p text:style-name="P102">□租賃</text:p>
          </table:table-cell>
          <table:table-cell table:style-name="TableCell103">
            <text:p text:style-name="P104"/>
          </table:table-cell>
          <table:table-cell table:style-name="TableCell105" table:number-columns-spanned="2" table:number-rows-spanned="5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自有</text:p>
            <text:p text:style-name="P124">□租賃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自有</text:p>
            <text:p text:style-name="P145">□租賃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自有</text:p>
            <text:p text:style-name="P166">□租賃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自有</text:p>
            <text:p text:style-name="P187">□租賃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15">
            <text:list text:style-name="LFO2" text:continue-numbering="true">
              <text:list-item>
                <text:p text:style-name="P193">申請人請攜帶國民身分證、土地所有權狀（或租約）影本至當地區公所辦理。</text:p>
              </text:list-item>
              <text:list-item>
                <text:p text:style-name="P194">使用獵槍者應另提具當地管區警局同意函件。</text:p>
              </text:list-item>
              <text:list-item>
                <text:p text:style-name="P195">捕獲之動物（活體或屍體）請洽當地縣市政府辦理。 <text:s text:c="14"/></text:p>
              </text:list-item>
            </text:list>
            <text:p text:style-name="P196"><text:s text:c="67"/>申請人 <text:s text:c="1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野生動物危害農林作物獵捕方式申請書</dc:title>
    <dc:subject>台中縣野生動物危害農林作物獵捕方式申請書</dc:subject>
    <meta:keyword>野生動物</meta:keyword>
    <meta:keyword>危害</meta:keyword>
    <meta:keyword>農林</meta:keyword>
    <meta:keyword>作物</meta:keyword>
    <meta:keyword>獵捕</meta:keyword>
    <meta:keyword>申請書</meta:keyword>
    <meta:initial-creator>User</meta:initial-creator>
    <dc:creator>蘇閔楷</dc:creator>
    <meta:creation-date>2015-07-08T02:54:00Z</meta:creation-date>
    <dc:date>2015-07-08T02:54:00Z</dc:date>
    <meta:print-date>2003-09-12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