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768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7722in"/>
    </style:style>
    <style:style style:name="TableColumn26" style:family="table-column">
      <style:table-column-properties style:column-width="1.1812in"/>
    </style:style>
    <style:style style:name="Table19" style:family="table">
      <style:table-properties style:width="7.2652in" fo:margin-left="0.009in" table:align="left"/>
    </style:style>
    <style:style style:name="TableRow27" style:family="table-row">
      <style:table-row-properties style:min-row-height="0.3166in"/>
    </style:style>
    <style:style style:name="TableCell28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2" style:family="table-row">
      <style:table-row-properties style:min-row-height="0.3916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" style:family="table-row">
      <style:table-row-properties style:min-row-height="0.4583in"/>
    </style:style>
    <style:style style:name="TableCell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Row66" style:family="table-row">
      <style:table-row-properties style:min-row-height="0.4645in"/>
    </style:style>
    <style:style style:name="TableCell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Row81" style:family="table-row">
      <style:table-row-properties style:min-row-height="0.4715in"/>
    </style:style>
    <style:style style:name="TableCell8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line-break="normal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break="normal" style:line-height-at-least="0.1666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17" style:parent-style-name="內文" style:family="paragraph">
      <style:paragraph-properties style:line-break="normal"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break="normal"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margin-right="0.6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break="normal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break="normal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32" style:parent-style-name="內文" style:family="paragraph">
      <style:paragraph-properties style:line-break="normal" style:line-height-at-leas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break="normal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break="normal" style:line-height-at-leas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margin-right="0.6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8" style:family="table-column">
      <style:table-column-properties style:column-width="4.3312in"/>
    </style:style>
    <style:style style:name="TableColumn139" style:family="table-column">
      <style:table-column-properties style:column-width="0.9847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1.009in"/>
    </style:style>
    <style:style style:name="Table137" style:family="table">
      <style:table-properties style:width="7.309in" fo:margin-left="-0.0034in" table:align="left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47" style:family="table-row">
      <style:table-row-properties style:row-height="0.3937in"/>
    </style:style>
    <style:style style:name="P14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53" style:family="table-row">
      <style:table-row-properties style:row-height="0.3937in"/>
    </style:style>
    <style:style style:name="P15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7" style:family="table-row">
      <style:table-row-properties style:row-height="0.8694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6" style:family="table-row">
      <style:table-row-properties style:row-height="0.393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5" style:family="table-row">
      <style:table-row-properties style:row-height="0.393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2" style:family="table-row">
      <style:table-row-properties style:row-height="0.393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1" style:family="table-row">
      <style:table-row-properties style:row-height="0.393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0" style:family="table-row">
      <style:table-row-properties style:row-height="0.393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P270" style:parent-style-name="內文" style:family="paragraph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20pt" style:font-size-asian="20pt" style:font-size-complex="20pt"/>
    </style:style>
    <style:style style:name="P27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74" style:parent-style-name="清單段落" style:family="paragraph">
      <style:paragraph-properties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start"/>
    </style:style>
    <style:style style:name="T276" style:parent-style-name="預設段落字型" style:family="text">
      <style:text-properties style:font-name-asian="標楷體" fo:font-size="20pt" style:font-size-asian="20pt" style:font-size-complex="20pt"/>
    </style:style>
    <style:style style:name="T277" style:parent-style-name="預設段落字型" style:family="text">
      <style:text-properties style:font-name-asian="標楷體" fo:font-size="20pt" style:font-size-asian="20pt" style:font-size-complex="20pt"/>
    </style:style>
    <style:style style:name="T278" style:parent-style-name="預設段落字型" style:family="text">
      <style:text-properties style:font-name-asian="標楷體" fo:font-size="20pt" style:font-size-asian="20pt" style:font-size-complex="20pt"/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中市市有出租地造林地租地造林申請書</text:p>
      <text:p text:style-name="內文"><text:span text:style-name="T2">一、申請項目：</text:span><text:span text:style-name="T3"><text:s/></text:span><text:span text:style-name="T4">□續租</text:span><text:span text:style-name="T5"><text:s text:c="3"/></text:span><text:span text:style-name="T6">□變更名義</text:span><text:span text:style-name="T7"><text:s/></text:span><text:span text:style-name="T8">(</text:span><text:span text:style-name="T9"><text:s/></text:span><text:span text:style-name="T10">□繼承</text:span><text:span text:style-name="T11"><text:s/></text:span><text:span text:style-name="T12"><text:s/></text:span><text:span text:style-name="T13">□</text:span><text:span text:style-name="T14">其他事由</text:span><text:span text:style-name="T15"><text:s/></text:span><text:span text:style-name="T16">)</text:span><text:span text:style-name="T17"><text:s/></text:span></text:p>
      <text:p text:style-name="P18">二、申請承租土地標示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區</text:p>
          </table:table-cell>
          <table:table-cell table:style-name="TableCell30" table:number-rows-spanned="2">
            <text:p text:style-name="P31">段</text:p>
          </table:table-cell>
          <table:table-cell table:style-name="TableCell32" table:number-rows-spanned="2">
            <text:p text:style-name="P33">小<text:s text:c="2"/>段</text:p>
          </table:table-cell>
          <table:table-cell table:style-name="TableCell34" table:number-rows-spanned="2">
            <text:p text:style-name="P35">地<text:s text:c="3"/>號</text:p>
          </table:table-cell>
          <table:table-cell table:style-name="TableCell36">
            <text:p text:style-name="P37">面<text:s text:c="4"/>積</text:p>
          </table:table-cell>
          <table:table-cell table:style-name="TableCell38" table:number-rows-spanned="2">
            <text:p text:style-name="P39">造<text:s/>林<text:s/>情<text:s/>形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（<text:s/>公頃<text:s/>）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三、申請原因</text:p>
      <text:p text:style-name="P97"><text:s text:c="4"/>□前揭土地租期屆滿。</text:p>
      <text:p text:style-name="P98"><text:s text:c="4"/>□前揭土地原承租人(被繼承人)於__年__月__日已亡故。</text:p>
      <text:p text:style-name="內文"><text:span text:style-name="T99"><text:s text:c="4"/></text:span><text:span text:style-name="T100">□</text:span><text:span text:style-name="T101">其他______________</text:span><text:span text:style-name="T102">________。</text:span></text:p>
      <text:p text:style-name="P103">三、申請人</text:p>
      <text:p text:style-name="P104"><text:span text:style-name="T105">姓</text:span><text:span text:style-name="T106"><text:s text:c="6"/></text:span><text:span text:style-name="T107">名</text:span><text:span text:style-name="T108"><text:s/></text:span><text:span text:style-name="T109">：</text:span><text:span text:style-name="T110"><text:s text:c="23"/></text:span><text:span text:style-name="T111">蓋章（</text:span><text:span text:style-name="T112">申請人超過一人者改列附表</text:span><text:span text:style-name="T113">）</text:span></text:p>
      <text:p text:style-name="P114"><text:span text:style-name="T115">(</text:span><text:span text:style-name="T116">原承租人或繼承人)</text:span></text:p>
      <text:p text:style-name="P117">身分證字號<text:s/>：<text:s text:c="23"/>電話：</text:p>
      <text:p text:style-name="P118">住 <text:s text:c="6"/>址：<text:s/></text:p>
      <text:p text:style-name="P119">通<text:s/>訊<text:s/>地<text:s/>址：<text:s/></text:p>
      <text:p text:style-name="P120"><text:span text:style-name="T121">姓 <text:s text:c="5"/>名</text:span><text:span text:style-name="T122"><text:s/></text:span><text:span text:style-name="T123">：</text:span><text:span text:style-name="T124"><text:s text:c="23"/></text:span><text:span text:style-name="T125">蓋章（</text:span><text:span text:style-name="T126">申請人超過一人者改列附表</text:span><text:span text:style-name="T127">）</text:span></text:p>
      <text:p text:style-name="P128"><text:span text:style-name="T129">(</text:span><text:span text:style-name="T130">變更名義</text:span><text:span text:style-name="T131">後承租人)</text:span></text:p>
      <text:p text:style-name="P132">身分證字號 ：<text:s text:c="23"/>電話：<text:s text:c="24"/></text:p>
      <text:p text:style-name="P133">(續下頁)</text:p>
      <text:soft-page-break/>
      <text:p text:style-name="P134">住 <text:s text:c="6"/>址：</text:p>
      <text:p text:style-name="P135">通<text:s/>訊<text:s/>地<text:s/>址：</text:p>
      <text:p text:style-name="P136">四、應繳證件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>證件名稱</text:p>
          </table:table-cell>
          <table:table-cell table:style-name="TableCell145" table:number-columns-spanned="3">
            <text:p text:style-name="P146">申請項目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續租</text:p>
          </table:table-cell>
          <table:table-cell table:style-name="TableCell151" table:number-columns-spanned="2">
            <text:p text:style-name="P152">變更名義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繼承</text:p>
          </table:table-cell>
          <table:table-cell table:style-name="TableCell158">
            <text:p text:style-name="P159">其他</text:p>
          </table:table-cell>
        </table:table-row>
        <table:table-row table:style-name="TableRow160">
          <table:table-cell table:style-name="TableCell161">
            <text:p text:style-name="P162">原契約書(遺失者應檢附遺失切結書)</text:p>
          </table:table-cell>
          <table:table-cell table:style-name="TableCell163">
            <text:p text:style-name="P164">ˇ</text:p>
          </table:table-cell>
          <table:table-cell table:style-name="TableCell165">
            <text:p text:style-name="P166">ˇ</text:p>
          </table:table-cell>
          <table:table-cell table:style-name="TableCell167">
            <text:p text:style-name="P168">ˇ</text:p>
          </table:table-cell>
        </table:table-row>
        <table:table-row table:style-name="TableRow169">
          <table:table-cell table:style-name="TableCell170">
            <text:p text:style-name="P171">身分證明文件影本</text:p>
          </table:table-cell>
          <table:table-cell table:style-name="TableCell172">
            <text:p text:style-name="P173">ˇ</text:p>
          </table:table-cell>
          <table:table-cell table:style-name="TableCell174">
            <text:p text:style-name="P175">ˇ</text:p>
          </table:table-cell>
          <table:table-cell table:style-name="TableCell176">
            <text:p text:style-name="P177">ˇ</text:p>
          </table:table-cell>
        </table:table-row>
        <table:table-row table:style-name="TableRow178">
          <table:table-cell table:style-name="TableCell179">
            <text:p text:style-name="P180">造林計畫書(已完成造林者免附)</text:p>
          </table:table-cell>
          <table:table-cell table:style-name="TableCell181">
            <text:p text:style-name="P182">ˇ</text:p>
          </table:table-cell>
          <table:table-cell table:style-name="TableCell183">
            <text:p text:style-name="P184">ˇ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繼承系統表(由申請人依民法規定自行訂定，註明如有遺漏或錯誤致他人受損害者，申請人願負賠償及法律責任，並簽名或蓋章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ˇ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載有原承租人死亡記事之戶籍謄本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ˇ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繼承人之現戶籍謄本(最近一個月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ˇ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法院證明拋棄繼承之證明文件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ˇ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繼承人遺產分割契約書(無遺產分割者免附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ˇ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拋棄繼承人及遺產分割立約人，應附印鑑證明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ˇ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變更名義後承租人之身分證明文件影本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ˇ</text:p>
          </table:table-cell>
        </table:table-row>
        <table:table-row table:style-name="TableRow250">
          <table:table-cell table:style-name="TableCell251">
            <text:p text:style-name="P252">變更名義後承租人之現戶籍謄本(最近一個月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ˇ</text:p>
          </table:table-cell>
        </table:table-row>
      </table:table>
      <text:p text:style-name="P259">※申請人所附各項證件，如有虛偽或損害第三人者，申請人願負完全法律責任。</text:p>
      <text:p text:style-name="P260">※原承租人所蓋印章應與原契約書相同。</text:p>
      <text:p text:style-name="P261"><text:span text:style-name="T262">※</text:span><text:span text:style-name="T263">申請</text:span><text:span text:style-name="T264">變更名義</text:span><text:span text:style-name="T265">者</text:span><text:span text:style-name="T266">，奉准後</text:span><text:span text:style-name="T267">原承租人</text:span><text:span text:style-name="T268">不主張任何權利。</text:span><text:span text:style-name="T269"><text:s/></text:span></text:p>
      <text:p text:style-name="P270"/>
      <text:p text:style-name="內文"><text:span text:style-name="T271"><text:s text:c="6"/></text:span><text:span text:style-name="T272">此致</text:span></text:p>
      <text:p text:style-name="P273">臺中市政府農業局</text:p>
      <text:p text:style-name="P274"/>
      <text:p text:style-name="P275"><text:span text:style-name="T276">中華民國</text:span><text:span text:style-name="T277"><text:s/></text:span><text:span text:style-name="T278">年</text:span><text:span text:style-name="T279"><text:s/></text:span><text:span text:style-name="T280">月</text:span><text:span text:style-name="T281"><text:s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909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妍如</meta:initial-creator>
    <dc:creator>黃暐智</dc:creator>
    <meta:creation-date>2017-01-18T03:19:00Z</meta:creation-date>
    <dc:date>2017-01-18T03:19:00Z</dc:date>
    <meta:print-date>2016-11-03T03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