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519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5805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0.6638in"/>
    </style:style>
    <style:style style:name="TableColumn16" style:family="table-column">
      <style:table-column-properties style:column-width="0.3833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5in"/>
    </style:style>
    <style:style style:name="Table7" style:family="table">
      <style:table-properties style:width="6.7694in" fo:margin-left="0in" table:align="left"/>
    </style:style>
    <style:style style:name="TableRow20" style:family="table-row">
      <style:table-row-properties style:min-row-height="0.3986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0000FF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style:min-row-height="0.374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1" style:family="table-row">
      <style:table-row-properties style:min-row-height="0.359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2" style:family="table-row">
      <style:table-row-properties style:min-row-height="0.3597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3597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4" style:family="table-row">
      <style:table-row-properties style:min-row-height="0.3597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5" style:family="table-row">
      <style:table-row-properties style:min-row-height="0.3659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8" style:family="table-row">
      <style:table-row-properties style:min-row-height="0.3715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Row185" style:family="table-row">
      <style:table-row-properties style:min-row-height="0.3715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TableRow195" style:family="table-row">
      <style:table-row-properties style:min-row-height="0.3701in" fo:keep-together="always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TableRow203" style:family="table-row">
      <style:table-row-properties style:min-row-height="0.3694in" fo:keep-together="always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P205" style:parent-style-name="內文" style:family="paragraph">
      <style:paragraph-properties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P208" style:parent-style-name="內文" style:family="paragraph">
      <style:paragraph-properties fo:line-height="0.3055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line-height="0.3055in">
        <style:tab-stops>
          <style:tab-stop style:type="left" style:position="2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0" style:parent-style-name="內文" style:family="paragraph">
      <style:paragraph-properties fo:line-height="0.3055in">
        <style:tab-stops>
          <style:tab-stop style:type="left" style:position="2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1" style:parent-style-name="內文" style:family="paragraph">
      <style:paragraph-properties fo:line-height="0.3055in">
        <style:tab-stops>
          <style:tab-stop style:type="left" style:position="2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fo:line-height="0.3055in">
        <style:tab-stops>
          <style:tab-stop style:type="left" style:position="2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3" style:parent-style-name="內文" style:family="paragraph">
      <style:paragraph-properties fo:text-align="center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農地整地申請書</text:p>
      <text:p text:style-name="P2">受文者：臺中市政府（農業局）</text:p>
      <text:p text:style-name="P3"><text:span text:style-name="T4">主旨：土地所有權人擬進行下列農地整地，茲依</text:span><text:span text:style-name="T5">臺中市申請農業用地整地審查作業要點第7點</text:span><text:span text:style-name="T6">規定填具申請書，並檢附相關書件，請同意辦理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土 <text:s text:c="7"/>地 <text:s text:c="7"/>標 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土地使用現況</text:p>
          </table:table-cell>
        </table:table-row>
        <table:table-row table:style-name="TableRow25">
          <table:table-cell table:style-name="TableCell26">
            <text:p text:style-name="P27">區別</text:p>
          </table:table-cell>
          <table:table-cell table:style-name="TableCell28">
            <text:p text:style-name="P29">段 別</text:p>
          </table:table-cell>
          <table:table-cell table:style-name="TableCell30">
            <text:p text:style-name="P31">小 段</text:p>
          </table:table-cell>
          <table:table-cell table:style-name="TableCell32" table:number-columns-spanned="2">
            <text:p text:style-name="P33">地 號</text:p>
          </table:table-cell>
          <table:covered-table-cell/>
          <table:table-cell table:style-name="TableCell34">
            <text:p text:style-name="P35">使 用</text:p>
            <text:p text:style-name="P36">分 區</text:p>
          </table:table-cell>
          <table:table-cell table:style-name="TableCell37">
            <text:p text:style-name="P38">使用地</text:p>
            <text:p text:style-name="P39">類 <text:s/>別</text:p>
          </table:table-cell>
          <table:table-cell table:style-name="TableCell40">
            <text:p text:style-name="P41">面積</text:p>
            <text:p text:style-name="P42">（m²）</text:p>
          </table:table-cell>
          <table:table-cell table:style-name="TableCell43" table:number-columns-spanned="2">
            <text:p text:style-name="P44">土地</text:p>
            <text:p text:style-name="P45">所有權人</text:p>
          </table:table-cell>
          <table:covered-table-cell/>
          <table:table-cell table:style-name="TableCell46">
            <text:p text:style-name="P47">持分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2">
            <text:p text:style-name="P177">共計 <text:s text:c="7"/>筆土地，面積合計 <text:s text:c="11"/>平方公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申請整地原因：</text:p>
            <text:p text:style-name="P181"/>
            <text:p text:style-name="P182"><text:s text:c="2"/>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是</text:p>
            <text:p text:style-name="P188">否</text:p>
            <text:p text:style-name="P189">位</text:p>
            <text:p text:style-name="P190">重</text:p>
            <text:p text:style-name="P191">劃</text:p>
            <text:p text:style-name="P192">區</text:p>
          </table:table-cell>
          <table:table-cell table:style-name="TableCell193" table:number-columns-spanned="11">
            <text:p text:style-name="P194">□非重劃區，或重劃區但土石無需外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 table:number-rows-spanned="2">
            <text:p text:style-name="P198">□重劃區</text:p>
          </table:table-cell>
          <table:covered-table-cell/>
          <table:covered-table-cell/>
          <table:table-cell table:style-name="TableCell199" table:number-columns-spanned="5">
            <text:p text:style-name="P200">挖方面積： <text:s text:c="11"/>平方公尺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挖方深度： <text:s text:c="15"/>公分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8">
            <text:p text:style-name="P207">清運土石數量：　　　　 <text:s text:c="8"/>立方公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申請人簽章：<text:s/></text:p>
      <text:p text:style-name="P210">身分證字號：</text:p>
      <text:p text:style-name="P211">住 <text:s text:c="5"/>址：</text:p>
      <text:p text:style-name="P212">電 <text:s text:c="5"/>話：</text:p>
      <text:p text:style-name="P213"/>
      <text:p text:style-name="P214"><text:span text:style-name="T215">中華民國 <text:s text:c="3"/>年 <text:s text:c="3"/>月 <text:s text:c="3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地整地申請書</dc:title>
    <meta:initial-creator>lui</meta:initial-creator>
    <dc:creator>黃暐智</dc:creator>
    <meta:creation-date>2016-02-01T07:32:00Z</meta:creation-date>
    <dc:date>2016-02-0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