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2.075in" style:use-optimal-column-width="false"/>
    </style:style>
    <style:style style:name="TableColumn5" style:family="table-column">
      <style:table-column-properties style:column-width="3.843in" style:use-optimal-column-width="false"/>
    </style:style>
    <style:style style:name="Table3" style:family="table">
      <style:table-properties style:width="5.918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style:text-autospace="none"/>
      <style:text-properties style:font-name="標楷體" style:font-name-asian="標楷體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text-align="center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新細明體"/>
    </style:style>
    <style:style style:name="TableRow23" style:family="table-row">
      <style:table-row-properties style:min-row-height="1.3222in"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1.3715in"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新細明體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臺中市政府農業局公務電話紀錄表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協<text:s/>調<text:s/>事<text:s/>項</text:p>
            <text:p text:style-name="P9"/>
            <text:p text:style-name="P10"/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發<text:s/>(受)<text:s/>話<text:s/>人</text:p>
            <text:p text:style-name="P16"/>
            <text:p text:style-name="P17"/>
            <text:p text:style-name="P18">通<text:s/>話<text:s/>內<text:s/>容</text:p>
            <text:p text:style-name="P19"/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發<text:s text:c="2"/>話<text:s text:c="2"/>人</text:p>
            <text:p text:style-name="P26"/>
            <text:p text:style-name="P27">單<text:s text:c="6"/>位</text:p>
            <text:p text:style-name="P28"/>
            <text:p text:style-name="P29">職<text:s text:c="6"/>稱</text:p>
            <text:p text:style-name="P30"/>
            <text:p text:style-name="P31">姓<text:s text:c="6"/>名</text:p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受<text:s text:c="2"/>話<text:s text:c="2"/>人</text:p>
            <text:p text:style-name="P38"/>
            <text:p text:style-name="P39">單<text:s text:c="6"/>位</text:p>
            <text:p text:style-name="P40"/>
            <text:p text:style-name="P41">職<text:s text:c="6"/>稱</text:p>
            <text:p text:style-name="P42"/>
            <text:p text:style-name="P43"><text:s text:c="5"/>姓<text:s text:c="6"/>名</text:p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通<text:s/>話<text:s/>時<text:s/>間</text:p>
            <text:p text:style-name="P50"/>
            <text:p text:style-name="P51">(<text:s/>年<text:s/>月<text:s/>日<text:s/>時)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註釋標題">備<text:s text:c="7"/>註</text:p>
            <text:p text:style-name="內文"/>
          </table:table-cell>
          <table:table-cell table:style-name="TableCell56">
            <text:p text:style-name="P57"/>
          </table:table-cell>
        </table:table-row>
      </table:table>
      <text:p text:style-name="P58">註：本紀錄表正本請與相關公文書併同歸檔</text:p>
      <text:p text:style-name="P59">承辦人員：</text:p>
      <text:p text:style-name="P60"><text:span text:style-name="T61"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5909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農業局公務電話紀錄表</dc:title>
    <meta:initial-creator>user</meta:initial-creator>
    <dc:creator>黃暐智</dc:creator>
    <meta:creation-date>2015-05-12T01:35:00Z</meta:creation-date>
    <dc:date>2015-05-12T01:37:00Z</dc:date>
    <meta:print-date>2014-03-14T03:56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30" meta:character-count="205" meta:row-count="1" meta:non-whitespace-character-count="176"/>
  </office:meta>
</office:document-meta>
</file>