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 style:min-row-height="1.407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50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9" style:family="table-row">
      <style:table-row-properties style:min-row-height="0.38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2.245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8" style:family="table-column">
      <style:table-column-properties style:column-width="0.8993in"/>
    </style:style>
    <style:style style:name="TableColumn79" style:family="table-column">
      <style:table-column-properties style:column-width="0.4208in"/>
    </style:style>
    <style:style style:name="TableColumn80" style:family="table-column">
      <style:table-column-properties style:column-width="0.877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2.7215in"/>
    </style:style>
    <style:style style:name="Table77" style:family="table">
      <style:table-properties style:width="7.084in" fo:margin-left="0in" table:align="left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5069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3902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4347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3423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1.11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819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1.175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1.88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1.083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工程)採購底價表</text:p>
      <text:p text:style-name="P2">開標次別：第 <text:s text:c="2"/>次 <text:s text:c="44"/>開標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3">
            <text:p text:style-name="P17">(預算金額請以國字大寫填寫)</text:p>
            <text:p text:style-name="內文"><text:span text:style-name="T18">新臺幣</text:span><text:span text:style-name="T19"><text:s text:c="38"/></text:span><text:span text:style-name="T20">元整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預估(計)</text:p>
            <text:p text:style-name="P24">金額</text:p>
          </table:table-cell>
          <table:table-cell table:style-name="TableCell25" table:number-columns-spanned="3">
            <text:p text:style-name="P26">(預算金額請以國字大寫填寫)</text:p>
            <text:p text:style-name="內文"><text:span text:style-name="T27">新臺幣</text:span><text:span text:style-name="T28"><text:s text:c="38"/></text:span><text:span text:style-name="T29">元整</text:span></text:p>
            <text:p text:style-name="內文"><text:span text:style-name="T30">資料來源(附預估金額之分析資料)：□歷史標案資料□市場行情如廠商報價□委託□其他(應由規劃設計需求或使用單位提出該採購預估之決標金額及其分析)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核 定 底 價</text:p>
          </table:table-cell>
          <table:table-cell table:style-name="TableCell34" table:number-columns-spanned="3">
            <text:p text:style-name="P35">(核定底價請以國字大寫填寫)</text:p>
            <text:p text:style-name="內文"><text:span text:style-name="T36">新臺幣</text:span><text:span text:style-name="T37"><text:s text:c="2"/>億 <text:s/>仟 <text:s/>佰 <text:s/>拾 <text:s/>萬 <text:s/>仟 <text:s/>佰 <text:s/>拾 <text:s/></text:span><text:span text:style-name="T38">元整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"><text:span text:style-name="T41">需求設計規劃單位</text:span></text:p>
          </table:table-cell>
          <table:covered-table-cell/>
          <table:table-cell table:style-name="TableCell42">
            <text:p text:style-name="內文"><text:span text:style-name="T43">承辦採購單位</text:span></text:p>
          </table:table-cell>
          <table:table-cell table:style-name="TableCell44">
            <text:p text:style-name="P45"><text:span text:style-name="T46">局長(必填攔位)</text:span></text:p>
          </table:table-cell>
        </table:table-row>
        <table:table-row table:style-name="TableRow47">
          <table:table-cell table:style-name="TableCell48" table:number-columns-spanned="2">
            <text:p text:style-name="P49">◎需求規劃設計單位底價分析說明表詳後頁</text:p>
            <text:p text:style-name="P50"/>
            <text:p text:style-name="P51"/>
            <text:p text:style-name="內文"><text:span text:style-name="T52">核章</text:span></text:p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(由鈞長核定底價後簽認)</text:p>
            <text:p text:style-name="P58"/>
            <text:p text:style-name="內文"><text:span text:style-name="T59">核定日期： 年 月 日</text:span></text:p>
          </table:table-cell>
        </table:table-row>
      </table:table>
      <text:p text:style-name="P60">註：</text:p>
      <text:p text:style-name="P61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62">第46條：機關辦理採購，除本法另有規定外，應訂定底價。底價應依圖說、規範、契約並考量成本、市場行情及政府機關決標資料逐項編列，由機關首長或其授權人員核定。</text:p>
      <text:p text:style-name="P63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64">細則第54條：公開招標採分段開標者，其底價應於第一階段開標前定之。</text:p>
      <text:p text:style-name="P65"><text:s text:c="12"/>限制性招標之比價，其底價應於辦理比價之開標前定之。</text:p>
      <text:p text:style-name="P66"><text:s text:c="12"/>限制性招標之議價，訂定底價前應先參考廠商之報價或估價單。</text:p>
      <text:p text:style-name="P67"><text:s text:c="12"/>依本法第四十九條採公開取得三家以上廠商之書面報價或企劃書者，其底價應於進行比價或議價前定之。</text:p>
      <text:p text:style-name="P68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69"/>
      <text:soft-page-break/>
      <text:p text:style-name="P70"><text:span text:style-name="T71">需求規劃設計</text:span><text:span text:style-name="T72">之業務</text:span><text:span text:style-name="T73">單位底價分析說明表</text:span></text:p>
      <text:p text:style-name="P74">標的名稱：</text:p>
      <text:p text:style-name="P75"><text:s text:c="4"/>案號：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歷</text:p>
            <text:p text:style-name="P87">史</text:p>
            <text:p text:style-name="P88">決</text:p>
            <text:p text:style-name="P89">標</text:p>
            <text:p text:style-name="P90">資</text:p>
            <text:p text:style-name="P91">料</text:p>
            <text:p text:style-name="P92">(一)</text:p>
          </table:table-cell>
          <table:table-cell table:style-name="TableCell93" table:number-rows-spanned="2">
            <text:p text:style-name="P94">年度</text:p>
          </table:table-cell>
          <table:table-cell table:style-name="TableCell95" table:number-rows-spanned="2">
            <text:p text:style-name="P96">預算金額(招標方式有變動請註明)</text:p>
          </table:table-cell>
          <table:table-cell table:style-name="TableCell97">
            <text:p text:style-name="P98">核定底價</text:p>
          </table:table-cell>
          <table:table-cell table:style-name="TableCell99" table:number-columns-spanned="2">
            <text:p text:style-name="P100">決標金額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核定底價/預算標比(百分比)</text:p>
          </table:table-cell>
          <table:table-cell table:style-name="TableCell107">
            <text:p text:style-name="P108">決標金額/底價標比(百分比)</text:p>
          </table:table-cell>
          <table:table-cell table:style-name="TableCell109">
            <text:p text:style-name="P110">決標金額/預算標比(百分比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本案前次廢標資料</text:p>
            <text:p text:style-name="P150">(二)</text:p>
          </table:table-cell>
          <table:table-cell table:style-name="TableCell151" table:number-columns-spanned="5">
            <text:p text:style-name="P152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市場行情</text:p>
            <text:p text:style-name="P156">(三)</text:p>
          </table:table-cell>
          <table:table-cell table:style-name="TableCell157" table:number-columns-spanned="5">
            <text:p text:style-name="P158">本年度物價波動□明顯</text:p>
            <text:p text:style-name="P159"><text:s text:c="14"/>依主計總處物價指數波動</text:p>
            <text:p text:style-name="P160"><text:s text:c="14"/>□不明顯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與歷次年度標案估作內容之差異</text:p>
            <text:p text:style-name="P164">(四)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其他補充資料</text:p>
            <text:p text:style-name="P170">(五)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建議核定底價</text:p>
          </table:table-cell>
          <table:table-cell table:style-name="TableCell176" table:number-columns-spanned="5">
            <text:p text:style-name="P177">考量(一)、(二)、(三)、(四)、(五)</text:p>
            <text:p text:style-name="P178"/>
            <text:p text:style-name="內文"><text:span text:style-name="T179">◎</text:span><text:span text:style-name="T180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盛發</meta:initial-creator>
    <dc:creator>黃暐智</dc:creator>
    <meta:creation-date>2015-07-29T03:01:00Z</meta:creation-date>
    <dc:date>2015-07-29T03:0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315" meta:row-count="9" meta:non-whitespace-character-count="1121"/>
  </office:meta>
</office:document-meta>
</file>