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969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7.6784in" fo:margin-left="-0.2006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704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1" style:family="table-row">
      <style:table-row-properties style:min-row-height="1.407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750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1" style:family="table-row">
      <style:table-row-properties style:min-row-height="0.38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2.245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0" style:family="table-column">
      <style:table-column-properties style:column-width="0.8993in"/>
    </style:style>
    <style:style style:name="TableColumn81" style:family="table-column">
      <style:table-column-properties style:column-width="0.4208in"/>
    </style:style>
    <style:style style:name="TableColumn82" style:family="table-column">
      <style:table-column-properties style:column-width="0.877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2.7215in"/>
    </style:style>
    <style:style style:name="Table79" style:family="table">
      <style:table-properties style:width="7.084in" fo:margin-left="0in" table:align="left"/>
    </style:style>
    <style:style style:name="TableRow86" style:family="table-row">
      <style:table-row-properties style:min-row-height="0.3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5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3902in"/>
    </style:style>
    <style:style style:name="P1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4347in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3423in"/>
    </style:style>
    <style:style style:name="P1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1.11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8194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1.175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1.883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min-row-height="1.083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臺中市政府農業局(勞務)採購底價表</text:p>
      <text:p text:style-name="P2">開標次別：第<text:s/>次 <text:s text:c="44"/>開標日期：<text:s/>年<text:s/>月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 的 名 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預 算 金 額</text:p>
          </table:table-cell>
          <table:table-cell table:style-name="TableCell16" table:number-columns-spanned="3">
            <text:p text:style-name="P17">(預算金額請以國字大寫填寫)</text:p>
            <text:p text:style-name="內文"><text:span text:style-name="T18">新臺幣</text:span><text:span text:style-name="T19"><text:s text:c="38"/></text:span><text:span text:style-name="T20">元整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預估(計)</text:p>
            <text:p text:style-name="P24">金額</text:p>
          </table:table-cell>
          <table:table-cell table:style-name="TableCell25" table:number-columns-spanned="3">
            <text:p text:style-name="P26">(預算金額請以國字大寫填寫)</text:p>
            <text:p text:style-name="內文"><text:span text:style-name="T27">新臺幣</text:span><text:span text:style-name="T28"><text:s text:c="38"/></text:span><text:span text:style-name="T29">元整</text:span></text:p>
            <text:p text:style-name="內文"><text:span text:style-name="T30">資料來源(附預估金額之分析資料)：□歷史標案資料□市場行情如廠商報價□委託</text:span><text:span text:style-name="T31">□</text:span><text:span text:style-name="T32">其他(應由規劃設計需求或使用單位提出該採購預估之決標金額及其分析)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核 定 底 價</text:p>
          </table:table-cell>
          <table:table-cell table:style-name="TableCell36" table:number-columns-spanned="3">
            <text:p text:style-name="P37">(核定底價請以國字大寫填寫)</text:p>
            <text:p text:style-name="內文"><text:span text:style-name="T38">新臺幣</text:span><text:span text:style-name="T39"><text:s text:c="2"/>億 <text:s/>仟 <text:s/>佰 <text:s/>拾 <text:s/>萬 <text:s/>仟 <text:s/>佰 <text:s/>拾 <text:s/></text:span><text:span text:style-name="T40">元整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內文"><text:span text:style-name="T43">需求設計規劃單位</text:span></text:p>
          </table:table-cell>
          <table:covered-table-cell/>
          <table:table-cell table:style-name="TableCell44">
            <text:p text:style-name="內文"><text:span text:style-name="T45">承辦採購單位</text:span></text:p>
          </table:table-cell>
          <table:table-cell table:style-name="TableCell46">
            <text:p text:style-name="P47"><text:span text:style-name="T48">局長(必填攔位)</text:span></text:p>
          </table:table-cell>
        </table:table-row>
        <table:table-row table:style-name="TableRow49">
          <table:table-cell table:style-name="TableCell50" table:number-columns-spanned="2">
            <text:p text:style-name="P51">◎需求規劃設計單位底價分析說明表詳後頁</text:p>
            <text:p text:style-name="P52"/>
            <text:p text:style-name="P53"/>
            <text:p text:style-name="內文"><text:span text:style-name="T54">核章</text:span></text:p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(由鈞長核定底價後簽認)</text:p>
            <text:p text:style-name="P60"/>
            <text:p text:style-name="內文"><text:span text:style-name="T61">核定日期： 年 月 日</text:span></text:p>
          </table:table-cell>
        </table:table-row>
      </table:table>
      <text:p text:style-name="P62">註：</text:p>
      <text:p text:style-name="P63">第11條：主管機關應設立採購資訊中心，統一蒐集共通性商情及同等品分類之資訊，並建立工程價格資料庫，以供各機關採購預算編列及底價訂定之參考。除應秘密之部分外，應無償提供廠商。</text:p>
      <text:p text:style-name="P64">第46條：機關辦理採購，除本法另有規定外，應訂定底價。底價應依圖說、規範、契約並考量成本、市場行情及政府機關決標資料逐項編列，由機關首長或其授權人員核定。</text:p>
      <text:p text:style-name="P65">細則第53條：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<text:p text:style-name="P66">細則第54條：公開招標採分段開標者，其底價應於第一階段開標前定之。</text:p>
      <text:p text:style-name="P67"><text:s text:c="12"/>限制性招標之比價，其底價應於辦理比價之開標前定之。</text:p>
      <text:p text:style-name="P68"><text:s text:c="12"/>限制性招標之議價，訂定底價前應先參考廠商之報價或估價單。</text:p>
      <text:p text:style-name="P69"><text:s text:c="12"/>依本法第四十九條採公開取得三家以上廠商之書面報價或企劃書者，其底價應於進行比價或議價前定之。</text:p>
      <text:p text:style-name="P70">細則第26條：機關依本法第二十七條第三項得於招標公告中一併公開之預算金額，為該採購得用以支付得標廠商契約價金之預算金額。預算案尚未經立法程序者，為預估需用金額。</text:p>
      <text:p text:style-name="P71"/>
      <text:soft-page-break/>
      <text:p text:style-name="P72"><text:span text:style-name="T73">需求規劃設計</text:span><text:span text:style-name="T74">之業務</text:span><text:span text:style-name="T75">單位底價分析說明表</text:span></text:p>
      <text:p text:style-name="P76">標的名稱：</text:p>
      <text:p text:style-name="內文"><text:span text:style-name="T77"><text:s text:c="4"/>案號：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5">
            <text:p text:style-name="P88">歷</text:p>
            <text:p text:style-name="P89">史</text:p>
            <text:p text:style-name="P90">決</text:p>
            <text:p text:style-name="P91">標</text:p>
            <text:p text:style-name="P92">資</text:p>
            <text:p text:style-name="P93">料</text:p>
            <text:p text:style-name="P94">(一)</text:p>
          </table:table-cell>
          <table:table-cell table:style-name="TableCell95" table:number-rows-spanned="2">
            <text:p text:style-name="P96">年度</text:p>
          </table:table-cell>
          <table:table-cell table:style-name="TableCell97" table:number-rows-spanned="2">
            <text:p text:style-name="P98">預算金額(招標方式有變動請註明)</text:p>
          </table:table-cell>
          <table:table-cell table:style-name="TableCell99">
            <text:p text:style-name="P100">核定底價</text:p>
          </table:table-cell>
          <table:table-cell table:style-name="TableCell101" table:number-columns-spanned="2">
            <text:p text:style-name="P102">決標金額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核定底價/預算標比(百分比)</text:p>
          </table:table-cell>
          <table:table-cell table:style-name="TableCell109">
            <text:p text:style-name="P110">決標金額/底價標比(百分比)</text:p>
          </table:table-cell>
          <table:table-cell table:style-name="TableCell111">
            <text:p text:style-name="P112">決標金額/預算標比(百分比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本案前次廢標資料</text:p>
            <text:p text:style-name="P152">(二)</text:p>
          </table:table-cell>
          <table:table-cell table:style-name="TableCell153" table:number-columns-spanned="5">
            <text:p text:style-name="P154">無者免填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市場行情</text:p>
            <text:p text:style-name="P158">(三)</text:p>
          </table:table-cell>
          <table:table-cell table:style-name="TableCell159" table:number-columns-spanned="5">
            <text:p text:style-name="P160">本年度物價波動□明顯</text:p>
            <text:p text:style-name="P161"><text:s text:c="14"/>依主計總處物價指數波動</text:p>
            <text:p text:style-name="內文"><text:span text:style-name="T162"><text:s text:c="14"/></text:span><text:span text:style-name="T163">□</text:span><text:span text:style-name="T164">不明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與歷次年度標案估作內容之差異</text:p>
            <text:p text:style-name="P168">(四)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其他補充資料</text:p>
            <text:p text:style-name="P174">(五)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建議核定底價</text:p>
          </table:table-cell>
          <table:table-cell table:style-name="TableCell180" table:number-columns-spanned="5">
            <text:p text:style-name="P181">考量(一)、(二)、(三)、(四)、(五)</text:p>
            <text:p text:style-name="P182"/>
            <text:p text:style-name="內文"><text:span text:style-name="T183">◎</text:span><text:span text:style-name="T184">建議底價為新臺幣 <text:s text:c="38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范盛發</meta:initial-creator>
    <dc:creator>黃暐智</dc:creator>
    <meta:creation-date>2015-07-29T03:03:00Z</meta:creation-date>
    <dc:date>2015-07-29T03:0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