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</style:style>
    <style:style style:name="P18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indent="0.5833in">
        <style:tab-stops>
          <style:tab-stop style:type="left" style:position="1.05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7216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負責人：</text:p>
      <text:p text:style-name="P12">連絡地址：(□□□-□□)</text:p>
      <text:p text:style-name="P13">連絡電話：</text:p>
      <text:p text:style-name="P14">統一編號：</text:p>
      <text:p text:style-name="P15">電子郵件：</text:p>
      <text:p text:style-name="P16">是否申請電子公文：□是□否(請逕向經濟部中部辦公室【04-4121166】申辦)</text:p>
      <text:p text:style-name="P17"/>
      <text:p text:style-name="P18">請於截標日前郵寄或專人送達：</text:p>
      <text:p text:style-name="P19">臺中市政府農業局秘書室<text:s text:c="4"/>啓</text:p>
      <text:p text:style-name="P20"><text:span text:style-name="T21">（地址：臺中市</text:span><text:span text:style-name="T22">豐原</text:span><text:span text:style-name="T23">區</text:span><text:span text:style-name="T24">陽明街36號</text:span><text:span text:style-name="T25">5樓</text:span><text:span text:style-name="T26">）</text:span></text:p>
      <text:p text:style-name="P27"/>
      <text:p text:style-name="P28"/>
      <text:p text:style-name="P29"/>
      <text:p text:style-name="P30"><text:span text:style-name="T31">採購案名稱：</text:span><text:span text:style-name="T32"><text:s/></text:span></text:p>
      <text:p text:style-name="P33"><text:span text:style-name="T34">截標時間：</text:span><text:span text:style-name="T35"><text:s text:c="36"/></text:span><text:span text:style-name="T36">（本案開標、截標時間應以政府採購招標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外標封未密封，廠商名稱、地址未書寫者，屬不合格標)</dc:title>
    <meta:initial-creator>PC10-205</meta:initial-creator>
    <dc:creator>黃暐智</dc:creator>
    <meta:creation-date>2015-05-13T02:06:00Z</meta:creation-date>
    <dc:date>2015-05-13T02:07:00Z</dc:date>
    <meta:print-date>2011-01-17T08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