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1388in" style:letter-kerning="false" fo:font-size="16pt" style:font-size-asian="16pt"/>
    </style:style>
    <style:style style:name="T3" style:parent-style-name="預設段落字型" style:family="text">
      <style:text-properties style:font-name-asian="標楷體" style:letter-kerning="false" fo:font-size="16pt" style:font-size-asian="16pt"/>
    </style:style>
    <style:style style:name="P4" style:parent-style-name="內文" style:family="paragraph">
      <style:paragraph-properties fo:line-height="0.3888in" fo:text-indent="0.3888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888in" fo:margin-left="0.5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888in"/>
      <style:text-properties style:font-name-asian="標楷體" style:letter-kerning="false" fo:font-size="14pt" style:font-size-asian="14pt"/>
    </style:style>
    <style:style style:name="P13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0.3333in" fo:margin-left="0.6666in">
        <style:tab-stops/>
      </style:paragraph-properties>
    </style:style>
    <style:style style:name="T16" style:parent-style-name="預設段落字型" style:family="text">
      <style:text-properties style:font-name-asian="標楷體" fo:letter-spacing="0.0277in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0.3333in" fo:margin-left="0.6666in">
        <style:tab-stops/>
      </style:paragraph-properties>
    </style:style>
    <style:style style:name="T21" style:parent-style-name="預設段落字型" style:family="text">
      <style:text-properties style:font-name-asian="標楷體" fo:letter-spacing="0.0833in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P23" style:parent-style-name="內文" style:family="paragraph">
      <style:paragraph-properties fo:line-height="0.3333in" fo:margin-left="0.6666in">
        <style:tab-stops/>
      </style:paragraph-properties>
    </style:style>
    <style:style style:name="T24" style:parent-style-name="預設段落字型" style:family="text">
      <style:text-properties style:font-name-asian="標楷體" fo:letter-spacing="0.0833in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3333in" fo:margin-left="0.6666in">
        <style:tab-stops/>
      </style:paragraph-properties>
    </style:style>
    <style:style style:name="T29" style:parent-style-name="預設段落字型" style:family="text">
      <style:text-properties style:font-name-asian="標楷體" fo:letter-spacing="0.0833in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3333in" fo:margin-left="0.6666in">
        <style:tab-stops/>
      </style:paragraph-properties>
    </style:style>
    <style:style style:name="T33" style:parent-style-name="預設段落字型" style:family="text">
      <style:text-properties style:font-name-asian="標楷體" fo:letter-spacing="0.0833in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T47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8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9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0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1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2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3" style:parent-style-name="預設段落字型" style:family="text">
      <style:text-properties style:font-name-asian="標楷體" fo:letter-spacing="-0.0006in" style:letter-kerning="false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6" style:family="table-column">
      <style:table-column-properties style:column-width="0.4138in"/>
    </style:style>
    <style:style style:name="TableColumn57" style:family="table-column">
      <style:table-column-properties style:column-width="0.6583in"/>
    </style:style>
    <style:style style:name="TableColumn58" style:family="table-column">
      <style:table-column-properties style:column-width="0.0041in"/>
    </style:style>
    <style:style style:name="TableColumn59" style:family="table-column">
      <style:table-column-properties style:column-width="2.184in"/>
    </style:style>
    <style:style style:name="TableColumn60" style:family="table-column">
      <style:table-column-properties style:column-width="1in"/>
    </style:style>
    <style:style style:name="TableColumn61" style:family="table-column">
      <style:table-column-properties style:column-width="0.2111in"/>
    </style:style>
    <style:style style:name="TableColumn62" style:family="table-column">
      <style:table-column-properties style:column-width="0.6638in"/>
    </style:style>
    <style:style style:name="TableColumn63" style:family="table-column">
      <style:table-column-properties style:column-width="1.875in"/>
    </style:style>
    <style:style style:name="Table55" style:family="table">
      <style:table-properties style:width="7.0104in" fo:margin-left="0in" table:align="left"/>
    </style:style>
    <style:style style:name="TableRow64" style:family="table-row">
      <style:table-row-properties style:min-row-height="0.4743in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1215in"/>
    </style:style>
    <style:style style:name="TableCell88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fo:padding-top="0in" fo:padding-left="0in" fo:padding-bottom="0in" fo:padding-right="0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本文縮排" style:family="paragraph">
      <style:paragraph-properties fo:line-height="0.2222in" fo:margin-left="0.1666in">
        <style:tab-stops/>
      </style:paragraph-properties>
    </style:style>
    <style:style style:name="P91" style:parent-style-name="本文縮排" style:family="paragraph">
      <style:paragraph-properties fo:line-height="0.2222in" fo:margin-left="0.1666in">
        <style:tab-stops/>
      </style:paragraph-properties>
    </style:style>
    <style:style style:name="P92" style:parent-style-name="內文" style:family="paragraph">
      <style:paragraph-properties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 style:font-size-complex="10pt"/>
    </style:style>
    <style:style style:name="T99" style:parent-style-name="超連結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T109" style:parent-style-name="預設段落字型" style:family="text">
      <style:text-properties style:font-name-asian="標楷體" style:font-size-complex="10pt"/>
    </style:style>
    <style:style style:name="T110" style:parent-style-name="預設段落字型" style:family="text">
      <style:text-properties style:font-name-asian="標楷體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3.0833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background-color="#FFFFFF"/>
    </style:style>
    <style:style style:name="TableRow118" style:family="table-row">
      <style:table-row-properties style:min-row-height="2.493in" fo:keep-together="always"/>
    </style:style>
    <style:style style:name="TableCell11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38" style:family="table-row">
      <style:table-row-properties style:min-row-height="0.4833in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147" style:family="table-row">
      <style:table-row-properties style:min-row-height="0.4972in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授權委託</text:span><text:span text:style-name="T3">書</text:span></text:p>
      <text:p text:style-name="P4"><text:span text:style-name="T5">茲因本廠商投標貴</text:span><text:span text:style-name="T6">局</text:span><text:span text:style-name="T7">_______________________________________</text:span><text:span text:style-name="T8">採購，有事未克前來處理招標事宜（含開標、領退押標金、比減價、說明等事項），特委託</text:span><text:span text:style-name="T9"><text:s text:c="15"/></text:span><text:span text:style-name="T10">先生（女士）前來貴府辦理，恐口無憑，特立委託書一紙為據。</text:span></text:p>
      <text:p text:style-name="P11">此<text:s text:c="3"/>致</text:p>
      <text:p text:style-name="P12">臺中市政府農業局</text:p>
      <text:p text:style-name="P13"/>
      <text:p text:style-name="P14">委託廠商：<text:s text:c="39"/>蓋章</text:p>
      <text:p text:style-name="P15"><text:span text:style-name="T16">負責人</text:span><text:span text:style-name="T17">：</text:span><text:span text:style-name="T18"><text:s text:c="39"/></text:span><text:span text:style-name="T19">蓋章</text:span></text:p>
      <text:p text:style-name="P20"><text:span text:style-name="T21">地址</text:span><text:span text:style-name="T22">：</text:span></text:p>
      <text:p text:style-name="P23"><text:span text:style-name="T24">電話</text:span><text:span text:style-name="T25">：</text:span></text:p>
      <text:p text:style-name="P26"/>
      <text:p text:style-name="P27">受委託人：<text:s text:c="39"/>蓋章</text:p>
      <text:p text:style-name="P28"><text:span text:style-name="T29">地址</text:span><text:span text:style-name="T30">：</text:span></text:p>
      <text:p text:style-name="P31">身分證字號：</text:p>
      <text:p text:style-name="P32"><text:span text:style-name="T33">電話</text:span><text:span text:style-name="T34">：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內文"><text:span text:style-name="T47">中華民國</text:span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<text:soft-page-break/>
      <text:p text:style-name="P54">廠商退還押標金及投標文件申請單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標的名稱</text:p>
          </table:table-cell>
          <table:covered-table-cell/>
          <table:table-cell table:style-name="TableCell67" table:number-columns-spanned="6">
            <text:p text:style-name="P6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採購案號</text:p>
          </table:table-cell>
          <table:covered-table-cell/>
          <table:table-cell table:style-name="TableCell72" table:number-columns-spanned="3">
            <text:p text:style-name="P73"><text:s/></text:p>
          </table:table-cell>
          <table:covered-table-cell/>
          <table:covered-table-cell/>
          <table:table-cell table:style-name="TableCell74" table:number-columns-spanned="2">
            <text:p text:style-name="P75">招標次別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廠商名稱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統一編號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8">
            <text:p text:style-name="P89">申請押標金退還方式：（請勾選一項）</text:p>
            <text:p text:style-name="P90">□當場退還票據。（以銀行本行本票或支票、保付支票、無記名政府公債、設定質權之銀行定期存款單繳納押標金之廠商，請於三日內辦理退還押標金手續。）</text:p>
            <text:p text:style-name="P91">□以投標廠商自備之雙掛號信封，郵寄退還押標金。（廠商請自備貼滿足額郵資之雙掛號信封。）</text:p>
            <text:p text:style-name="P92"><text:span text:style-name="T93">□以簽開本府支票方式退還。（以現金繳納押標金</text:span><text:span text:style-name="T94">或逾期未辦</text:span><text:span text:style-name="T95">理退還押標金</text:span><text:span text:style-name="T96">之廠商</text:span><text:span text:style-name="T97">，請</text:span><text:span text:style-name="T98">至本府全球資訊網</text:span><text:a xlink:href="http://www.tccg.gov.tw-" office:target-frame-name="_top" xlink:show="replace"><text:span text:style-name="T99">http://www.tccg.gov.tw-</text:span></text:a><text:span text:style-name="T100">招標資訊</text:span><text:span text:style-name="T101">-</text:span><text:span text:style-name="T102">廠商招標範本文件</text:span><text:span text:style-name="T103">-</text:span><text:span text:style-name="T104">押標金保證金及其他擔保格式</text:span><text:span text:style-name="T105">項，下載</text:span><text:span text:style-name="T106">押標金領回申請單</text:span><text:span text:style-name="T107">，並加蓋印章及統一發票章</text:span><text:span text:style-name="T108">，逕送</text:span><text:span text:style-name="T109">臺中市政府農業局</text:span><text:span text:style-name="T1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<text:span text:style-name="T117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廠商及負責人印章</text:p>
          </table:table-cell>
          <table:table-cell table:style-name="TableCell121" table:number-columns-spanned="3">
            <text:p text:style-name="P122"><text:span text:style-name="T123">本案因</text:span><text:span text:style-name="T124">□</text:span><text:span text:style-name="T125">流標</text:span><text:span text:style-name="T126">□</text:span><text:span text:style-name="T127">廢標</text:span><text:span text:style-name="T128">□</text:span><text:span text:style-name="T129">取消採購</text:span><text:span text:style-name="T130">□</text:span><text:span text:style-name="T131">不合格標，一併領回下列投標文件：</text:span><text:span text:style-name="T132">□</text:span><text:span text:style-name="T133">全部文件 <text:s/></text:span></text:p>
            <text:p text:style-name="P134"><text:span text:style-name="T135">□資格文件 <text:s text:c="2"/>□規格文件 <text:s text:c="2"/>□價格文件</text:span></text:p>
          </table:table-cell>
          <table:covered-table-cell/>
          <table:covered-table-cell/>
          <table:table-cell table:style-name="TableCell136" table:number-columns-spanned="4">
            <text:p text:style-name="P137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辦理人員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>領取人簽名</text:p>
          </table:table-cell>
          <table:covered-table-cell/>
          <table:table-cell table:style-name="TableCell145" table:number-columns-spanned="2">
            <text:p text:style-name="P146">（非負責人者，應附授權委託書）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核定人員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領取日期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</table:table>
      <text:p text:style-name="P156"><text:span text:style-name="T157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領回押標金確認書</dc:title>
    <meta:initial-creator>CHINLUNG</meta:initial-creator>
    <dc:creator>黃暐智</dc:creator>
    <meta:creation-date>2015-05-13T02:12:00Z</meta:creation-date>
    <dc:date>2015-05-13T02:13:00Z</dc:date>
    <meta:print-date>2007-01-29T02:34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3" meta:character-count="892" meta:row-count="6" meta:non-whitespace-character-count="760"/>
  </office:meta>
</office:document-meta>
</file>