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本文" style:family="paragraph">
      <style:paragraph-properties fo:line-height="0.5555in" fo:text-indent="0.4444in"/>
      <style:text-properties fo:font-size="16pt" style:font-size-asian="16pt"/>
    </style:style>
    <style:style style:name="P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305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切　結　書</text:p>
      <text:p text:style-name="P2">本人　　　　　<text:s/>調任　　　　　　<text:s text:c="2"/>　　　　　職務，願據實陳明，與機關長官並無配偶三親等姻親血親關係，如有虛偽欺矇情事，願接受法律處罰，所具切結是實。</text:p>
      <text:p text:style-name="P3">　　　　此　致</text:p>
      <text:p text:style-name="P4"/>
      <text:p text:style-name="P5"><text:span text:style-name="T6">臺中市政府</text:span><text:span text:style-name="T7">農業局</text:span></text:p>
      <text:p text:style-name="P8"/>
      <text:p text:style-name="P9"/>
      <text:p text:style-name="P10"/>
      <text:p text:style-name="P11"><text:span text:style-name="T12">　　　　　　　　　</text:span><text:span text:style-name="T13">具結人：</text:span><text:span text:style-name="T14">（親筆簽名及蓋私章）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中　　華　　民　　國　　年　　月　　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結　書</dc:title>
    <meta:initial-creator>user</meta:initial-creator>
    <dc:creator>黃暐智</dc:creator>
    <meta:creation-date>2016-02-02T02:05:00Z</meta:creation-date>
    <dc:date>2016-02-02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