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0861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0527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4673in"/>
    </style:style>
    <style:style style:name="TableColumn24" style:family="table-column">
      <style:table-column-properties style:column-width="1.1576in"/>
    </style:style>
    <style:style style:name="Table1" style:family="table" style:master-page-name="MP0">
      <style:table-properties style:width="7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3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text-position="-150% 100%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text-position="-150% 100%"/>
    </style:style>
    <style:style style:name="TableCell35" style:family="table-cell">
      <style:table-cell-properties fo:border="0.003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text-position="-125% 100%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text-position="-116.6% 100%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1666in" fo:text-indent="0.1666in"/>
      <style:text-properties style:font-name="標楷體" style:font-name-asian="標楷體"/>
    </style:style>
    <style:style style:name="TableRow110" style:family="table-row">
      <style:table-row-properties style:min-row-height="0.5569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22" style:parent-style-name="內文" style:family="paragraph">
      <style:paragraph-properties fo:line-height="0.2638in"/>
      <style:text-properties style:font-name="標楷體" style:font-name-asian="標楷體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1.8104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indent="1.5in"/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6666in" style:line-height-at-least="0.9305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.9305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.9305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1.1111in"/>
      <style:text-properties style:font-name="標楷體" style:font-name-asian="標楷體" style:text-position="300% 100%"/>
    </style:style>
    <style:style style:name="TableCell15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1.1111in"/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line-height-at-least="0.9305in"/>
      <style:text-properties style:font-name="標楷體" style:font-name-asian="標楷體"/>
    </style:style>
    <style:style style:name="P155" style:parent-style-name="內文" style:family="paragraph">
      <style:paragraph-properties style:line-height-at-least="0.9305in"/>
      <style:text-properties style:font-name="標楷體" style:font-name-asian="標楷體"/>
    </style:style>
    <style:style style:name="P156" style:parent-style-name="內文" style:family="paragraph">
      <style:paragraph-properties style:line-height-at-least="0.9305in"/>
      <style:text-properties style:font-name="標楷體" style:font-name-asian="標楷體" fo:font-size="6pt" style:font-size-asian="6pt" style:font-size-complex="6pt"/>
    </style:style>
    <style:style style:name="TableCell157" style:family="table-cell">
      <style:table-cell-properties fo:border="0.003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1.1111in"/>
      <style:text-properties style:font-name="標楷體" style:font-name-asian="標楷體" style:text-position="300% 100%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1.1111in"/>
      <style:text-properties style:font-name="標楷體"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line-height-at-least="0.9305in"/>
      <style:text-properties style:font-name="標楷體" style:font-name-asian="標楷體"/>
    </style:style>
    <style:style style:name="P163" style:parent-style-name="內文" style:family="paragraph">
      <style:paragraph-properties style:line-height-at-least="0.9305in"/>
      <style:text-properties style:font-name="標楷體" style:font-name-asian="標楷體"/>
    </style:style>
    <style:style style:name="P164" style:parent-style-name="內文" style:family="paragraph">
      <style:paragraph-properties style:line-height-at-least="0.9305in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 style:line-height-at-least="1.1111in"/>
      <style:text-properties style:font-name="標楷體" style:font-name-asian="標楷體" style:text-position="300% 100%"/>
    </style:style>
    <style:style style:name="TableCell16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1.1111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中市政府農業局<text:s text:c="7"/>年度公教人員生活津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單位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份證字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事由</text:p>
          </table:table-cell>
          <table:covered-table-cell/>
          <table:table-cell table:style-name="TableCell49" table:number-columns-spanned="4">
            <text:p text:style-name="內文"><text:span text:style-name="T50"></text:span><text:span text:style-name="T51">生育補助費</text:span></text:p>
            <text:p text:style-name="內文"><text:span text:style-name="T52"></text:span><text:span text:style-name="T53">結婚補助費</text:span></text:p>
            <text:p text:style-name="內文"><text:span text:style-name="T54"></text:span><text:span text:style-name="T55">喪葬補助費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官 職</text:p>
            <text:p text:style-name="P58"/>
            <text:p text:style-name="P59">等 級</text:p>
          </table:table-cell>
          <table:covered-table-cell/>
          <table:covered-table-cell/>
          <table:table-cell table:style-name="TableCell60" table:number-columns-spanned="4">
            <text:p text:style-name="P61"><text:s text:c="5"/>任</text:p>
            <text:p text:style-name="P62"><text:s text:c="5"/>等</text:p>
            <text:p text:style-name="P63"><text:s text:c="3"/><text:s/>俸<text:s/><text:s/><text:s/>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  <text:p text:style-name="P66">俸點</text:p>
            <text:p text:style-name="P67"/>
          </table:table-cell>
          <table:covered-table-cell/>
          <table:table-cell table:style-name="TableCell68" table:number-columns-spanned="3">
            <text:p text:style-name="P69"/>
            <text:p text:style-name="P70"><text:s text:c="5"/></text:p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月支</text:p>
            <text:p text:style-name="P74"/>
            <text:p text:style-name="P75">薪俸</text:p>
          </table:table-cell>
          <table:covered-table-cell/>
          <table:covered-table-cell/>
          <table:table-cell table:style-name="TableCell76" table:number-columns-spanned="2">
            <text:p text:style-name="P77"/>
            <text:p text:style-name="P78"><text:s text:c="10"/>元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檢附</text:p>
            <text:p text:style-name="P83">證件</text:p>
          </table:table-cell>
          <table:covered-table-cell/>
          <table:table-cell table:style-name="TableCell84" table:number-columns-spanned="15">
            <text:p text:style-name="內文"><text:span text:style-name="T85"></text:span><text:span text:style-name="T86">出生證明及出生者報完戶口之戶籍謄本</text:span></text:p>
            <text:p text:style-name="內文"><text:span text:style-name="T87"></text:span><text:span text:style-name="T88">結婚證書及結婚者報完戶口之戶籍謄本</text:span></text:p>
            <text:p text:style-name="內文"><text:span text:style-name="T89"></text:span><text:span text:style-name="T90">死亡診斷書及關係證明文件（除戶及現戶戶籍謄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申請人</text:p>
            <text:p text:style-name="P93"/>
            <text:p text:style-name="P94">簽 <text:s/>章</text:p>
          </table:table-cell>
          <table:covered-table-cell/>
          <table:table-cell table:style-name="TableCell95" table:number-columns-spanned="4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請求補助金額</text:p>
          </table:table-cell>
          <table:covered-table-cell/>
          <table:table-cell table:style-name="TableCell102" table:number-columns-spanned="21">
            <text:p text:style-name="P103">月支薪俸額 <text:s text:c="13"/>元，補助 <text:s text:c="9"/>個月薪俸額。</text:p>
            <text:p text:style-name="P104">共新臺幣 <text:s text:c="13"/>萬 <text:s text:c="9"/>仟 <text:s text:c="7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核准結算金額</text:p>
          </table:table-cell>
          <table:covered-table-cell/>
          <table:table-cell table:style-name="TableCell108" table:number-columns-spanned="21">
            <text:p text:style-name="P109">新臺幣 <text:s text:c="13"/>萬 <text:s text:c="9"/>仟 <text:s text:c="7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事實發生</text:p>
            <text:p text:style-name="P113">日 <text:s text:c="3"/>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申請</text:p>
            <text:p text:style-name="P118">日期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申請</text:p>
            <text:p text:style-name="P123">親屬</text:p>
          </table:table-cell>
          <table:covered-table-cell/>
          <table:table-cell table:style-name="TableCell124" table:number-columns-spanned="2">
            <text:p text:style-name="P125">稱謂</text:p>
          </table:table-cell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姓名</text:p>
          </table:table-cell>
          <table:covered-table-cell/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3">
            <text:p text:style-name="P136"/>
            <text:p text:style-name="P137">茲領到 <text:s/><text:s text:c="3"/><text:s/><text:s text:c="3"/>補助費新臺幣<text:s text:c="10"/>萬<text:s text:c="10"/>千<text:s text:c="9"/>佰<text:s text:c="10"/>拾<text:s text:c="9"/>元整如妻（或夫、兄、弟、姊、妹）同為公教人員者，其<text:s text:c="8"/>補助費僅由本人一方申領。</text:p>
            <text:p text:style-name="P138">此據</text:p>
            <text:p text:style-name="P139">經領人：<text:s text:c="27"/>（簽章）</text:p>
            <text:p text:style-name="P140">中<text:s text:c="10"/>華<text:s text:c="9"/>民<text:s text:c="10"/>國<text:s text:c="13"/>年<text:s text:c="14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批</text:p>
            <text:p text:style-name="P144">示</text:p>
          </table:table-cell>
          <table:table-cell table:style-name="TableCell145" table:number-columns-spanned="7" table:number-rows-spanned="3">
            <text:p text:style-name="P146">第 <text:s text:c="3"/>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主管單位簽證</text:p>
          </table:table-cell>
          <table:covered-table-cell/>
          <table:table-cell table:style-name="TableCell149" table:number-columns-spanned="6">
            <text:p text:style-name="P150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333in" fo:margin-bottom="0.7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九十三年度公教人員生活津貼申請表</dc:title>
    <meta:initial-creator>吳振昆</meta:initial-creator>
    <dc:creator>黃暐智</dc:creator>
    <meta:creation-date>2016-02-02T01:23:00Z</meta:creation-date>
    <dc:date>2016-02-02T01:23:00Z</dc:date>
    <meta:print-date>2005-01-24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