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3763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font-weight="bold" style:font-weight-asian="bold" fo:letter-spacing="0.0138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Row27" style:family="table-row">
      <style:table-row-properties style:row-height="0.6583in" style:use-optimal-row-height="false" fo:keep-together="always"/>
    </style:style>
    <style:style style:name="TableCell2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6604in" style:use-optimal-row-height="false" fo:keep-together="always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3055in" fo:margin-right="0.0395in" fo:text-indent="-0.3055in">
        <style:tab-stops/>
      </style:paragraph-properties>
      <style:text-properties style:font-name="Bookman Old Style"/>
    </style:style>
    <style:style style:name="P52" style:parent-style-name="內文" style:family="paragraph">
      <style:paragraph-properties fo:line-height="0.2638in" fo:margin-right="0.0395in"/>
    </style:style>
    <style:style style:name="T53" style:parent-style-name="預設段落字型" style:family="text">
      <style:text-properties style:font-name="Bookman Old Style"/>
    </style:style>
    <style:style style:name="T54" style:parent-style-name="預設段落字型" style:family="text">
      <style:text-properties style:font-name="Bookman Old Style"/>
    </style:style>
    <style:style style:name="T55" style:parent-style-name="預設段落字型" style:family="text">
      <style:text-properties style:font-name="Bookman Old Style"/>
    </style:style>
    <style:style style:name="TableRow56" style:family="table-row">
      <style:table-row-properties style:min-row-height="0.3701in" style:use-optimal-row-height="false" fo:keep-together="always"/>
    </style:style>
    <style:style style:name="TableCell5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3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letter-spacing="-0.0111in" fo:font-size="10pt" style:font-size-asian="10pt"/>
    </style:style>
    <style:style style:name="P69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70" style:family="table-row">
      <style:table-row-properties style:min-row-height="0.2847in" style:use-optimal-row-height="false" fo:keep-together="always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="0.0312in solid #008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right="0.0395in"/>
    </style:style>
    <style:style style:name="T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2.7951in" style:use-optimal-row-height="false" fo:keep-together="always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Bookman Old Style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標楷體" fo:font-size="10.5pt" style:font-size-asian="10.5pt" style:font-size-complex="10.5pt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T147" style:parent-style-name="預設段落字型" style:family="text">
      <style:text-properties style:font-name="標楷體" fo:font-size="10.5pt" style:font-size-asian="10.5pt" style:font-size-complex="10.5pt"/>
    </style:style>
    <style:style style:name="P148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49" style:parent-style-name="預設段落字型" style:family="text">
      <style:text-properties style:font-name="標楷體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5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52" style:parent-style-name="內文" style:family="paragraph">
      <style:paragraph-properties fo:text-align="center" fo:line-height="0.1666in"/>
      <style:text-properties fo:font-size="9pt" style:font-size-asian="9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9pt" style:font-size-asian="9pt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56" style:parent-style-name="預設段落字型" style:family="text">
      <style:text-properties style:font-name="標楷體" fo:font-size="10.5pt" style:font-size-asian="10.5pt" style:font-size-complex="10.5pt"/>
    </style:style>
    <style:style style:name="T15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/>
    </style:style>
    <style:style style:name="T15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man Old Style"/>
    </style:style>
    <style:style style:name="P16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62" style:parent-style-name="預設段落字型" style:family="text">
      <style:text-properties style:font-name="Bookman Old Style" fo:letter-spacing="-0.0138in" style:text-scale="150%"/>
    </style:style>
    <style:style style:name="P163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line-height="150%" fo:text-indent="0.0729in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T16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17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Bookman Old Style" fo:letter-spacing="-0.0138in" style:text-scale="90%" style:font-size-complex="11pt"/>
    </style:style>
    <style:style style:name="T176" style:parent-style-name="預設段落字型" style:family="text">
      <style:text-properties style:font-name="Bookman Old Style" fo:letter-spacing="-0.0138in" style:text-scale="90%" style:font-size-complex="11pt"/>
    </style:style>
    <style:style style:name="T177" style:parent-style-name="預設段落字型" style:family="text"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Bookman Old Style" fo:letter-spacing="-0.0138in" style:text-scale="90%" style:font-size-complex="11pt"/>
    </style:style>
    <style:style style:name="T181" style:parent-style-name="預設段落字型" style:family="text">
      <style:text-properties style:font-name="Bookman Old Style"/>
    </style:style>
    <style:style style:name="P18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183" style:parent-style-name="內文" style:family="paragraph">
      <style:paragraph-properties fo:line-height="150%" fo:text-indent="2.4465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187" style:parent-style-name="內文" style:family="paragraph">
      <style:paragraph-properties fo:margin-top="0.0694in" fo:line-height="150%"/>
      <style:text-properties style:font-name="Bookman Old Style"/>
    </style:style>
    <style:style style:name="TableRow188" style:family="table-row">
      <style:table-row-properties style:min-row-height="1.452in" style:use-optimal-row-height="false" fo:keep-together="always"/>
    </style:style>
    <style:style style:name="TableCell189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</style:style>
    <style:style style:name="T191" style:parent-style-name="預設段落字型" style:family="text">
      <style:text-properties style:font-name="標楷體" style:font-size-complex="11pt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標楷體" style:font-size-complex="11pt"/>
    </style:style>
    <style:style style:name="P194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195" style:parent-style-name="預設段落字型" style:family="text">
      <style:text-properties style:font-name="Bookman Old Style"/>
    </style:style>
    <style:style style:name="P196" style:parent-style-name="內文" style:family="paragraph">
      <style:paragraph-properties fo:text-indent="0.3055in"/>
      <style:text-properties fo:font-weight="bold" style:font-weight-asian="bold" fo:color="#D9D9D9"/>
    </style:style>
    <style:style style:name="P197" style:parent-style-name="內文" style:family="paragraph">
      <style:paragraph-properties fo:text-indent="0.3055in"/>
      <style:text-properties fo:font-weight="bold" style:font-weight-asian="bold" fo:color="#D9D9D9"/>
    </style:style>
    <style:style style:name="P198" style:parent-style-name="內文" style:family="paragraph">
      <style:paragraph-properties fo:text-indent="0.3055in"/>
      <style:text-properties fo:font-weight="bold" style:font-weight-asian="bold" fo:color="#D9D9D9"/>
    </style:style>
    <style:style style:name="P199" style:parent-style-name="內文" style:family="paragraph">
      <style:paragraph-properties fo:text-indent="0.3055in"/>
      <style:text-properties fo:font-weight="bold" style:font-weight-asian="bold" fo:color="#D9D9D9"/>
    </style:style>
    <style:style style:name="P200" style:parent-style-name="內文" style:family="paragraph">
      <style:paragraph-properties fo:text-indent="0.3055in"/>
      <style:text-properties fo:font-weight="bold" style:font-weight-asian="bold" fo:color="#595959"/>
    </style:style>
    <style:style style:name="P201" style:parent-style-name="內文" style:family="paragraph">
      <style:paragraph-properties fo:text-indent="0.0763in"/>
      <style:text-properties fo:font-weight="bold" style:font-weight-asian="bold" fo:color="#595959"/>
    </style:style>
    <style:style style:name="T20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ableColumn206" style:family="table-column">
      <style:table-column-properties style:column-width="0.4in" style:use-optimal-column-width="false"/>
    </style:style>
    <style:style style:name="TableColumn207" style:family="table-column">
      <style:table-column-properties style:column-width="0.5597in" style:use-optimal-column-width="false"/>
    </style:style>
    <style:style style:name="TableColumn208" style:family="table-column">
      <style:table-column-properties style:column-width="0.2243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2243in" style:use-optimal-column-width="false"/>
    </style:style>
    <style:style style:name="TableColumn211" style:family="table-column">
      <style:table-column-properties style:column-width="0.2243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4798in" style:use-optimal-column-width="false"/>
    </style:style>
    <style:style style:name="TableColumn214" style:family="table-column">
      <style:table-column-properties style:column-width="1.075in" style:use-optimal-column-width="false"/>
    </style:style>
    <style:style style:name="TableColumn215" style:family="table-column">
      <style:table-column-properties style:column-width="0.4076in" style:use-optimal-column-width="false"/>
    </style:style>
    <style:style style:name="TableColumn216" style:family="table-column">
      <style:table-column-properties style:column-width="1.0986in" style:use-optimal-column-width="false"/>
    </style:style>
    <style:style style:name="Table205" style:family="table">
      <style:table-properties style:width="5.1423in" fo:margin-left="0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</style:style>
    <style:style style:name="T223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24" style:parent-style-name="預設段落字型" style:family="text">
      <style:text-properties style:font-name="標楷體" style:letter-kerning="false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39" style:family="table-row">
      <style:table-row-properties style:min-row-height="0.2055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4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</style:style>
    <style:style style:name="T254" style:parent-style-name="預設段落字型" style:family="text">
      <style:text-properties style:font-name="標楷體" fo:font-size="9.5pt" style:font-size-asian="9.5pt"/>
    </style:style>
    <style:style style:name="TableRow255" style:family="table-row">
      <style:table-row-properties style:min-row-height="0.101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</style:style>
    <style:style style:name="T259" style:parent-style-name="預設段落字型" style:family="text">
      <style:text-properties style:font-name="標楷體" style:letter-kerning="false" fo:font-size="9.5pt" style:font-size-asian="9.5pt"/>
    </style:style>
    <style:style style:name="T260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67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268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269" style:family="table-row">
      <style:table-row-properties style:min-row-height="1.475in" style:use-optimal-row-height="false" fo:keep-together="always"/>
    </style:style>
    <style:style style:name="TableCell270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2222in"/>
    </style:style>
    <style:style style:name="T276" style:parent-style-name="預設段落字型" style:family="text">
      <style:text-properties style:font-name="標楷體" fo:font-weight="bold" style:font-weight-asian="bold" style:font-size-complex="11pt"/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T279" style:parent-style-name="預設段落字型" style:family="text">
      <style:text-properties style:font-name="標楷體" fo:font-weight="bold" style:font-weight-asian="bold" style:font-size-complex="11pt"/>
    </style:style>
    <style:style style:name="T280" style:parent-style-name="預設段落字型" style:family="text">
      <style:text-properties style:font-name="標楷體" fo:font-weight="bold" style:font-weight-asian="bold" style:font-size-complex="11pt"/>
    </style:style>
    <style:style style:name="T281" style:parent-style-name="預設段落字型" style:family="text">
      <style:text-properties style:font-name="標楷體" fo:font-weight="bold" style:font-weight-asian="bold" style:font-size-complex="11pt"/>
    </style:style>
    <style:style style:name="T282" style:parent-style-name="預設段落字型" style:family="text">
      <style:text-properties fo:color="#800080" fo:font-size="12pt" style:font-size-asian="12pt" style:font-size-complex="12pt"/>
    </style:style>
    <style:style style:name="P283" style:parent-style-name="內文" style:family="paragraph">
      <style:text-properties style:font-size-complex="11pt"/>
    </style:style>
    <style:style style:name="TableColumn285" style:family="table-column">
      <style:table-column-properties style:column-width="7.5527in" style:use-optimal-column-width="false"/>
    </style:style>
    <style:style style:name="Table284" style:family="table">
      <style:table-properties style:width="7.5527in" fo:margin-left="0in" table:align="left"/>
    </style:style>
    <style:style style:name="TableRow286" style:family="table-row">
      <style:table-row-properties style:row-height="0.3972in" style:use-optimal-row-height="false"/>
    </style:style>
    <style:style style:name="TableCell28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289" style:family="table-row">
      <style:table-row-properties style:min-row-height="0.5729in" style:use-optimal-row-height="false"/>
    </style:style>
    <style:style style:name="TableCell290" style:family="table-cell">
      <style:table-cell-properties fo:border="0.0312in solid #008000" fo:padding-top="0in" fo:padding-left="0.0194in" fo:padding-bottom="0in" fo:padding-right="0.0194in"/>
    </style:style>
    <style:style style:name="P291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P296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24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內文" style:family="paragraph">
      <style:paragraph-properties fo:text-align="justify" fo:line-height="0.2777in" fo:margin-left="0.3819in">
        <style:tab-stops/>
      </style:paragraph-properties>
      <style:text-properties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HTML預設格式" style:family="text">
      <style:text-properties style:font-name="標楷體" fo:font-size="14pt" style:font-size-asian="14pt" style:font-size-complex="14pt"/>
    </style:style>
    <style:style style:name="P338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red_txt1" style:family="text">
      <style:text-properties style:font-name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6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357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58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59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教人員</text:span><text:span text:style-name="T17">保險</text:span><text:span text:style-name="T18">生育給付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內文"><text:s/><text:span text:style-name="T24">（填表前請詳閱背面說明）</text:span><text:span text:style-name="T25"><text:s/></text:span>填表日期<text:s text:c="6"/>年<text:s text:c="5"/>月<text:s text:c="5"/>日<text:s text:c="17"/><text:span text:style-name="T26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被<text:s/>保<text:s/>險<text:s/>人</text:p>
            <text:p text:style-name="P30"><text:span text:style-name="T31">姓</text:span><text:span text:style-name="T32"><text:s/></text:span><text:span text:style-name="T33">名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分<text:s/>娩<text:s/>或</text:p>
            <text:p text:style-name="P44">早產日期</text:p>
          </table:table-cell>
          <table:table-cell table:style-name="TableCell45">
            <text:p text:style-name="P46">民國　<text:s/>年　　月　日</text:p>
          </table:table-cell>
        </table:table-row>
        <table:table-row table:style-name="TableRow47">
          <table:table-cell table:style-name="TableCell48" table:number-columns-spanned="3">
            <text:p text:style-name="P49">檢附證件</text:p>
          </table:table-cell>
          <table:covered-table-cell/>
          <table:covered-table-cell/>
          <table:table-cell table:style-name="TableCell50" table:number-columns-spanned="8">
            <text:p text:style-name="P51">□1.子女出生證明文件或被保險人及子女之現戶戶籍謄本或戶口名簿</text:p>
            <text:p text:style-name="P52"><text:span text:style-name="T53">□</text:span><text:span text:style-name="T54">2.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平均保俸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請領月數2個月</text:p>
          </table:table-cell>
          <table:covered-table-cell/>
          <table:table-cell table:style-name="TableCell63" table:number-columns-spanned="2">
            <text:p text:style-name="P64">請領金額</text:p>
          </table:table-cell>
          <table:covered-table-cell/>
          <table:table-cell table:style-name="TableCell65" table:number-columns-spanned="3">
            <text:p text:style-name="P66"><text:span text:style-name="T67">(金額如</text:span><text:span text:style-name="T68">無法核算，以 貴部核定金額為準)</text:span></text:p>
            <text:p text:style-name="P69">新臺幣<text:s text:c="3"/>拾<text:s/><text:s text:c="3"/>萬<text:s text:c="5"/>仟<text:s text:c="4"/>佰<text:s text:c="4"/>拾<text:s text:c="4"/>元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請</text:span><text:span text:style-name="T74"><text:s/></text:span><text:span text:style-name="T75">領</text:span><text:span text:style-name="T76"><text:s/></text:span><text:span text:style-name="T77">方</text:span><text:span text:style-name="T78"><text:s/></text:span><text:span text:style-name="T79">式</text:span><text:span text:style-name="T80"><text:s/></text:span><text:span text:style-name="T81">（</text:span><text:span text:style-name="T82"><text:s/></text:span><text:span text:style-name="T83">請</text:span><text:span text:style-name="T84"><text:s/></text:span><text:span text:style-name="T85">勾</text:span><text:span text:style-name="T86"><text:s/></text:span><text:span text:style-name="T87">選</text:span><text:span text:style-name="T88"><text:s/></text:span><text:span text:style-name="T89">一</text:span><text:span text:style-name="T90"><text:s/></text:span><text:span text:style-name="T91">項</text:span><text:span text:style-name="T92"><text:s/></text:span><text:span text:style-name="T93">）</text:span></text:p>
          </table:table-cell>
          <table:table-cell table:style-name="TableCell94" table:number-columns-spanned="10">
            <text:p text:style-name="P95"><text:span text:style-name="T96">入</text:span><text:span text:style-name="T97"><text:s/></text:span><text:span text:style-name="T98">戶</text:span><text:span text:style-name="T99"><text:s/></text:span><text:span text:style-name="T100">者</text:span><text:span text:style-name="T101"><text:s/></text:span><text:span text:style-name="T102">請</text:span><text:span text:style-name="T103"><text:s/></text:span><text:span text:style-name="T104">將</text:span><text:span text:style-name="T105"><text:s/></text:span><text:span text:style-name="T106">被</text:span><text:span text:style-name="T107"><text:s/></text:span><text:span text:style-name="T108">保</text:span><text:span text:style-name="T109"><text:s/></text:span><text:span text:style-name="T110">險</text:span><text:span text:style-name="T111"><text:s/></text:span><text:span text:style-name="T112">人</text:span><text:span text:style-name="T113"><text:s/></text:span><text:span text:style-name="T114">之</text:span><text:span text:style-name="T115"><text:s/></text:span><text:span text:style-name="T116">存</text:span><text:span text:style-name="T117"><text:s/></text:span><text:span text:style-name="T118">摺</text:span><text:span text:style-name="T119"><text:s/></text:span><text:span text:style-name="T120">封</text:span><text:span text:style-name="T121"><text:s/></text:span><text:span text:style-name="T122">面</text:span><text:span text:style-name="T123"><text:s/></text:span><text:span text:style-name="T124">影</text:span><text:span text:style-name="T125"><text:s/></text:span><text:span text:style-name="T126">印</text:span><text:span text:style-name="T127"><text:s/></text:span><text:span text:style-name="T128">本</text:span><text:span text:style-name="T129"><text:s/></text:span><text:span text:style-name="T130">浮</text:span><text:span text:style-name="T131"><text:s/></text:span><text:span text:style-name="T132">貼</text:span><text:span text:style-name="T133"><text:s/></text:span><text:span text:style-name="T134">於</text:span><text:span text:style-name="T135"><text:s/></text:span><text:span text:style-name="T136">此</text:span><text:span text:style-name="T13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<text:span text:style-name="T142">□</text:span><text:span text:style-name="T143">1</text:span><text:span text:style-name="T144">、入戶</text:span><text:span text:style-name="T145">（限匯入被保險人本人於國內金融機構之帳戶，並請檢附存摺封面影</text:span><text:span text:style-name="T146">印</text:span><text:span text:style-name="T147">本）</text:span></text:p>
            <text:p text:style-name="P148"><text:span text:style-name="T149"><draw:g draw:z-index="251660288" draw:name="Group 192" draw:id="id25" draw:style-name="a23" text:anchor-type="paragraph"><svg:title/><svg:desc/><draw:custom-shape svg:x="3.46667in" svg:y="0.0875in" svg:width="3.24375in" svg:height="0.44444in" draw:id="id0" draw:style-name="a0" draw:name="Rectangle 162"><svg:title/><svg:desc/><text:p text:style-name="P150">金融機構存款帳號(分行別、科目、編號、檢查號碼)</text:p><text:p text:style-name="P151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63"><svg:title/><svg:desc/></draw:connector><draw:custom-shape svg:x="3.70417in" svg:y="0.30417in" svg:width="0.00069in" svg:height="0.21667in" draw:id="id2" draw:style-name="a2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167"><svg:title/><svg:desc/><text:p text:style-name="P152">帳</text:p><text:p text:style-name="P153"><text:span text:style-name="T154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id="id24"><svg:title/><svg:desc/><draw:g draw:name="Group 179" draw:id="id20"><svg:title/><svg:desc/><draw:custom-shape svg:x="2.34375in" svg:y="0.08681in" svg:width="0.69502in" svg:height="0.43403in" draw:id="id16" draw:style-name="a16" draw:name="Rectangle 180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181"><svg:title/><svg:desc/></draw:connector><draw:custom-shape svg:x="2.57515in" svg:y="0.3042in" svg:width="0.00082in" svg:height="0.21663in" draw:id="id18" draw:style-name="a18" draw:name="Freeform 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18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18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56">(1)</text:span><text:span text:style-name="T157">　　　　</text:span><text:span text:style-name="T158">銀行</text:span><text:span text:style-name="T159">　　　　</text:span><text:span text:style-name="T160">分行</text:span></text:p>
            <text:p text:style-name="P161"><text:span text:style-name="T162"><text:s/></text:span></text:p>
            <text:p text:style-name="P163"><text:span text:style-name="T164">(帳號請靠左填寫，位數不足，不需補零)</text:span><text:span text:style-name="T165"><text:tab/></text:span></text:p>
            <text:p text:style-name="P166"><text:span text:style-name="T167">(2)</text:span><text:span text:style-name="T168">存入郵局存簿儲金帳戶 郵局代號：700<text:s/>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/text:p>
            <text:p text:style-name="P174"><text:span text:style-name="T175"><text:s/></text:span><text:span text:style-name="T176"><text:s text:c="4"/></text:span><text:span text:style-name="T177">(靠右填寫，局號及帳號不足7位者，請在左邊補零)</text:span></text:p>
            <text:p text:style-name="P178"><text:span text:style-name="T179">□</text:span><text:span text:style-name="T180">2</text:span><text:span text:style-name="T181">、支票（請檢附現金給付收據，收據須被保險人簽章並加蓋機關印信或公保專用章）</text:span><text:s text:c="18"/><text:s text:c="11"/></text:p>
            <text:p text:style-name="P182"/>
            <text:p text:style-name="P183"><text:span text:style-name="T184">被保險人簽名或蓋章：</text:span><text:span text:style-name="T185"><text:s text:c="22"/>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本請領書收件日期為 <text:s/>年 <text:s/>月 <text:s/>日，請領書所填各項資料及</text:span><text:span text:style-name="T192">檢</text:span><text:span text:style-name="T193">附證件，經查屬實且符合規定。</text:span></text:p>
            <text:p text:style-name="P194"><text:span text:style-name="T195"><draw:frame draw:z-index="251657216" draw:id="id26" draw:style-name="a24" draw:name="Text Box 131" text:anchor-type="paragraph" svg:x="5.48056in" svg:y="0.09861in" svg:width="1.78472in" svg:height="2.60694in" style:rel-width="scale" style:rel-height="scale"><draw:text-box><text:p text:style-name="內文"/><text:p text:style-name="內文"/><text:p text:style-name="P196"/><text:p text:style-name="P197"/><text:p text:style-name="P198"/><text:p text:style-name="P199"/><text:p text:style-name="P200">機關(學校)</text:p><text:p text:style-name="P201">印信或公保專用章</text:p></draw:text-box><svg:title/><svg:desc>機關(學校)印信或公保專用章</svg:desc></draw:frame></text:span><text:span text:style-name="T202">此致</text:span></text:p>
            <text:p text:style-name="P203"><text:span text:style-name="T204">臺灣銀行股份有限公司公教保險部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rows-spanned="3">
                  <text:p text:style-name="P219">要保</text:p>
                  <text:p text:style-name="P220">機關</text:p>
                </table:table-cell>
                <table:table-cell table:style-name="TableCell221">
                  <text:p text:style-name="P222"><text:span text:style-name="T223">代</text:span><text:span text:style-name="T224">號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名稱</text:p>
                </table:table-cell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經辦人</text:p>
                </table:table-cell>
                <table:table-cell table:style-name="TableCell243" table:number-columns-spanned="5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" table:number-rows-spanned="2">
                  <text:p text:style-name="P246">人事</text:p>
                  <text:p text:style-name="P247">主管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 table:number-rows-spanned="2">
                  <text:p text:style-name="P251">主管</text:p>
                </table:table-cell>
                <table:table-cell table:style-name="TableCell252" table:number-rows-spanned="2">
                  <text:p text:style-name="P253"><text:span text:style-name="T254"><draw:custom-shape svg:x="1.66042in" svg:y="0.0625in" svg:width="1in" svg:height="1in" draw:z-index="251661312" draw:id="id27" draw:style-name="a25" draw:name="Rectangle 19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聯絡電</text:span><text:span text:style-name="T260">話</text:span></text:p>
                </table:table-cell>
                <table:table-cell table:style-name="TableCell261" table:number-columns-spanned="5">
                  <text:p text:style-name="P262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</table:table-row>
            </table:table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以下由臺灣銀行股份有限公司公教保險部填寫<text:s/></text:p>
            <text:p text:style-name="P272"/>
            <text:p text:style-name="P273"/>
            <text:p text:style-name="P274"/>
            <text:p text:style-name="P275"><text:span text:style-name="T276"><text:s text:c="7"/></text:span><text:span text:style-name="T277"><text:s/></text:span><text:span text:style-name="T278"><text:s text:c="2"/>經辦： <text:s text:c="6"/></text:span><text:span text:style-name="T279"><text:s/></text:span><text:span text:style-name="T280"><text:s text:c="2"/></text:span><text:span text:style-name="T281"><text:s text:c="16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283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請 領 生 育 給 付 說 明</text:p>
          </table:table-cell>
        </table:table-row>
        <table:table-row table:style-name="TableRow289">
          <table:table-cell table:style-name="TableCell290">
            <text:p text:style-name="P291"><text:span text:style-name="T292"><draw:custom-shape svg:x="2.25764in" svg:y="1.57361in" svg:width="1in" svg:height="1in" draw:z-index="251659264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293"><draw:custom-shape svg:x="2.85764in" svg:y="1.39167in" svg:width="1in" svg:height="1in" draw:z-index="251658240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4">一、</text:span><text:span text:style-name="T295">請領生育給付者，應填送本請領書、領取給付收據(選擇入戶者免送收據)及應檢附之證明文件憑辦。</text:span></text:p>
            <text:p text:style-name="P296"><text:span text:style-name="T297">二、</text:span><text:span text:style-name="T298">須</text:span><text:span text:style-name="T299">檢附</text:span><text:span text:style-name="T300">之證件，請勾選正面檢附證件欄。如係影</text:span><text:span text:style-name="T301">印</text:span><text:span text:style-name="T302">本者，須字跡清晰</text:span><text:span text:style-name="T303">且</text:span><text:span text:style-name="T304">各頁齊全</text:span><text:span text:style-name="T305">，</text:span><text:span text:style-name="T306">戶籍謄本</text:span><text:span text:style-name="T307">或戶口名簿</text:span><text:span text:style-name="T308">影</text:span><text:span text:style-name="T309">印</text:span><text:span text:style-name="T310">本</text:span><text:span text:style-name="T311">加蓋</text:span><text:span text:style-name="T312">人事人員職名章或被保險人簽章</text:span><text:span text:style-name="T313">，其他證件</text:span><text:span text:style-name="T314">之</text:span><text:span text:style-name="T315">影</text:span><text:span text:style-name="T316">印</text:span><text:span text:style-name="T317">本</text:span><text:span text:style-name="T318">加蓋要保機關</text:span><text:span text:style-name="T319">(構)學校</text:span><text:span text:style-name="T320">印信、公保專用章或人事主管職名章，</text:span><text:span text:style-name="T321">證明與原本無異。</text:span></text:p>
            <text:p text:style-name="P322">三、採入戶者，請將存摺封面影印本黏貼於本請領書之正面，並注意下列事項：</text:p>
            <text:p text:style-name="P323"><text:s text:c="4"/>(一)戶名必須為被保險人本人，金融機構名稱（代號）、戶名及帳號應清晰、完整。</text:p>
            <text:p text:style-name="P324"><text:s text:c="4"/>(二)所提供之帳戶不得為「靜止戶」、「結清戶」、「非綜合存摺之公教優惠存款帳戶」，以免無法辦理入戶事宜。</text:p>
            <text:p text:style-name="P325"><text:span text:style-name="T326">四、</text:span><text:span text:style-name="T327">生育給付</text:span><text:span text:style-name="T328">之</text:span><text:span text:style-name="T329">平均保俸額</text:span><text:span text:style-name="T330">：</text:span></text:p>
            <text:p text:style-name="P331">按被保險人發生保險事故當月起，往前推算6個月保險俸（薪）額之平均數計算。但加保未滿6個月者，按其實際加保月數之平均保險俸（薪）額計算。</text:p>
            <text:p text:style-name="P332"><text:span text:style-name="T333">五、</text:span><text:span text:style-name="T334">生育給付</text:span><text:span text:style-name="T335">之請領條件及給付月數</text:span><text:span text:style-name="T336">：</text:span><text:span text:style-name="T337">被保險人有下列情形之一者，得請領2個月之生育給付：</text:span></text:p>
            <text:p text:style-name="P338"><text:s text:c="2"/>(一)繳付保險費滿280日後分娩。</text:p>
            <text:p text:style-name="P339"><text:s text:c="2"/>(二)繳付保險費滿181日後早產。</text:p>
            <text:p text:style-name="P340"><text:span text:style-name="T341">六</text:span><text:span text:style-name="T342">、</text:span><text:span text:style-name="T343">生育給付</text:span><text:span text:style-name="T344">之給付金額：</text:span></text:p>
            <text:p text:style-name="P345"><text:span text:style-name="T346">平均保俸額 ×<text:s/></text:span><text:span text:style-name="T347">2個</text:span><text:span text:style-name="T348">月</text:span></text:p>
            <text:p text:style-name="P349"><text:span text:style-name="T350">七、</text:span><text:span text:style-name="T351">請領</text:span><text:span text:style-name="T352">公保</text:span><text:span text:style-name="T353">各項給付之權利，自請求權可行使之日起，因</text:span><text:span text:style-name="T354">10</text:span><text:span text:style-name="T355">年間不行使而當然消滅。</text:span></text:p>
            <text:p text:style-name="P356">八、本說明如有未盡事宜依公教人員保險法及相關法令規定辦理。</text:p>
            <text:p text:style-name="P357"/>
            <text:p text:style-name="P358"/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黃暐智</dc:creator>
    <meta:creation-date>2016-02-02T01:47:00Z</meta:creation-date>
    <dc:date>2016-02-02T01:47:00Z</dc:date>
    <meta:print-date>2015-04-23T02:41:00Z</meta:print-date>
    <meta:template xlink:href="Normal.dotm" xlink:type="simple"/>
    <meta:editing-cycles>2</meta:editing-cycles>
    <meta:editing-duration>PT60S</meta:editing-duration>
    <meta:user-defined meta:name="ContentType">文件</meta:user-defined>
    <meta:document-statistic meta:page-count="2" meta:paragraph-count="2" meta:word-count="202" meta:character-count="1357" meta:row-count="9" meta:non-whitespace-character-count="1157"/>
  </office:meta>
</office:document-meta>
</file>