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1in"/>
      <style:text-properties style:font-name="標楷體" style:font-name-asian="標楷體"/>
    </style:style>
    <style:style style:name="TableColumn4" style:family="table-column">
      <style:table-column-properties style:column-width="1.1548in"/>
    </style:style>
    <style:style style:name="TableColumn5" style:family="table-column">
      <style:table-column-properties style:column-width="0.9187in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6993in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0.7618in"/>
    </style:style>
    <style:style style:name="TableColumn10" style:family="table-column">
      <style:table-column-properties style:column-width="0.1326in"/>
    </style:style>
    <style:style style:name="TableColumn11" style:family="table-column">
      <style:table-column-properties style:column-width="0.4604in"/>
    </style:style>
    <style:style style:name="TableColumn12" style:family="table-column">
      <style:table-column-properties style:column-width="1.6916in"/>
    </style:style>
    <style:style style:name="Table3" style:family="table">
      <style:table-properties style:width="6.75in" fo:margin-left="0.0194in" table:align="left"/>
    </style:style>
    <style:style style:name="TableRow13" style:family="table-row">
      <style:table-row-properties style:min-row-height="0.6034in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16" style:family="table-row">
      <style:table-row-properties style:min-row-height="0.452in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006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25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243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7187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38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243in"/>
    </style:style>
    <style:style style:name="P62" style:parent-style-name="內文" style:family="paragraph">
      <style:paragraph-properties style:snap-to-layout-grid="false" fo:text-align="center" fo:text-indent="1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6833in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text-indent="0.35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text-indent="0.105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2638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Arial" style:font-name-complex="Arial" fo:color="#333333" fo:letter-spacing="0.0104in" fo:font-size="14.5pt" style:font-size-asian="14.5pt" style:font-size-complex="14.5pt" fo:background-color="#FFFFFF"/>
    </style:style>
    <style:style style:name="T105" style:parent-style-name="預設段落字型" style:family="text">
      <style:text-properties style:font-name="Arial" style:font-name-complex="Arial" fo:color="#333333" fo:letter-spacing="0.0104in" fo:font-size="14.5pt" style:font-size-asian="14.5pt" style:font-size-complex="14.5pt" fo:background-color="#FFFFFF"/>
    </style:style>
    <style:style style:name="TableRow106" style:family="table-row">
      <style:table-row-properties style:min-row-height="0.7465in" fo:keep-together="always"/>
    </style:style>
    <style:style style:name="TableCell1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list-style-name="LFO2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list-style-name="LFO2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list-style-name="LFO2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7451in" fo:keep-together="always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7451in" fo:keep-together="always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7451in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list-style-name="LFO5" style:family="paragraph">
      <style:paragraph-properties style:snap-to-layout-grid="false" fo:text-align="justify"/>
    </style:style>
    <style:style style:name="T15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T16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T16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T16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T16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T16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T16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T16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T16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T16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P169" style:parent-style-name="內文" style:list-style-name="LFO5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T17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T17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T17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T17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/>
    </style:style>
    <style:style style:name="P1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臺中市政府及所屬機關創新措施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提案人姓名</text:p>
          </table:table-cell>
          <table:table-cell table:style-name="TableCell19" table:number-columns-spanned="3">
            <text:p text:style-name="P20">吳建威</text:p>
          </table:table-cell>
          <table:covered-table-cell/>
          <table:covered-table-cell/>
          <table:table-cell table:style-name="TableCell21" table:number-rows-spanned="2">
            <text:p text:style-name="P22">職稱</text:p>
          </table:table-cell>
          <table:table-cell table:style-name="TableCell23" table:number-columns-spanned="2" table:number-rows-spanned="2">
            <text:p text:style-name="P24">股長</text:p>
          </table:table-cell>
          <table:covered-table-cell/>
          <table:table-cell table:style-name="TableCell25" table:number-rows-spanned="2">
            <text:p text:style-name="P26">聯絡</text:p>
            <text:p text:style-name="P27">電話</text:p>
          </table:table-cell>
          <table:table-cell table:style-name="TableCell28" table:number-rows-spanned="2">
            <text:p text:style-name="P29">04-22289111#56512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WU, CHIEN-WEI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2">
            <text:p text:style-name="P40">提 案 人</text:p>
            <text:p text:style-name="P41">服務機關</text:p>
          </table:table-cell>
          <table:table-cell table:style-name="TableCell42" table:number-columns-spanned="8">
            <text:p text:style-name="P43">臺中市政府農業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8">
            <text:p text:style-name="P47"><text:span text:style-name="T48">Taichung City Government Agriculture Bur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創 新 案</text:p>
            <text:p text:style-name="P52">名 <text:s text:c="3"/>稱</text:p>
          </table:table-cell>
          <table:table-cell table:style-name="TableCell53" table:number-columns-spanned="8">
            <text:p text:style-name="P54">瓶中梨開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薦送機關</text:p>
            <text:p text:style-name="P58">名　　稱</text:p>
          </table:table-cell>
          <table:table-cell table:style-name="TableCell59" table:number-columns-spanned="8">
            <text:p text:style-name="P60">臺中市政府農業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8">
            <text:p text:style-name="P64"><text:span text:style-name="T65">Taichung City Government Agriculture Bur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創新構想</text:p>
            <text:p text:style-name="P69">提出日期</text:p>
          </table:table-cell>
          <table:table-cell table:style-name="TableCell70" table:number-columns-spanned="2">
            <text:p text:style-name="P71">99年提出</text:p>
          </table:table-cell>
          <table:covered-table-cell/>
          <table:table-cell table:style-name="TableCell72" table:number-columns-spanned="3">
            <text:p text:style-name="P73">正式實施起訖時間</text:p>
          </table:table-cell>
          <table:covered-table-cell/>
          <table:covered-table-cell/>
          <table:table-cell table:style-name="TableCell74" table:number-columns-spanned="3">
            <text:p text:style-name="P75">103年 <text:s/>1<text:s/>月至</text:p>
            <text:p text:style-name="P76">103<text:s/>年<text:s/>12月 <text:s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主要內容</text:p>
          </table:table-cell>
          <table:table-cell table:style-name="TableCell80" table:number-columns-spanned="8">
            <text:p text:style-name="P81"><text:span text:style-name="T82">本局</text:span><text:span text:style-name="T83">所輔導東勢區農民，發揮極大創意</text:span><text:span text:style-name="T84">花4年時間培育出</text:span><text:span text:style-name="T85">全臺</text:span><text:span text:style-name="T86">首</text:span><text:span text:style-name="T87">創</text:span><text:span text:style-name="T88">「瓶中梨」</text:span><text:span text:style-name="T89">。</text:span><text:span text:style-name="T90">方法</text:span><text:span text:style-name="T91">將</text:span><text:span text:style-name="T92">嫁接的梨穗幼果</text:span><text:span text:style-name="T93">，在</text:span><text:span text:style-name="T94">直徑小於</text:span><text:span text:style-name="T95">50</text:span><text:span text:style-name="T96">元硬幣時，套上透明特製玻璃瓶，讓幼果在瓶中長大成熟</text:span><text:span text:style-name="T97">後</text:span><text:span text:style-name="T98">採收，經過</text:span><text:span text:style-name="T99">特殊</text:span><text:span text:style-name="T100">殺菌</text:span><text:span text:style-name="T101">程序，最後</text:span><text:span text:style-name="T102">特製梨子</text:span><text:span text:style-name="T103">酒浸泡，成為高價值的「瓶中梨酒</text:span><text:span text:style-name="T104">」</text:span><text:span text:style-name="T1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具體成效</text:p>
          </table:table-cell>
          <table:table-cell table:style-name="TableCell109">
            <text:p text:style-name="P110">效益性</text:p>
          </table:table-cell>
          <table:table-cell table:style-name="TableCell111" table:number-columns-spanned="7">
            <text:list text:style-name="LFO2" text:continue-numbering="true">
              <text:list-item>
                <text:p text:style-name="P112"><text:span text:style-name="T113">創新的瓶中梨產品，讓農特產品一躍成為藝術品，身價也隨之翻</text:span><text:span text:style-name="T114">漲</text:span><text:span text:style-name="T115">，除了帶動農特產品</text:span><text:span text:style-name="T116">的</text:span><text:span text:style-name="T117">高品質與高價化，也</text:span><text:span text:style-name="T118">將農特產品帶入另一境界，提升</text:span><text:span text:style-name="T119">農民</text:span><text:span text:style-name="T120">實質的</text:span><text:span text:style-name="T121">收益</text:span><text:span text:style-name="T122">。</text:span></text:p>
              </text:list-item>
              <text:list-item>
                <text:p text:style-name="P123"><text:span text:style-name="T124">一顆市價約為30元高接梨，經由創意加工之後，成為定價6,000元的農特產品，效益提升200倍，</text:span><text:span text:style-name="T125">該產品</text:span><text:span text:style-name="T126">在</text:span><text:span text:style-name="T127">推出後，</text:span><text:span text:style-name="T128">已造成</text:span><text:span text:style-name="T129">供不應求</text:span><text:span text:style-name="T130">現象</text:span><text:span text:style-name="T131">。</text:span></text:p>
              </text:list-item>
              <text:list-item>
                <text:p text:style-name="P132"><text:span text:style-name="T133">瓶中梨的推出，展現臺灣精緻農業</text:span><text:span text:style-name="T134">的實力，創造</text:span><text:span text:style-name="T135">出</text:span><text:span text:style-name="T136">農產品</text:span><text:span text:style-name="T137">加工創意新點子</text:span><text:span text:style-name="T138">的領頭羊效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創新性</text:p>
          </table:table-cell>
          <table:table-cell table:style-name="TableCell143" table:number-columns-spanned="7">
            <text:list text:style-name="LFO3" text:continue-numbering="true">
              <text:list-item>
                <text:p text:style-name="P144">瓶中梨是全球首創之高接梨農特產品加工品，在克服梨子鮮果容易氧化褐變情形之下，以獨門技術，讓瓶中梨永久保存不變。</text:p>
              </text:list-item>
              <text:list-item>
                <text:p text:style-name="P145">瓶中梨是取得政府核准的一項酒品，除了可供消費者飲用外，也是一項藝術品，可供作觀賞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應用性</text:p>
          </table:table-cell>
          <table:table-cell table:style-name="TableCell150" table:number-columns-spanned="7">
            <text:list text:style-name="LFO4" text:continue-numbering="true">
              <text:list-item>
                <text:p text:style-name="P151">創意與獨門的技術，讓容易腐敗的農產品可長期保存下來，亦突破一般農產品加工品有限定的保存期限限制。</text:p>
              </text:list-item>
              <text:list-item>
                <text:p text:style-name="P152">瓶中梨既是酒品可供飲用，亦是藝術品可供觀賞，是獨特農特產品加工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顧客導向</text:p>
          </table:table-cell>
          <table:table-cell table:style-name="TableCell157" table:number-columns-spanned="7">
            <text:list text:style-name="LFO5" text:continue-numbering="true">
              <text:list-item>
                <text:p text:style-name="P158"><text:span text:style-name="T159">本產品</text:span><text:span text:style-name="T160">有</text:span><text:span text:style-name="T161">配合東勢區梨樹認養活動，</text:span><text:span text:style-name="T162">以</text:span><text:span text:style-name="T163">認養一棵梨樹者，可獲</text:span><text:span text:style-name="T164">贈</text:span><text:span text:style-name="T165">一瓶瓶中梨，藉此吸引消費者</text:span><text:span text:style-name="T166">有更高意願投入</text:span><text:span text:style-name="T167">休閒農</text:span><text:span text:style-name="T168">業相關活動。創意農特產品與休閒農業的結合，創造出農民及消費者雙贏局面。</text:span></text:p>
              </text:list-item>
              <text:list-item>
                <text:p text:style-name="P169"><text:span text:style-name="T170">瓶中梨是</text:span><text:span text:style-name="T171">高品質、奇特性及藝術化的</text:span><text:span text:style-name="T172">一項</text:span><text:span text:style-name="T173">臺中市優質農特產品</text:span><text:span text:style-name="T174">，</text:span><text:span text:style-name="T175">提供</text:span><text:span text:style-name="T176">消費者</text:span><text:span text:style-name="T177">更多樣的選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各機關建立參與及建議制度評審表</dc:title>
    <dc:subject/>
    <meta:initial-creator>user</meta:initial-creator>
    <dc:creator>廖姿雅</dc:creator>
    <meta:creation-date>2015-08-27T09:53:00Z</meta:creation-date>
    <dc:date>2015-08-27T09:53:00Z</dc:date>
    <meta:print-date>2007-03-08T10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