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9847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6375in"/>
    </style:style>
    <style:style style:name="TableColumn7" style:family="table-column">
      <style:table-column-properties style:column-width="0.75in"/>
    </style:style>
    <style:style style:name="TableColumn8" style:family="table-column">
      <style:table-column-properties style:column-width="0.3847in"/>
    </style:style>
    <style:style style:name="TableColumn9" style:family="table-column">
      <style:table-column-properties style:column-width="1.1152in"/>
    </style:style>
    <style:style style:name="TableColumn10" style:family="table-column">
      <style:table-column-properties style:column-width="0.75in"/>
    </style:style>
    <style:style style:name="TableColumn11" style:family="table-column">
      <style:table-column-properties style:column-width="1.1805in"/>
    </style:style>
    <style:style style:name="Table2" style:family="table">
      <style:table-properties style:width="7.1805in" fo:margin-left="0in" table:align="left"/>
    </style:style>
    <style:style style:name="TableRow12" style:family="table-row">
      <style:table-row-properties style:min-row-height="0.2395in"/>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style:text-properties style:font-name="新細明體" style:font-name-complex="新細明體" style:letter-kerning="false"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2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 style:family="table-row">
      <style:table-row-properties style:min-row-height="0.302in"/>
    </style:style>
    <style:style style:name="TableCell2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0" style:family="table-row">
      <style:table-row-properties style:min-row-height="0.5312in"/>
    </style:style>
    <style:style style:name="TableCell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3" style:family="table-row">
      <style:table-row-properties style:min-row-height="0.2812in"/>
    </style:style>
    <style:style style:name="P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2" style:family="table-row">
      <style:table-row-properties style:min-row-height="0.125in"/>
    </style:style>
    <style:style style:name="TableCell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57" style:family="table-row">
      <style:table-row-properties style:min-row-height="0.0465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 style:family="table-row">
      <style:table-row-properties style:min-row-height="0.5416in"/>
    </style:style>
    <style:style style:name="TableCell6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0.552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71" style:family="table-row">
      <style:table-row-properties style:min-row-height="0.552in"/>
    </style:style>
    <style:style style:name="TableCell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552in"/>
    </style:style>
    <style:style style:name="TableCell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1" style:family="table-row">
      <style:table-row-properties style:min-row-height="0.5416in"/>
    </style:style>
    <style:style style:name="TableCell8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0" style:family="table-row">
      <style:table-row-properties style:min-row-height="0.552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7" style:family="table-row">
      <style:table-row-properties style:min-row-height="0.552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2" style:family="table-row">
      <style:table-row-properties style:min-row-height="1.0833in"/>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10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09" style:family="table-row">
      <style:table-row-properties style:min-row-height="1.625in"/>
    </style:style>
    <style:style style:name="P1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13"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14" style:family="table-row">
      <style:table-row-properties style:min-row-height="1.8958in"/>
    </style:style>
    <style:style style:name="P1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19" style:family="table-row">
      <style:table-row-properties style:min-row-height="1.8958in"/>
    </style:style>
    <style:style style:name="P1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25" style:family="table-row">
      <style:table-row-properties style:min-row-height="1.0833in"/>
    </style:style>
    <style:style style:name="P1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30" style:family="table-row">
      <style:table-row-properties style:min-row-height="2.1666in"/>
    </style:style>
    <style:style style:name="P1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36" style:family="table-row">
      <style:table-row-properties style:min-row-height="1.3541in"/>
    </style:style>
    <style:style style:name="P1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41" style:family="table-row">
      <style:table-row-properties style:min-row-height="1.3541in"/>
    </style:style>
    <style:style style:name="P1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147" style:family="table-row">
      <style:table-row-properties style:min-row-height="1.0833in"/>
    </style:style>
    <style:style style:name="P1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able:number-columns-spanned="3">
            <text:p text:style-name="P26">收件編號：</text:p>
          </table:table-cell>
          <table:covered-table-cell/>
          <table:covered-table-cell/>
        </table:table-row>
        <table:table-row table:style-name="TableRow27">
          <table:table-cell table:style-name="TableCell28" table:number-columns-spanned="9">
            <text:p text:style-name="P29">臺中市政府及所屬機關創新措施事實表</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rows-spanned="2">
            <text:p text:style-name="P32">提案人姓名</text:p>
          </table:table-cell>
          <table:table-cell table:style-name="TableCell33" table:number-columns-spanned="3">
            <text:p text:style-name="P34">薛珮君</text:p>
          </table:table-cell>
          <table:covered-table-cell/>
          <table:covered-table-cell/>
          <table:table-cell table:style-name="TableCell35" table:number-rows-spanned="2">
            <text:p text:style-name="P36">職稱</text:p>
          </table:table-cell>
          <table:table-cell table:style-name="TableCell37" table:number-columns-spanned="2" table:number-rows-spanned="2">
            <text:p text:style-name="P38">技士</text:p>
          </table:table-cell>
          <table:covered-table-cell/>
          <table:table-cell table:style-name="TableCell39">
            <text:p text:style-name="P40">聯絡</text:p>
          </table:table-cell>
          <table:table-cell table:style-name="TableCell41" table:number-rows-spanned="2">
            <text:p text:style-name="P42">04-25588024</text:p>
          </table:table-cell>
        </table:table-row>
        <table:table-row table:style-name="TableRow43">
          <table:covered-table-cell>
            <text:p text:style-name="P44"/>
          </table:covered-table-cell>
          <table:table-cell table:style-name="TableCell45" table:number-columns-spanned="3">
            <text:p text:style-name="P46">Pei-Chun Hsueh</text:p>
          </table:table-cell>
          <table:covered-table-cell/>
          <table:covered-table-cell/>
          <table:covered-table-cell>
            <text:p text:style-name="P47"/>
          </table:covered-table-cell>
          <table:covered-table-cell>
            <text:p text:style-name="P48"/>
          </table:covered-table-cell>
          <table:covered-table-cell/>
          <table:table-cell table:style-name="TableCell49">
            <text:p text:style-name="P50">電話</text:p>
          </table:table-cell>
          <table:covered-table-cell>
            <text:p text:style-name="P51"/>
          </table:covered-table-cell>
        </table:table-row>
        <table:table-row table:style-name="TableRow52">
          <table:table-cell table:style-name="TableCell53">
            <text:p text:style-name="P54">提 案 人</text:p>
          </table:table-cell>
          <table:table-cell table:style-name="TableCell55" table:number-columns-spanned="8">
            <text:p text:style-name="P56">臺中市動物保護防疫處</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服務機關</text:p>
          </table:table-cell>
          <table:table-cell table:style-name="TableCell60" table:number-columns-spanned="8">
            <text:p text:style-name="P61">Taichung City Animal Protection and Health Inspection Office</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創 新 案</text:p>
          </table:table-cell>
          <table:table-cell table:style-name="TableCell65" table:number-columns-spanned="8" table:number-rows-spanned="2">
            <text:p text:style-name="P66">103年臺中市動物之家鼓勵認養活動</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名 <text:s text:c="3"/>稱</text:p>
          </table:table-cell>
          <table:covered-table-cell>
            <text:p text:style-name="P70"/>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薦送機關</text:p>
          </table:table-cell>
          <table:table-cell table:style-name="TableCell74" table:number-columns-spanned="8">
            <text:p text:style-name="P75">臺中市政府農業局</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名　　稱</text:p>
          </table:table-cell>
          <table:table-cell table:style-name="TableCell79" table:number-columns-spanned="8">
            <text:p text:style-name="P80">Taichung City Government Agriculture Bureau</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創新構想</text:p>
          </table:table-cell>
          <table:table-cell table:style-name="TableCell84" table:number-columns-spanned="2" table:number-rows-spanned="2">
            <text:p text:style-name="P85">103年6月提出</text:p>
          </table:table-cell>
          <table:covered-table-cell/>
          <table:table-cell table:style-name="TableCell86" table:number-columns-spanned="3" table:number-rows-spanned="2">
            <text:p text:style-name="P87">正式實施起訖時間</text:p>
          </table:table-cell>
          <table:covered-table-cell/>
          <table:covered-table-cell/>
          <table:table-cell table:style-name="TableCell88" table:number-columns-spanned="3">
            <text:p text:style-name="P89">103年8月至</text:p>
          </table:table-cell>
          <table:covered-table-cell/>
          <table:covered-table-cell/>
        </table:table-row>
        <table:table-row table:style-name="TableRow90">
          <table:table-cell table:style-name="TableCell91">
            <text:p text:style-name="P92">提出日期</text:p>
          </table:table-cell>
          <table:covered-table-cell>
            <text:p text:style-name="P93"/>
          </table:covered-table-cell>
          <table:covered-table-cell/>
          <table:covered-table-cell>
            <text:p text:style-name="P94"/>
          </table:covered-table-cell>
          <table:covered-table-cell/>
          <table:covered-table-cell/>
          <table:table-cell table:style-name="TableCell95" table:number-columns-spanned="3">
            <text:p text:style-name="P96"><text:s/>103年12月 <text:s/></text:p>
          </table:table-cell>
          <table:covered-table-cell/>
          <table:covered-table-cell/>
        </table:table-row>
        <table:table-row table:style-name="TableRow97">
          <table:table-cell table:style-name="TableCell98">
            <text:p text:style-name="P99">主要內容</text:p>
          </table:table-cell>
          <table:table-cell table:style-name="TableCell100" table:number-columns-spanned="8">
            <text:p text:style-name="P101">除原有認養優惠外，針對1歲以上混種犬及7歲以上老齡犬推出認養主打星活動，認養即享有訓練課程及基礎血液生化檢查等</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9">
            <text:p text:style-name="P104">具體成效</text:p>
          </table:table-cell>
          <table:table-cell table:style-name="TableCell105" table:number-rows-spanned="3">
            <text:p text:style-name="P106">效益性</text:p>
          </table:table-cell>
          <table:table-cell table:style-name="TableCell107" table:number-columns-spanned="7">
            <text:p text:style-name="P108">本活動推行後，利用宣傳行銷(如報紙廣播公車廣告等)提升曝光度，加強民眾關注程度，且將「1歲以上混種犬」及「7歲以上老犬」兩個認養機率較低之族群浮上檯面，吸引民眾關切。</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7">
            <text:p text:style-name="P113">其中1歲以上混種犬推動訓練課程，聘請專業犬隻訓練師於周六至收容所授課，其效益不僅學員受惠增加飼養觀念，提升民眾對於收容所推動認養之認同感，部分民眾雖無法參與課程，但<text:soft-page-break/>對於本市認養流浪犬予以社會化及服從行為訓練大表支持，並非常有興趣交換養狗甘苦談，其效益係為搭配本市「支持認養不棄養」政策相符。<text:s/></text:p>
          </table: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7">
            <text:p text:style-name="P118">7歲以上老犬部分，有鑒於民眾普遍對於認養流浪犬擔心有潛在疾病或身體狀況而有照顧疑慮不受青睞，故提升服務增加動物基本血液生化檢查，將所評估的健康狀況及後續醫療照護上提供認養者建議，早期告知亦利於認養人評估自身環境及經濟狀況後再行認養，退回機率降低。顯示即便老齡犬隻有生理上的狀況，但提供檢查報告更可為其媒合適當飼主，有效提升動物福利。</text:p>
          </table: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rows-spanned="2">
            <text:p text:style-name="P122">創新性</text:p>
          </table:table-cell>
          <table:table-cell table:style-name="TableCell123" table:number-columns-spanned="7">
            <text:p text:style-name="P124">本市推動鼓勵認養已行之有年，參閱其他縣市優惠有絕育、基礎疫苗、狂犬病疫苗、晶片、免寵物登記費、洗澡美容等服務，全面提升本市收容動物品質，惟有鑒於認養族群及民眾喜好，多偏向於認養幼犬及年輕小型犬，但入所收容動物以混種成犬為大宗，亦不乏見有老犬，即便經開放認養，民眾多考量成犬教導訓練不易或有老犬有否潛在疾病等疑慮，故認養機率相較來說較低。</text:p>
          </table: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able:number-columns-spanned="7">
            <text:p text:style-name="P129">爰此，全國首創推動民眾鼓勵認養「1歲以上混種犬」及「7歲以上老犬」認養主打星方案，針對更需民眾認養之兩大族群，並於本市鼓勵認養公告註記活動，提升民眾注目及本市愛護動物觀感。</text:p>
          </table: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rows-spanned="2">
            <text:p text:style-name="P133">應用性</text:p>
          </table:table-cell>
          <table:table-cell table:style-name="TableCell134" table:number-columns-spanned="7">
            <text:p text:style-name="P135">本方案推動之兩大構想，即1歲以上混種犬之訓練課程，及7歲以上老犬之血液生化檢查，有鑑於流浪犬易有不親人的刻板印象，又分析家犬遭棄養來到收容所大都因行為不良，或需要醫療照護所致。為鼓勵民眾來動物之家認養，1歲以上混種犬所享有的訓練課程優惠，可教育新手飼主，並成為認養推廣的種子，養狗的人需要教育及正確飼養觀念分享與周遭朋友親人，應用在其他家犬而影響深遠。</text:p>
          </table: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columns-spanned="7">
            <text:p text:style-name="P140">7歲以上混種犬，為讓民眾提升愛護動物及飼養終老觀念，在一般照顧到老齡照顧上，由園區獸醫師或飼養員提供民眾建議，降低認養後照護上的疑慮，也相對提升認養後的老齡犬生活品質，期更進一步教育民眾尊重生命防止惡意棄養行為。</text:p>
          </table: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rows-spanned="2">
            <text:p text:style-name="P144">顧客導向</text:p>
          </table:table-cell>
          <table:table-cell table:style-name="TableCell145" table:number-columns-spanned="7">
            <text:p text:style-name="P146">1歲以上混種犬方案，可吸引有幼童家庭族群，與民眾解說飼養及訓練觀念後，不僅在飼養上分工，家庭成員可輪流訓練利於犬隻較能記憶，持續訓練狗養成好習慣，成功降低不良行為發生而退養，讓養狗很有樂趣成為全家共同成長的回憶。</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7">
            <text:p text:style-name="P151">7歲以上混種犬方案，吸引較具有飼養老犬經驗且經濟與時間較充裕之民眾，由於老齡犬多有特殊照護，具經驗民眾不僅較易接手，且對於後續所應有之醫療也有概念，老齡犬可獲得較好之生活品質。</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廖姿雅</dc:creator>
    <meta:creation-date>2015-08-27T09:53:00Z</meta:creation-date>
    <dc:date>2015-08-27T09:53:00Z</dc:date>
    <meta:print-date>2015-02-10T02:24:00Z</meta:print-date>
    <meta:template xlink:href="Normal.dotm" xlink:type="simple"/>
    <meta:editing-cycles>2</meta:editing-cycles>
    <meta:editing-duration>PT0S</meta:editing-duration>
    <meta:document-statistic meta:page-count="3" meta:paragraph-count="3" meta:word-count="244" meta:character-count="1637" meta:row-count="11" meta:non-whitespace-character-count="1396"/>
  </office:meta>
</office:document-meta>
</file>