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Sө" svg:font-family="Sө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454C43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454C43"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454C43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454C43" style:font-name="Sө" style:font-name-asian="Sө" style:font-name-complex="Sө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454C43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454C43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54C43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54C4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臺中市國家重要濕地-高美濕地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面積：</text:p>
          </table:table-cell>
          <table:table-cell office:value-type="string" table:style-name="ce3">
            <text:p>701.3<text:span text:style-name="T3">公頃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文名稱：</text:p>
          </table:table-cell>
          <table:table-cell office:value-type="string" table:style-name="ce4">
            <text:p>高美重要濕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類型：</text:p>
          </table:table-cell>
          <table:table-cell office:value-type="string" table:style-name="ce4">
            <text:p>海岸自然濕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英文名稱：</text:p>
          </table:table-cell>
          <table:table-cell office:value-type="string" table:style-name="ce3">
            <text:p>Gaomei Wetland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6">
            <text:p>行政轄區：</text:p>
          </table:table-cell>
          <table:table-cell office:value-type="string" table:style-name="ce4">
            <text:p>台中市大安區、清水區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24°19'23"N , 120°32'38"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相關計畫：</text:p>
          </table:table-cell>
          <table:table-cell office:value-type="string" table:style-name="ce4">
            <text:p>農委會公告「臺中市高美野生動物保護區」及「臺中市高美野生動物重要棲息環境」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相關機關或單位：</text:p>
          </table:table-cell>
          <table:table-cell office:value-type="string" table:style-name="ce4">
            <text:p>臺中市政府農業局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範圍：</text:p>
          </table:table-cell>
          <table:table-cell office:value-type="string" table:style-name="ce4">
            <text:p>本濕地位於大甲溪出海口，北起大甲溪北岸，南至台中港北防沙堤，東以西濱快速道路台<text:span text:style-name="T2">61</text:span>西側，沿清水鎮海岸堤防南下，經番仔寮海堤、高美<text:span text:style-name="T2">1</text:span>號海堤及高美<text:span text:style-name="T2">2</text:span>號海堤，西側海域至平均低潮線。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簡介：</text:p>
          </table:table-cell>
          <table:table-cell office:value-type="string" table:style-name="ce4">
            <text:p>海岸全長約<text:span text:style-name="T2">3.5</text:span>公里，根據林惠真教授的調查報告，高美濕地的地形可分為潮溪區、草澤區、沙地區、碎石地區、雲林莞草區<text:span text:style-name="T2">(</text:span>約<text:span text:style-name="T2">5</text:span>公頃<text:span text:style-name="T2">)</text:span>、泥灘地區及低潮線等<text:span text:style-name="T2"> 7</text:span>種類型的棲地。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重要生態資源：</text:p>
          </table:table-cell>
          <table:table-cell office:value-type="string" table:style-name="ce4">
            <text:p>( 一 ) 鳥類：已記錄41 科148 種，其中保育類鳥類15 種，包括瀕臨絕種保育類鳥類1 種( 黑面琵鷺) ，珍貴稀有保育類鳥類10種( 唐白鷺、澤鵟、魚鷹、赤腹鷹、大冠鷲、灰面鵟鷹、小燕鷗、鳳頭燕鷗、黑嘴鷗、野鵐) ，其他應予保育類鳥類4 種( 彩鷸、燕鴴、紅尾伯勞、白腰杓鷸（大杓鷸） ) ，其餘為一般類鳥類。</text:p>
            <text:p>此外，每年十一月初，約有四百隻尖尾鴨會遠渡重洋，飛抵河口過冬，次年春天才返回北方繁殖。根據歷年來的各類研究紀錄，由於保護區內底棲生物豐富，因此鷸科、鴴科及雁鴨科鳥類種類和數量居冠。</text:p>
            <text:p>( 二 ) 海洋無脊椎動物及魚類： 蟹類7 科33 種、貝類5 科5 種、魚類5 科13 種。</text:p>
            <text:p>( 三 ) 植物：計發現27 科105 種，最特殊的是瀕臨絕種的雲林莞草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瀕臨絕種的種類：</text:p>
          </table:table-cell>
          <table:table-cell office:value-type="string" table:style-name="ce4">
            <text:p>黑面琵鷺、雲林莞草。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珍貴稀有的種類：</text:p>
          </table:table-cell>
          <table:table-cell office:value-type="string" table:style-name="ce4">
            <text:p><text:s/>唐白鷺、澤鵟、魚鷹、赤腹鷹、大冠鷲、灰面鵟鷹、小燕鷗、鳳頭燕鷗、黑嘴鷗、野鵐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應予保育的種類：</text:p>
          </table:table-cell>
          <table:table-cell office:value-type="string" table:style-name="ce4">
            <text:p>彩鷸、燕鴴、紅尾伯勞、白腰杓鷸。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Sө" svg:font-family="Sө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方文寬</meta:initial-creator>
    <dc:creator>Administrator</dc:creator>
    <meta:creation-date>2016-09-13T06:58:35Z</meta:creation-date>
    <dc:date>2018-04-19T04:47:28Z</dc:date>
    <meta:print-date>2016-09-14T00:51:45Z</meta:print-date>
  </office:meta>
</office:document-meta>
</file>