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到單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　　年　　月份青年加農獎勵學員簽到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number-columns-repeated="4" table:style-name="ce1"/>
          <table:table-cell office:value-type="string" table:style-name="ce2">
            <text:p>學員：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日期</text:p>
          </table:table-cell>
          <table:table-cell office:value-type="string" table:style-name="ce3">
            <text:p>上午工作起、迄時間</text:p>
          </table:table-cell>
          <table:table-cell office:value-type="string" table:style-name="ce8">
            <text:p>簽到</text:p>
          </table:table-cell>
          <table:table-cell office:value-type="string" table:style-name="ce8">
            <text:p>簽退</text:p>
          </table:table-cell>
          <table:table-cell office:value-type="string" table:style-name="ce3">
            <text:p>下午工作起、迄時間</text:p>
          </table:table-cell>
          <table:table-cell office:value-type="string" table:style-name="ce8">
            <text:p>簽到</text:p>
          </table:table-cell>
          <table:table-cell office:value-type="string" table:style-name="ce8">
            <text:p>簽退</text:p>
          </table:table-cell>
          <table:table-cell office:value-type="string" table:style-name="ce3">
            <text:p>賢拜/農業局覆核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簽到單.$A$1:簽到單.$XFD$3" table:base-cell-address="簽到單.$A$1"/>
        </table:named-expressions>
      </table:table>
      <table:table table:name="見習紀錄" table:style-name="ta1">
        <table:table-column table:style-name="co1" table:default-cell-style-name="ce6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　　年　　月份青年加農獎勵學員見習紀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1"/>
          <table:table-cell office:value-type="string" table:style-name="ce2">
            <text:p>學員：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日期</text:p>
          </table:table-cell>
          <table:table-cell office:value-type="string" table:style-name="ce3">
            <text:p>上午見習項目及內容</text:p>
          </table:table-cell>
          <table:table-cell office:value-type="string" table:style-name="ce3">
            <text:p>下午見習項目及內容</text:p>
          </table:table-cell>
          <table:table-cell office:value-type="string" table:style-name="ce8">
            <text:p>簽名</text:p>
          </table:table-cell>
          <table:table-cell office:value-type="string" table:style-name="ce3">
            <text:p>賢拜/農業局覆核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見習紀錄.$A$1:見習紀錄.$XFD$3" table:base-cell-address="見習紀錄.$A$1"/>
        </table:named-expressions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慧竹</meta:initial-creator>
    <dc:creator>Administrator</dc:creator>
    <meta:creation-date>2015-10-02T06:45:48Z</meta:creation-date>
    <dc:date>2018-04-19T04:48:14Z</dc:date>
    <meta:print-date>2016-02-26T07:15:25Z</meta:print-date>
  </office:meta>
</office:document-meta>
</file>