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409in" style:use-optimal-column-width="false"/>
    </style:style>
    <style:style style:name="TableColumn4" style:family="table-column">
      <style:table-column-properties style:column-width="1.1548in" style:use-optimal-column-width="false"/>
    </style:style>
    <style:style style:name="TableColumn5" style:family="table-column">
      <style:table-column-properties style:column-width="0.5715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577in" style:use-optimal-column-width="false"/>
    </style:style>
    <style:style style:name="TableColumn8" style:family="table-column">
      <style:table-column-properties style:column-width="3.0402in" style:use-optimal-column-width="false"/>
    </style:style>
    <style:style style:name="Table2" style:family="table">
      <style:table-properties style:width="7.2361in" fo:margin-left="0in" table:align="left"/>
    </style:style>
    <style:style style:name="TableRow9" style:family="table-row">
      <style:table-row-properties style:min-row-height="0.5118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704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7" style:family="table-row">
      <style:table-row-properties style:min-row-height="0.2895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0" style:family="table-row">
      <style:table-row-properties style:min-row-height="2.968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5" style:family="table-row">
      <style:table-row-properties style:min-row-height="0.3916in" style:use-optimal-row-height="false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style:line-height-at-least="0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1.3729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25in"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fo:font-size="6pt" style:font-size-asian="6pt" style:font-size-complex="18pt"/>
    </style:style>
  </office:automatic-styles>
  <office:body>
    <office:text text:use-soft-page-breaks="true">
      <text:p text:style-name="P1">臺中市列入受保護樹木提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提報人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連絡電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地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提報樹種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提報日期</text:p>
          </table:table-cell>
          <table:covered-table-cell/>
          <table:table-cell table:style-name="TableCell30">
            <text:p text:style-name="P31"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<text:span text:style-name="T41">推估樹齡</text:span></text:p>
          </table:table-cell>
          <table:table-cell table:style-name="TableCell42" table:number-columns-spanned="2">
            <text:p text:style-name="P43"><text:span text:style-name="T44"><text:s text:c="10"/></text:span><text:span text:style-name="T45">年</text:span></text:p>
          </table:table-cell>
          <table:covered-table-cell/>
          <table:table-cell table:style-name="TableCell46" table:number-columns-spanned="2">
            <text:p text:style-name="P47">樹徑及</text:p>
            <text:p text:style-name="P48">樹圍</text:p>
          </table:table-cell>
          <table:covered-table-cell/>
          <table:table-cell table:style-name="TableCell49">
            <text:p text:style-name="P50"><text:span text:style-name="T51">胸高直徑：</text:span><text:span text:style-name="T52"><text:s text:c="6"/></text:span><text:span text:style-name="T53">公尺</text:span><text:span text:style-name="T54">（離地</text:span><text:span text:style-name="T55">1.3</text:span><text:span text:style-name="T56">公尺高處）</text:span></text:p>
            <text:p text:style-name="P57"><text:span text:style-name="T58">樹圍：</text:span><text:span text:style-name="T59"><text:s text:c="6"/></text:span><text:span text:style-name="T60">公尺</text:span><text:span text:style-name="T61">（離地</text:span><text:span text:style-name="T62">1.3</text:span><text:span text:style-name="T63">公尺高處）</text:span></text:p>
          </table:table-cell>
        </table:table-row>
        <table:table-row table:style-name="TableRow64">
          <table:table-cell table:style-name="TableCell65" table:number-columns-spanned="6">
            <text:p text:style-name="P66">座落地點： <text:s/><text:s/><text:s text:c="4"/>區 <text:s text:c="2"/><text:s/><text:s text:c="3"/>里 <text:s text:c="3"/><text:s/><text:s text:c="2"/>路(街) <text:s text:c="2"/><text:s text:c="2"/><text:s/>段 <text:s/><text:s text:c="2"/><text:s text:c="2"/>巷<text:s text:c="2"/><text:s text:c="4"/>弄<text:s/><text:s text:c="2"/>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座落地段： <text:s text:c="7"/>段 <text:s text:c="9"/>號</text:p>
          </table:table-cell>
          <table:covered-table-cell/>
          <table:table-cell table:style-name="TableCell70" table:number-columns-spanned="4">
            <text:p text:style-name="P71"><text:span text:style-name="T72">座落地點權屬：□私有</text:span><text:span text:style-name="T73"><text:s/></text:span><text:span text:style-name="T74">□公有</text:span><text:span text:style-name="T75"><text:s/></text:span><text:span text:style-name="T76">□國有</text:span><text:span text:style-name="T77"><text:s/></text:span><text:span text:style-name="T78">□</text:span><text:span text:style-name="T79">未知待查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土地所有人(機關)： <text:s text:c="26"/>連絡電話：</text:p>
            <text:p text:style-name="P83">聯絡地址： <text:s text:c="7"/>區 <text:s text:c="7"/>里 <text:s text:c="6"/>路(街) <text:s text:c="5"/>段 <text:s text:c="5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備註：（如前往該樹之路途簡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現況照片（亦可貼於背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審核結果：（以下由主管機關填寫） <text:s text:c="28"/>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□</text:span><text:span text:style-name="T109">建議</text:span><text:span text:style-name="T110">納入並公告為受保護樹木，列管編號為：</text:span><text:span text:style-name="T111"><text:s text:c="16"/></text:span></text:p>
            <text:p text:style-name="P112"><text:span text:style-name="T113">□</text:span><text:span text:style-name="T114">不納入為受保護樹木，理由：</text:span><text:span text:style-name="T115"><text:s text:c="56"/></text:span></text:p>
            <text:p text:style-name="P116">勘查人： <text:s text:c="4"/><text:s text:c="6"/><text:s text:c="2"/>承辦： <text:s text:c="2"/><text:s text:c="6"/><text:s text:c="8"/>審核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施姿如</meta:initial-creator>
    <dc:creator>Administrator</dc:creator>
    <meta:creation-date>2018-04-20T07:24:00Z</meta:creation-date>
    <dc:date>2018-04-20T07:24:00Z</dc:date>
    <meta:print-date>2014-01-15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