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0.4416in"/>
    </style:style>
    <style:style style:name="TableColumn18" style:family="table-column">
      <style:table-column-properties style:column-width="0.5305in"/>
    </style:style>
    <style:style style:name="TableColumn19" style:family="table-column">
      <style:table-column-properties style:column-width="3.1638in"/>
    </style:style>
    <style:style style:name="TableColumn20" style:family="table-column">
      <style:table-column-properties style:column-width="0.534in"/>
    </style:style>
    <style:style style:name="TableColumn21" style:family="table-column">
      <style:table-column-properties style:column-width="0.5347in"/>
    </style:style>
    <style:style style:name="TableColumn22" style:family="table-column">
      <style:table-column-properties style:column-width="1.0743in"/>
    </style:style>
    <style:style style:name="Table16" style:family="table">
      <style:table-properties style:width="6.2791in" fo:margin-left="-0.00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118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2479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0708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0708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0708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0708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0708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0708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0708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070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166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1666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1666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1666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1666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1666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409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4131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.1666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ableRow261" style:family="table-row">
      <style:table-row-properties style:min-row-height="0.389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min-row-height="0.3951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3423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ableRow296" style:family="table-row">
      <style:table-row-properties style:min-row-height="0.278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1666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ableRow333" style:family="table-row">
      <style:table-row-properties style:min-row-height="0.2534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line-height-at-least="0.1666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2868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4pt" style:font-size-asian="14pt"/>
    </style:style>
    <style:style style:name="TableRow394" style:family="table-row">
      <style:table-row-properties style:min-row-height="1.7513in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9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04" style:parent-style-name="內文" style:family="paragraph">
      <style:paragraph-properties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1" text:anchor-type="paragraph" svg:x="2.07292in" svg:y="-0.03889in" svg:width="1.61458in" svg:height="0.57292in" style:rel-width="scale" style:rel-height="scale"><draw:text-box><text:p text:style-name="P9">移植及復育計畫</text:p><text:p text:style-name="P10"><text:span text:style-name="T11">保護計畫</text:span></text:p></draw:text-box><svg:title/><svg:desc/></draw:frame></text:span><text:span text:style-name="T12"><draw:connector draw:type="line" svg:x1="2.19792in" svg:y1="0.26319in" svg:x2="3.61458in" svg:y2="0.26319in" draw:z-index="251660288" draw:id="id1" draw:style-name="a1" draw:name="直線接點 2" text:anchor-type="paragraph"><svg:title/><svg:desc/></draw:connector></text:span><text:span text:style-name="T13">受保護樹木</text:span><text:span text:style-name="T14"><text:s text:c="14"/></text:span><text:span text:style-name="T15">內容項目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<text:span text:style-name="T26">項次</text:span></text:p>
            </table:table-cell>
            <table:table-cell table:style-name="TableCell27" table:number-columns-spanned="2" table:number-rows-spanned="2">
              <text:p text:style-name="P28">項目</text:p>
            </table:table-cell>
            <table:covered-table-cell/>
            <table:table-cell table:style-name="TableCell29" table:number-columns-spanned="2">
              <text:p text:style-name="P30">檢核結果</text:p>
            </table:table-cell>
            <table:covered-table-cell/>
            <table:table-cell table:style-name="TableCell31" table:number-rows-spanned="2">
              <text:p text:style-name="P32">備註</text:p>
            </table:table-cell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covered-table-cell/>
            <table:table-cell table:style-name="TableCell36">
              <text:p text:style-name="P37">合格</text:p>
            </table:table-cell>
            <table:table-cell table:style-name="TableCell38">
              <text:p text:style-name="P39">頁碼</text:p>
            </table:table-cell>
            <table:covered-table-cell>
              <text:p text:style-name="P40"/>
            </table:covered-table-cell>
          </table:table-row>
        </table:table-header-rows>
        <table:table-row table:style-name="TableRow41">
          <table:table-cell table:style-name="TableCell42" table:number-rows-spanned="3">
            <text:p text:style-name="P43">一</text:p>
          </table:table-cell>
          <table:table-cell table:style-name="TableCell44" table:number-columns-spanned="2">
            <text:p text:style-name="內文"><text:span text:style-name="T45">1.</text:span><text:span text:style-name="T46">送審資料及書件清單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2-1.先前會議審查意見修正說明、頁碼等回覆表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2-2.公聽會、說明會會議紀錄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8">
            <text:p text:style-name="P74">二</text:p>
          </table:table-cell>
          <table:table-cell table:style-name="TableCell75" table:number-rows-spanned="8">
            <text:p text:style-name="P76"><text:span text:style-name="T77">樹木基本資料</text:span></text:p>
          </table:table-cell>
          <table:table-cell table:style-name="TableCell78">
            <text:p text:style-name="內文"><text:span text:style-name="T79">1.樹種及(受保護樹木編號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rows-spanned="8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2.坐落地點(含位置圖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3.樹木相關歷史背景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4.樹高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5.樹徑或胸圍(離地1.3公尺處測量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6.樹冠幅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7.生育環境土地地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8.樹木現況照片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columns-spanned="6">
            <text:p text:style-name="P158"><text:span text:style-name="T159">保護或修剪</text:span><text:span text:style-name="T160">申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6">
            <text:p text:style-name="P163">三</text:p>
          </table:table-cell>
          <table:table-cell table:style-name="TableCell164" table:number-rows-spanned="6">
            <text:p text:style-name="P165"><text:span text:style-name="T166">保護</text:span><text:span text:style-name="T167">或修剪</text:span><text:span text:style-name="T168">作業程序</text:span></text:p>
          </table:table-cell>
          <table:table-cell table:style-name="TableCell169">
            <text:p text:style-name="P170"><text:span text:style-name="T171">1.開發目的及規劃願景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2.開發施工相關設計圖(應標記樹木位置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3.保護(修剪)作業期程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4.作業方式詳述(材料、設施、人力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5.作業相關圖說(設施形式、位置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6.施工車輛機具出入規劃動線圖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6">
            <text:p text:style-name="P230"><text:span text:style-name="T231">移植</text:span><text:span text:style-name="T232">申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7">
            <text:p text:style-name="P235">四</text:p>
          </table:table-cell>
          <table:table-cell table:style-name="TableCell236" table:number-columns-spanned="2">
            <text:p text:style-name="P237"><text:span text:style-name="T238">1.</text:span><text:span text:style-name="T239">申請移植之詳細理由及願景</text:span>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3">
            <text:p text:style-name="P249">定植復育地點</text:p>
          </table:table-cell>
          <table:table-cell table:style-name="TableCell250">
            <text:p text:style-name="P251"><text:span text:style-name="T252">2-1.</text:span><text:span text:style-name="T253">定植位置圖(地段地號、座標)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rows-spanned="3">
            <text:p text:style-name="內文"><text:span text:style-name="T259">土壤資料應至少含分類、酸鹼度、電導度、排水能力</text:span><text:span text:style-name="T260">等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2-2.定植地點土壤及環境資料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2-3.移植運送方式及路線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rows-spanned="3">
            <text:p text:style-name="P284"><text:span text:style-name="T285">移植作業程序</text:span></text:p>
          </table:table-cell>
          <table:table-cell table:style-name="TableCell286">
            <text:p text:style-name="P287"><text:span text:style-name="T288">3-</text:span><text:span text:style-name="T289">1.施工人員、機具設備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3">
            <text:p text:style-name="內文"><text:span text:style-name="T295">修剪、斷根、根球大小規劃方式等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3-2.作業期程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3-3.作業方式、步驟詳述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五</text:p>
          </table:table-cell>
          <table:table-cell table:style-name="TableCell319" table:number-columns-spanned="2">
            <text:p text:style-name="P320">施工後之維護管理措施及復育養護期限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內文"><text:span text:style-name="T326">1.</text:span><text:span text:style-name="T327">期限屆滿2個月內應主動提送成果報告</text:span><text:span text:style-name="T328">2.申請移植作業者應</text:span><text:span text:style-name="T329">至少</text:span><text:soft-page-break/><text:span text:style-name="T330">負責管養</text:span><text:span text:style-name="T331">2至3年</text:span><text:span text:style-name="T332">。</text:span></text:p>
          </table:table-cell>
        </table:table-row>
        <text:soft-page-break/>
        <table:table-row table:style-name="TableRow333">
          <table:table-cell table:style-name="TableCell334" table:number-rows-spanned="2">
            <text:p text:style-name="P335">六</text:p>
          </table:table-cell>
          <table:table-cell table:style-name="TableCell336" table:number-rows-spanned="2">
            <text:p text:style-name="P337"><text:span text:style-name="T338">風險控制</text:span></text:p>
          </table:table-cell>
          <table:table-cell table:style-name="TableCell339">
            <text:p text:style-name="P340"><text:span text:style-name="T341">1.樹木健康狀況及風險評估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rows-spanned="2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2.保護作業因應及調整方式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七</text:p>
          </table:table-cell>
          <table:table-cell table:style-name="TableCell361" table:number-columns-spanned="2">
            <text:p text:style-name="P362"><text:span text:style-name="T363">計畫所需花費預算經費明細</text:span>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八</text:p>
          </table:table-cell>
          <table:table-cell table:style-name="TableCell373" table:number-columns-spanned="2">
            <text:p text:style-name="P374"><text:span text:style-name="T375">施工廠商基本資料及相關實績</text:span>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九</text:p>
          </table:table-cell>
          <table:table-cell table:style-name="TableCell385" table:number-columns-spanned="2">
            <text:p text:style-name="P386">其他證明文件</text:p>
            <text:p text:style-name="P387">(土地相關權利人之申請書、委託書、同意書等)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6">
            <text:p text:style-name="P396">申請審議時應檢附的其他證明文件：</text:p>
            <text:p text:style-name="P397">一、土地相關權利人之申請書、委託書。</text:p>
            <text:p text:style-name="P398">二、目的事業主管機關核定之興辦事業計畫。</text:p>
            <text:p text:style-name="P399">三、移植及復育地點相關土地所有權人、使用人或管理人同意書及證明文件。</text:p>
            <text:p text:style-name="P400">四、依法應進行環境影響評估者，應檢附已通過環境影響評估審查之證明文件一份。</text:p>
            <text:p text:style-name="P401">五、依法應擬具水土保持計畫者，應檢附辦理之水土保持計畫核定本一份。</text:p>
            <text:p text:style-name="P402">六、符合森林法第38條之6第1項應檢附負責規劃、設計及監造之林業、園藝及相關專業技師證書、執業證明書影本各一份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3">參考資料</text:p>
      <text:p text:style-name="P404">◎樹高測量原則：樹木自地面至主幹頂端之長度，樹高測定單位為公尺。</text:p>
      <text:p text:style-name="P405">◎胸高直徑測量原則：</text:p>
      <text:p text:style-name="P406">1.樹木離地面1.3公尺處樹幹連皮直徑。</text:p>
      <text:p text:style-name="P407">2.生長在坡地之樹木，胸高應自傾斜上坡之地面起算1.3公尺。</text:p>
      <text:p text:style-name="P408">3.樹木有根系(如板根)露出地面者，胸高應自水平板根算起。</text:p>
      <text:p text:style-name="P409">4.胸高處樹幹呈畸形或遇分枝樹幹時，測量點應在此等畸形消失之上方處。</text:p>
      <text:p text:style-name="P410">◎樹冠幅測量至少以南北向、東西向之樹冠直徑表示，除普通地面測量方式外，亦可以空中影像或照片測定之。</text:p>
      <text:p text:style-name="P411">◎樹木健康狀態為生長情形病蟲害、生育地環境、樹幹腐朽狀況及其他特殊狀況之綜合描述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；</text:span><text:span text:style-name="T7">共2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18-04-20T07:24:00Z</meta:creation-date>
    <dc:date>2018-04-20T07:24:00Z</dc:date>
    <meta:print-date>2016-07-14T07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