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letter-kerning="false" fo:font-size="28pt" style:font-size-asian="28pt" style:font-size-complex="2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細明體" style:font-name-asian="細明體" style:font-name-complex="Arial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細明體" style:font-name-asian="細明體" style:font-name-complex="Arial" style:letter-kerning="false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complex="Arial" style:letter-kerning="false" fo:font-size="20pt" style:font-size-asian="20pt" style:font-size-complex="20pt"/>
    </style:style>
    <style:style style:name="T12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Arial" style:font-name-complex="Arial" style:letter-kerning="false" fo:font-size="24pt" style:font-size-asian="24pt" style:font-size-complex="24pt"/>
    </style:style>
    <style:style style:name="T15" style:parent-style-name="預設段落字型" style:family="text">
      <style:text-properties style:font-name="Arial" style:font-name-complex="Arial" style:letter-kerning="false" fo:font-size="24pt" style:font-size-asian="24pt" style:font-size-complex="24pt"/>
    </style:style>
    <style:style style:name="T16" style:parent-style-name="預設段落字型" style:family="text">
      <style:text-properties style:font-name="新細明體" fo:font-size="24pt" style:font-size-asian="24pt" style:font-size-complex="24pt"/>
    </style:style>
    <style:style style:name="T17" style:parent-style-name="預設段落字型" style:family="text">
      <style:text-properties style:font-name="新細明體" fo:font-size="24pt" style:font-size-asian="24pt" style:font-size-complex="24pt"/>
    </style:style>
    <style:style style:name="P18" style:parent-style-name="內文" style:family="paragraph">
      <style:text-properties style:font-name="新細明體" fo:font-size="24pt" style:font-size-asian="24pt" style:font-size-complex="24pt"/>
    </style:style>
    <style:style style:name="P19" style:parent-style-name="內文" style:list-style-name="LFO3" style:family="paragraph">
      <style:text-properties fo:font-size="18pt" style:font-size-asian="18pt" style:font-size-complex="18pt"/>
    </style:style>
    <style:style style:name="P20" style:parent-style-name="內文" style:list-style-name="LFO3" style:family="paragraph"/>
    <style:style style:name="T21" style:parent-style-name="預設段落字型" style:family="text">
      <style:text-properties style:font-name="新細明體" fo:font-size="18pt" style:font-size-asian="18pt" style:font-size-complex="18pt"/>
    </style:style>
    <style:style style:name="T22" style:parent-style-name="預設段落字型" style:family="text">
      <style:text-properties style:font-name="新細明體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list-style-name="LFO1" style:family="paragraph">
      <style:text-properties style:font-name="新細明體" fo:font-size="24pt" style:font-size-asian="24pt" style:font-size-complex="24pt"/>
    </style:style>
    <style:style style:name="P26" style:parent-style-name="內文" style:family="paragraph">
      <style:text-properties style:font-name="新細明體" fo:font-size="24pt" style:font-size-asian="24pt" style:font-size-complex="24pt"/>
    </style:style>
    <style:style style:name="P27" style:parent-style-name="內文" style:list-style-name="LFO6" style:family="paragraph">
      <style:text-properties fo:font-size="18pt" style:font-size-asian="18pt" style:font-size-complex="18pt"/>
    </style:style>
    <style:style style:name="P28" style:parent-style-name="內文" style:list-style-name="LFO6" style:family="paragraph">
      <style:text-properties fo:font-size="18pt" style:font-size-asian="18pt" style:font-size-complex="18pt"/>
    </style:style>
    <style:style style:name="P29" style:parent-style-name="內文" style:list-style-name="LFO6" style:family="paragraph">
      <style:text-properties fo:font-size="18pt" style:font-size-asian="18pt" style:font-size-complex="18pt"/>
    </style:style>
    <style:style style:name="P30" style:parent-style-name="內文" style:family="paragraph">
      <style:text-properties fo:font-size="18pt" style:font-size-asian="18pt" style:font-size-complex="18pt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新細明體" fo:font-size="24pt" style:font-size-asian="24pt" style:font-size-complex="24pt"/>
    </style:style>
    <style:style style:name="T33" style:parent-style-name="預設段落字型" style:family="text">
      <style:text-properties fo:font-size="24pt" style:font-size-asian="24pt" style:font-size-complex="24pt"/>
    </style:style>
    <style:style style:name="P34" style:parent-style-name="內文" style:family="paragraph">
      <style:text-properties fo:font-size="24pt" style:font-size-asian="24pt" style:font-size-complex="24pt"/>
    </style:style>
    <style:style style:name="P35" style:parent-style-name="內文" style:list-style-name="LFO5" style:family="paragraph">
      <style:text-properties fo:font-size="18pt" style:font-size-asian="18pt" style:font-size-complex="18pt"/>
    </style:style>
    <style:style style:name="P36" style:parent-style-name="內文" style:list-style-name="LFO5" style:family="paragraph">
      <style:text-properties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fo:color="#000080" fo:font-size="24pt" style:font-size-asian="24pt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fo:font-size="24pt" style:font-size-asian="24pt"/>
    </style:style>
    <style:style style:name="P39" style:parent-style-name="內文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40" style:parent-style-name="內文" style:family="paragraph">
      <style:paragraph-properties fo:text-indent="0.3333in"/>
    </style:style>
    <style:style style:name="P41" style:parent-style-name="內文" style:family="paragraph">
      <style:paragraph-properties fo:text-indent="0.3333in"/>
    </style:style>
    <style:style style:name="P42" style:parent-style-name="內文" style:family="paragraph">
      <style:paragraph-properties fo:text-indent="0.3333in"/>
    </style:style>
    <style:style style:name="P43" style:parent-style-name="內文" style:family="paragraph">
      <style:paragraph-properties fo:text-indent="0.3333in"/>
    </style:style>
    <style:style style:name="P44" style:parent-style-name="內文" style:family="paragraph">
      <style:paragraph-properties fo:text-indent="0.3333in"/>
    </style:style>
    <style:style style:name="P45" style:parent-style-name="內文" style:family="paragraph">
      <style:paragraph-properties fo:text-indent="0.3333in"/>
    </style:style>
    <style:style style:name="P46" style:parent-style-name="內文" style:family="paragraph">
      <style:paragraph-properties fo:text-indent="0.3333in"/>
    </style:style>
    <style:style style:name="P47" style:parent-style-name="內文" style:family="paragraph">
      <style:paragraph-properties fo:text-indent="0.3333in"/>
    </style:style>
    <style:style style:name="P48" style:parent-style-name="內文" style:family="paragraph">
      <style:paragraph-properties fo:text-indent="0.3333in"/>
    </style:style>
    <style:style style:name="P49" style:parent-style-name="內文" style:family="paragraph">
      <style:paragraph-properties fo:text-indent="0.3333in"/>
    </style:style>
    <style:style style:name="P50" style:parent-style-name="內文" style:family="paragraph">
      <style:paragraph-properties fo:text-indent="0.3333in"/>
    </style:style>
    <style:style style:name="P51" style:parent-style-name="內文" style:family="paragraph">
      <style:paragraph-properties fo:text-indent="0.3333in"/>
    </style:style>
    <style:style style:name="P52" style:parent-style-name="內文" style:family="paragraph">
      <style:paragraph-properties fo:text-indent="0.3333in"/>
    </style:style>
    <style:style style:name="P53" style:parent-style-name="內文" style:family="paragraph">
      <style:paragraph-properties fo:text-indent="4.8333in"/>
    </style:style>
    <style:style style:name="P54" style:parent-style-name="內文" style:family="paragraph">
      <style:paragraph-properties fo:text-indent="0.3333in"/>
    </style:style>
    <style:style style:name="P55" style:parent-style-name="內文" style:family="paragraph">
      <style:paragraph-properties fo:text-indent="0.3333in"/>
    </style:style>
    <style:style style:name="P56" style:parent-style-name="內文" style:family="paragraph">
      <style:paragraph-properties fo:text-indent="0.3333in"/>
    </style:style>
    <style:style style:name="P57" style:parent-style-name="內文" style:family="paragraph">
      <style:paragraph-properties fo:text-indent="0.3333in"/>
    </style:style>
    <style:style style:name="P58" style:parent-style-name="內文" style:family="paragraph">
      <style:paragraph-properties fo:text-indent="1.3347in"/>
    </style:style>
    <style:style style:name="T59" style:parent-style-name="預設段落字型" style:family="text">
      <style:text-properties fo:font-weight="bold" style:font-weight-asian="bold" style:font-weight-complex="bold" fo:color="#000080" fo:font-size="24pt" style:font-size-asian="24pt"/>
    </style:style>
    <style:style style:name="P60" style:parent-style-name="內文" style:family="paragraph">
      <style:paragraph-properties fo:text-indent="1.0006in"/>
    </style:style>
    <style:style style:name="T61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P63" style:parent-style-name="內文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64" style:parent-style-name="內文" style:family="paragraph">
      <style:paragraph-properties fo:text-indent="0.3333in"/>
    </style:style>
    <style:style style:name="P65" style:parent-style-name="內文" style:family="paragraph">
      <style:paragraph-properties fo:text-indent="0.3333in"/>
    </style:style>
    <style:style style:name="P66" style:parent-style-name="內文" style:family="paragraph">
      <style:paragraph-properties fo:text-indent="0.3333in"/>
    </style:style>
    <style:style style:name="P67" style:parent-style-name="內文" style:family="paragraph">
      <style:paragraph-properties fo:text-indent="0.3333in"/>
    </style:style>
    <style:style style:name="P68" style:parent-style-name="內文" style:family="paragraph">
      <style:paragraph-properties fo:text-indent="0.3333in"/>
    </style:style>
    <style:style style:name="P69" style:parent-style-name="內文" style:family="paragraph">
      <style:paragraph-properties fo:text-indent="0.3333in"/>
    </style:style>
    <style:style style:name="P70" style:parent-style-name="內文" style:family="paragraph">
      <style:paragraph-properties fo:text-indent="0.3333in"/>
    </style:style>
    <style:style style:name="P71" style:parent-style-name="內文" style:family="paragraph">
      <style:paragraph-properties fo:text-indent="0.3333in"/>
    </style:style>
    <style:style style:name="P72" style:parent-style-name="內文" style:family="paragraph">
      <style:paragraph-properties fo:text-indent="0.3333in"/>
    </style:style>
    <style:style style:name="P73" style:parent-style-name="內文" style:family="paragraph">
      <style:paragraph-properties fo:text-indent="0.3333in"/>
    </style:style>
    <style:style style:name="P74" style:parent-style-name="內文" style:family="paragraph">
      <style:paragraph-properties fo:text-indent="4.6666in"/>
    </style:style>
    <style:style style:name="P75" style:parent-style-name="內文" style:family="paragraph">
      <style:paragraph-properties fo:text-indent="0.3333in"/>
    </style:style>
    <style:style style:name="P76" style:parent-style-name="內文" style:family="paragraph">
      <style:paragraph-properties fo:text-indent="0.3333in"/>
    </style:style>
    <style:style style:name="P77" style:parent-style-name="內文" style:family="paragraph">
      <style:paragraph-properties fo:text-indent="0.3333in"/>
    </style:style>
    <style:style style:name="P78" style:parent-style-name="內文" style:family="paragraph">
      <style:paragraph-properties fo:text-indent="0.3333in"/>
    </style:style>
    <style:style style:name="P79" style:parent-style-name="內文" style:family="paragraph">
      <style:paragraph-properties fo:text-indent="0.3333in"/>
    </style:style>
    <style:style style:name="P80" style:parent-style-name="內文" style:family="paragraph">
      <style:paragraph-properties fo:text-indent="1.3347in"/>
    </style:style>
    <style:style style:name="T81" style:parent-style-name="預設段落字型" style:family="text">
      <style:text-properties fo:font-weight="bold" style:font-weight-asian="bold" style:font-weight-complex="bold" fo:color="#000080" fo:font-size="24pt" style:font-size-asian="24pt"/>
    </style:style>
    <style:style style:name="P82" style:parent-style-name="內文" style:family="paragraph">
      <style:paragraph-properties fo:text-align="center"/>
      <style:text-properties fo:font-weight="bold" style:font-weight-asian="bold" style:font-weight-complex="bold" fo:font-size="24pt" style:font-size-asian="24pt"/>
    </style:style>
    <style:style style:name="P83" style:parent-style-name="內文" style:family="paragraph">
      <style:paragraph-properties fo:text-indent="0.3333in"/>
    </style:style>
    <style:style style:name="P84" style:parent-style-name="內文" style:family="paragraph">
      <style:paragraph-properties fo:text-indent="0.3333in"/>
    </style:style>
    <style:style style:name="P85" style:parent-style-name="內文" style:family="paragraph">
      <style:paragraph-properties fo:text-indent="0.3333in"/>
    </style:style>
    <style:style style:name="P86" style:parent-style-name="內文" style:family="paragraph">
      <style:paragraph-properties fo:text-indent="0.3333in"/>
    </style:style>
    <style:style style:name="P87" style:parent-style-name="內文" style:family="paragraph">
      <style:paragraph-properties fo:text-indent="0.3333in"/>
    </style:style>
    <style:style style:name="P88" style:parent-style-name="內文" style:family="paragraph">
      <style:paragraph-properties fo:text-indent="0.3333in"/>
    </style:style>
    <style:style style:name="P89" style:parent-style-name="內文" style:family="paragraph">
      <style:paragraph-properties fo:text-indent="0.3333in"/>
    </style:style>
    <style:style style:name="P90" style:parent-style-name="內文" style:family="paragraph">
      <style:paragraph-properties fo:text-indent="0.3333in"/>
    </style:style>
    <style:style style:name="P91" style:parent-style-name="內文" style:family="paragraph">
      <style:paragraph-properties fo:text-indent="0.3333in"/>
    </style:style>
    <style:style style:name="P92" style:parent-style-name="內文" style:family="paragraph">
      <style:paragraph-properties fo:text-indent="0.3333in"/>
    </style:style>
    <style:style style:name="P93" style:parent-style-name="內文" style:family="paragraph">
      <style:paragraph-properties fo:text-indent="0.3333in"/>
    </style:style>
    <style:style style:name="P94" style:parent-style-name="內文" style:family="paragraph">
      <style:paragraph-properties fo:text-indent="5in"/>
    </style:style>
    <style:style style:name="P95" style:parent-style-name="內文" style:family="paragraph">
      <style:paragraph-properties fo:text-indent="0.3333in"/>
    </style:style>
    <style:style style:name="P96" style:parent-style-name="內文" style:family="paragraph">
      <style:paragraph-properties fo:text-indent="0.3333in"/>
    </style:style>
    <style:style style:name="P97" style:parent-style-name="內文" style:family="paragraph">
      <style:paragraph-properties fo:text-indent="0.3333in"/>
    </style:style>
    <style:style style:name="P98" style:parent-style-name="內文" style:family="paragraph">
      <style:paragraph-properties fo:text-indent="0.3333in"/>
    </style:style>
    <style:style style:name="P99" style:parent-style-name="內文" style:family="paragraph">
      <style:paragraph-properties fo:text-indent="0.3333in"/>
    </style:style>
    <style:style style:name="P100" style:parent-style-name="內文" style:family="paragraph">
      <style:paragraph-properties fo:text-indent="1.668in"/>
    </style:style>
    <style:style style:name="T101" style:parent-style-name="預設段落字型" style:family="text">
      <style:text-properties fo:font-weight="bold" style:font-weight-asian="bold" style:font-weight-complex="bold" fo:color="#000080" fo:font-size="24pt" style:font-size-asian="24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24pt" style:font-size-asian="24pt"/>
    </style:style>
    <style:style style:name="P103" style:parent-style-name="內文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04" style:parent-style-name="內文" style:family="paragraph">
      <style:paragraph-properties fo:text-indent="0.3333in"/>
    </style:style>
    <style:style style:name="P105" style:parent-style-name="內文" style:family="paragraph">
      <style:paragraph-properties fo:text-indent="0.3333in"/>
    </style:style>
    <style:style style:name="P106" style:parent-style-name="內文" style:family="paragraph">
      <style:paragraph-properties fo:text-indent="0.3333in"/>
    </style:style>
    <style:style style:name="P107" style:parent-style-name="內文" style:family="paragraph">
      <style:paragraph-properties fo:text-indent="0.3333in"/>
    </style:style>
    <style:style style:name="P108" style:parent-style-name="內文" style:family="paragraph">
      <style:paragraph-properties fo:text-indent="0.3333in"/>
    </style:style>
    <style:style style:name="P109" style:parent-style-name="內文" style:family="paragraph">
      <style:paragraph-properties fo:text-indent="0.3333in"/>
    </style:style>
    <style:style style:name="P110" style:parent-style-name="內文" style:family="paragraph">
      <style:paragraph-properties fo:text-indent="0.3333in"/>
    </style:style>
    <style:style style:name="P111" style:parent-style-name="內文" style:family="paragraph">
      <style:paragraph-properties fo:text-indent="0.3333in"/>
    </style:style>
    <style:style style:name="P112" style:parent-style-name="內文" style:family="paragraph">
      <style:paragraph-properties fo:text-indent="0.3333in"/>
    </style:style>
    <style:style style:name="P113" style:parent-style-name="內文" style:family="paragraph">
      <style:paragraph-properties fo:text-indent="0.3333in"/>
    </style:style>
    <style:style style:name="P114" style:parent-style-name="內文" style:family="paragraph">
      <style:paragraph-properties fo:text-indent="4.8333in"/>
    </style:style>
    <style:style style:name="P115" style:parent-style-name="內文" style:family="paragraph">
      <style:paragraph-properties fo:text-indent="0.3333in"/>
    </style:style>
    <style:style style:name="P116" style:parent-style-name="內文" style:family="paragraph">
      <style:paragraph-properties fo:text-indent="0.3333in"/>
    </style:style>
    <style:style style:name="P117" style:parent-style-name="內文" style:family="paragraph">
      <style:paragraph-properties fo:text-indent="0.3333in"/>
    </style:style>
    <style:style style:name="P118" style:parent-style-name="內文" style:family="paragraph">
      <style:paragraph-properties fo:text-indent="1.668in"/>
    </style:style>
    <style:style style:name="T119" style:parent-style-name="預設段落字型" style:family="text">
      <style:text-properties fo:font-weight="bold" style:font-weight-asian="bold" style:font-weight-complex="bold" fo:color="#000080" fo:font-size="24pt" style:font-size-asian="24pt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font-size="24pt" style:font-size-asian="24pt"/>
    </style:style>
    <style:style style:name="P121" style:parent-style-name="內文" style:family="paragraph">
      <style:paragraph-properties fo:text-indent="0.3333in"/>
    </style:style>
    <style:style style:name="P122" style:parent-style-name="內文" style:family="paragraph">
      <style:paragraph-properties fo:text-indent="0.3333in"/>
    </style:style>
    <style:style style:name="P123" style:parent-style-name="內文" style:family="paragraph">
      <style:paragraph-properties fo:text-indent="0.3333in"/>
    </style:style>
    <style:style style:name="P124" style:parent-style-name="內文" style:family="paragraph">
      <style:paragraph-properties fo:text-indent="0.3333in"/>
    </style:style>
    <style:style style:name="P125" style:parent-style-name="內文" style:family="paragraph">
      <style:paragraph-properties fo:text-indent="0.3333in"/>
    </style:style>
    <style:style style:name="P126" style:parent-style-name="內文" style:family="paragraph">
      <style:paragraph-properties fo:text-indent="0.3333in"/>
    </style:style>
    <style:style style:name="P127" style:parent-style-name="內文" style:family="paragraph">
      <style:paragraph-properties fo:text-indent="0.3333in"/>
    </style:style>
    <style:style style:name="P128" style:parent-style-name="內文" style:family="paragraph">
      <style:paragraph-properties fo:text-indent="0.3333in"/>
    </style:style>
    <style:style style:name="P129" style:parent-style-name="內文" style:family="paragraph">
      <style:paragraph-properties fo:text-indent="0.3333in"/>
    </style:style>
    <style:style style:name="P130" style:parent-style-name="內文" style:family="paragraph">
      <style:paragraph-properties fo:text-indent="4.3333in"/>
    </style:style>
    <style:style style:name="P131" style:parent-style-name="內文" style:family="paragraph">
      <style:paragraph-properties fo:text-indent="0.3333in"/>
    </style:style>
    <style:style style:name="P132" style:parent-style-name="內文" style:family="paragraph">
      <style:paragraph-properties fo:text-indent="0.3333in"/>
    </style:style>
    <style:style style:name="P133" style:parent-style-name="內文" style:family="paragraph">
      <style:paragraph-properties fo:text-indent="0.3333in"/>
    </style:style>
    <style:style style:name="P134" style:parent-style-name="內文" style:family="paragraph">
      <style:paragraph-properties fo:text-indent="0.3333in"/>
    </style:style>
    <style:style style:name="P135" style:parent-style-name="內文" style:family="paragraph">
      <style:paragraph-properties fo:text-indent="0.3333in"/>
    </style:style>
    <style:style style:name="P136" style:parent-style-name="內文" style:family="paragraph">
      <style:paragraph-properties fo:text-indent="0.3333in"/>
    </style:style>
  </office:automatic-styles>
  <office:body>
    <office:text text:use-soft-page-breaks="true">
      <text:p text:style-name="P1">男女情緒三溫暖</text:p>
      <text:p text:style-name="P7"><text:span text:style-name="T8">~創造雙贏的性別溝通~</text:span><text:span text:style-name="T9"><text:s text:c="2"/></text:span></text:p>
      <text:p text:style-name="P10"><text:span text:style-name="T11"><text:s text:c="25"/></text:span><text:span text:style-name="T12">彭一昌老師</text:span></text:p>
      <text:list text:style-name="LFO1" text:continue-numbering="true">
        <text:list-item>
          <text:p text:style-name="P13"><text:span text:style-name="T14">探索</text:span><text:span text:style-name="T15">兩性相處</text:span><text:span text:style-name="T16">的</text:span><text:span text:style-name="T17">奧秘</text:span></text:p>
        </text:list-item>
      </text:list>
      <text:p text:style-name="P18"/>
      <text:list text:style-name="LFO3" text:continue-numbering="true">
        <text:list-item>
          <text:p text:style-name="P19">自我暗示的神奇效果</text:p>
        </text:list-item>
        <text:list-item>
          <text:p text:style-name="P20"><text:span text:style-name="T21">兩性關係</text:span><text:span text:style-name="T22">和</text:span><text:span text:style-name="T23">閱讀的探索</text:span></text:p>
        </text:list-item>
      </text:list>
      <text:p text:style-name="P24"/>
      <text:list text:style-name="LFO1" text:continue-numbering="true">
        <text:list-item>
          <text:p text:style-name="P25">如何培養良好的互動</text:p>
        </text:list-item>
      </text:list>
      <text:p text:style-name="P26"/>
      <text:list text:style-name="LFO6" text:continue-numbering="true">
        <text:list-item>
          <text:p text:style-name="P27">資訊的蒐集</text:p>
        </text:list-item>
        <text:list-item>
          <text:p text:style-name="P28">寬容的態度</text:p>
        </text:list-item>
        <text:list-item>
          <text:p text:style-name="P29">幽默的訣竅</text:p>
        </text:list-item>
      </text:list>
      <text:p text:style-name="P30"/>
      <text:list text:style-name="LFO1" text:continue-numbering="true">
        <text:list-item>
          <text:p text:style-name="P31"><text:span text:style-name="T32">因應瞬息萬變未來</text:span><text:span text:style-name="T33">的有效技巧</text:span></text:p>
        </text:list-item>
      </text:list>
      <text:p text:style-name="P34"/>
      <text:list text:style-name="LFO5" text:continue-numbering="true">
        <text:list-item>
          <text:p text:style-name="P35">運用機智反應</text:p>
        </text:list-item>
        <text:list-item>
          <text:p text:style-name="P36">投資自己、迎向成功</text:p>
        </text:list-item>
      </text:list>
      <text:soft-page-break/>
      <text:p text:style-name="P37">兩性關係相處藝術<text:s text:c="2"/></text:p>
      <text:p text:style-name="P38">轉移注意力，成功地解決問題</text:p>
      <text:p text:style-name="P39">彭一昌老師著</text:p>
      <text:p text:style-name="P40">兩個年輕人在大街上閒逛，見到迎面走來一位丰姿綽約、明艷動人的女子。這兩個年輕人不禁雙眼發直，盯著這位小姐不知看了多久，突然，其中一個年輕人發出一聲喟嘆，道：「唉，如果能夠得到她的電話和地址，真不知道該有多好——」</text:p>
      <text:p text:style-name="P41">另外一人馬上答道：「要電話、地址？那還不簡單，只要我一出馬，保證一定可以拿得到！」</text:p>
      <text:p text:style-name="P42">「你別開玩笑了，現實和想像，是有著一段很大差距的喔——」</text:p>
      <text:p text:style-name="P43">「怎麼樣？要是不相信的話，我們可以打賭啊！我現在走過去，一定可以馬上拿到你要的電話和地址——」</text:p>
      <text:p text:style-name="P44">兩人簡單地約好了打賭的條件，那個年輕人便自信滿滿地走上前去，低聲向那位美麗的小姐說了幾句話，只見那位小姐點了點頭，隨即年輕人拿出紙筆交給她，那位小姐很快地寫下電話和地址，將紙筆又交還給他。</text:p>
      <text:p text:style-name="P45">年輕人回到他同伴的身邊，他的同伴驚異地問道：「天哪！你真的是拿到了她的電話跟地址了！你是怎麼辦到的？無論如何，你一定要把這一招教給我，快告訴我你的訣竅——」</text:p>
      <text:p text:style-name="P46">「別急，我們打賭的那件事，你可別忘了！」</text:p>
      <text:p text:style-name="P47">「這個你不用擔心，我認賭服輸，你快說啊！快教教我——」</text:p>
      <text:p text:style-name="P48">「這種事情是需要智慧的，我們的差別在於注意力的集中點不同。你的目標是想要得到她的地址和電話；我的目的和你不同，我只不過想要贏得這一次的打賭——」</text:p>
      <text:p text:style-name="P49">「嗯……你的意思是——」</text:p>
      <text:p text:style-name="P50">「我只不過稱讚那位小姐，她腳上所穿的鞋子很好看，她不自覺地便低頭去看她的鞋子，在你看來，就像她在點頭一般；然後我問她鞋子是在哪兒買的，她自然而然就會抄下皮鞋店的地址跟電話給我囉——」</text:p>
      <text:p text:style-name="P51"/>
      <text:p text:style-name="內文">【智慧珠璣】：</text:p>
      <text:p text:style-name="P52">話語對聰明人而言，是計算機；但是對愚蠢的人而言，卻是金錢。</text:p>
      <text:p text:style-name="P53">——赫普斯</text:p>
      <text:p text:style-name="P54"/>
      <text:p text:style-name="P55"/>
      <text:p text:style-name="P56"/>
      <text:p text:style-name="P57"/>
      <text:p text:style-name="P58"><text:span text:style-name="T59">兩性關係相處藝術</text:span></text:p>
      <text:p text:style-name="P60"><text:span text:style-name="T61">說話藝術的最高智慧所</text:span><text:span text:style-name="T62">在</text:span></text:p>
      <text:p text:style-name="P63">彭一昌老師著</text:p>
      <text:p text:style-name="P64">偉大的希臘哲學家——蘇格拉底，一直喜歡用最簡單、最輕鬆的方式來啟發他的追隨者，讓他的學生在毫無壓力的情況下，能夠自行領悟，獲得最佳的學習成果。</text:p>
      <text:p text:style-name="P65">有一次，蘇格拉底的一個學生前來向老師請益，問他一個最麻煩的問題。這個學生問道：「老師，有人說婚姻就像一座城堡。在城堡外的人，一心只想要攻打進去；而在城堡內的人，則是想盡辦法，試圖要突圍而出。那麼，依老師的看法，一個人，他究竟是結婚好呢？還是不結婚比較好？」</text:p>
      <text:p text:style-name="P66">蘇格拉底微笑地望著他的學生，回答道：「結婚？或是不結婚？其實答案都是一樣的。不管你結婚與否，到了最後，你還是一定會後悔的！」</text:p>
      <text:p text:style-name="P67">這個學生聽到老師這樣的回答，當下楞了一楞；隨即又想到蘇格拉底家中那位聲名遠播的悍妻，心中不由得暗自竊笑，但仍是堅持到底地繼續問道：「老師，就算一定會後悔，就您的看法而言，到底結婚與否，對一個人存在著哪些好處及壞處呢？」</text:p>
      <text:p text:style-name="P68">蘇格拉底注視著這個打破沙鍋問到底的學生良久，還是保持微笑地搖了搖頭，道：「這個……可就難說了，如果你非得要知道答案不可，我只能這樣告訴你。若是一個人不結婚，可能他終其一生，都將會讓自己困在你所問的這個問題當中，就像陷入一個無盡的漩渦裡面，永遠找不出真正的答案——」</text:p>
      <text:p text:style-name="P69">學生想了想，又問：「那——如果選擇結婚呢？」</text:p>
      <text:p text:style-name="P70">蘇格拉底笑道：「要是你最後還是選擇結婚，將會有兩種結果。如果你娶到一個溫柔婉約的女人，就能夠擁有一輩子幸福美滿的生活；如果你不幸娶到一個凶狠潑辣的女人，那麼就該恭喜你，你有很好的機會，可以成為一位傑出的哲學家——」</text:p>
      <text:p text:style-name="P71">望著學生似懂非懂的神情，蘇格拉底哈哈大笑，邁步緩緩離去。</text:p>
      <text:p text:style-name="P72"/>
      <text:p text:style-name="內文">【智慧珠璣】：</text:p>
      <text:p text:style-name="P73">女人必須有創造好丈夫的天才。</text:p>
      <text:p text:style-name="P74">——巴爾札克</text:p>
      <text:p text:style-name="P75"/>
      <text:p text:style-name="P76"/>
      <text:p text:style-name="P77"/>
      <text:p text:style-name="P78"/>
      <text:p text:style-name="P79"/>
      <text:p text:style-name="P80"><text:span text:style-name="T81">兩性關係相處藝術</text:span></text:p>
      <text:p text:style-name="P82">善戰者攻敵必救之處；智者言必有方</text:p>
      <text:p text:style-name="P83">又到了每個星期一次，社區太太們聚會的時間。大家七嘴八舌、天南地北的閒聊著，自然而然地便聊到了「對老公的抱怨」這個話題上。</text:p>
      <text:p text:style-name="P84">從先生的晚歸、上完廁所不沖馬桶、衣服襪子脫下來之後隨處亂扔，直到夫妻之間的口角、冷戰，這一群太太們對於先生的抱怨之多，若能在現場詳實地紀載下來，洋洋灑灑地，保證可以出版成為一部超級鉅著。</text:p>
      <text:p text:style-name="P85">其中一位太太突發奇想，決定節錄大家所發的牢騷，舉出其中最惡劣的幾項行為來進行表決，選出受到太太們抱怨、公認先生最嚴重的五項惡行，並加以紀錄，好做為太太回家後修理調正老公的依據。</text:p>
      <text:p text:style-name="P86">眾太太對於這項提議的興致高昂到了極點，當場便議論紛紛地舉出了自己最難以忍受、幾項先生的「罪行」。過沒多久，經過大家的表決，很快地便將最深惡痛絕、先生的五大惡行票選出來，其中名列排行榜第一名的是——『臨出門前，不斷地催促！』</text:p>
      <text:p text:style-name="P87">太太們妳一言、我一語地叫道：「對嘛！就是這一點最令人討厭，有時候正不知道該穿哪一件衣服，他在一旁猛催人快點，搞得我每次出門都穿得邋里邋遢的——」另一位太太也高聲道：「就是說啊！出門前正忙著化妝，老公像催魂似地直吼，害我口紅老是畫不好，真是要命喔——」</text:p>
      <text:p text:style-name="P88">這時候，負責統計眾人表決票數的那位太太發現，幾乎所有在場的太太都投了這項先生最大的惡行一票，卻唯有張太太並未將先生出門前的催促列為惡行。當下便有人好奇地問張太太：「難道……妳先生和妳要出門前，都不會催妳嗎？」</text:p>
      <text:p text:style-name="P89">張太太微笑道：「哪有這麼好的事，他當然是照催不誤啊！只不過……我有絕招對付……」</text:p>
      <text:p text:style-name="P90">眾人起鬨問道：「絕招？什麼絕招？趕快說來聽聽——」</text:p>
      <text:p text:style-name="P91">張太太神秘地道：「每次要一起出門，我在挑衣服、化妝之前，總會先把他的汽車鑰匙、錢包，藏在妥善的地方，讓他找得滿頭大汗；等我一切弄好之後，再陪著他，慢慢地幫他找出那些東西來——」</text:p>
      <text:p text:style-name="P92"/>
      <text:p text:style-name="內文">【智慧珠璣】：</text:p>
      <text:p text:style-name="P93">不與感情相呼應的同情，只不過是偽裝的「自私」罷了。</text:p>
      <text:p text:style-name="P94">——羅素</text:p>
      <text:p text:style-name="P95"/>
      <text:p text:style-name="P96"/>
      <text:p text:style-name="P97"/>
      <text:p text:style-name="P98"/>
      <text:p text:style-name="P99"/>
      <text:p text:style-name="P100"><text:span text:style-name="T101">兩性關係相處藝術</text:span></text:p>
      <text:p text:style-name="P102">開啟心靈之眼，享受宇宙無限美好</text:p>
      <text:p text:style-name="P103">彭一昌老師著</text:p>
      <text:p text:style-name="P104">曾被拿破崙譽為當代最偉大女性的海倫凱勒，正如同我們所熟知的，他原本是一個集盲、聾、啞三種重大殘障於一身的任性小女孩，在莎莉文老師用最大的耐心教育之下，海倫凱勒學會使用聲帶發音、及辨識點字；爾後並致力於演講及教育工作，幫助與激勵了全球無數的人們，看到一個偉大生命的無限真諦。</text:p>
      <text:p text:style-name="P105">海倫凱勒最精采的一項論點，是所謂的「三日之見」。海倫凱勒在她的文章中提出，如果一般正常人，在他們成人懂事之後，能夠有三天的時間，變得又盲又聾，那對所有人們而言，真不知該是多麼大的祝福。</text:p>
      <text:p text:style-name="P106">根據海倫凱勒的見解，她認為：「唯有黑暗，將會使得人們更容易來讚賞光明的可貴；因為沉寂，則會教導人們更能珍惜聲音帶來的歡樂。」</text:p>
      <text:p text:style-name="P107">海倫凱勒認為，耳聰目明的大多數人們，每天忙著接收各式各樣的新訊息；不停地閱覽新奇的事物，不斷地聆聽各種嘈雜的聲音，以致於自己的心靈難以獲得真正的滋養。</text:p>
      <text:p text:style-name="P108">她提出「三日之見」，就是衷心希望人們若能獲得最寶貴的祝福，利用三天變得全盲全聾的機會，關閉身上一切已知以及自認未知的感官系統，不再用視覺與聽覺來作為判斷事物的基準。當這些我們熟知的感覺完全關上之後，另外一些自己從來未曾注意、或是未曾使用的知覺系統，便能夠隨之完全開啟。</text:p>
      <text:p text:style-name="P109">指尖的觸覺細胞將會在這一刻從新復甦，您將會感覺到空氣的流動、樂音的震撼、甚至可以透過觸覺，而感受到花朵綻放的無窮生命力。</text:p>
      <text:p text:style-name="P110">更重要的是，當肉眼關閉時，心靈之眼隨即打開。透過心靈之眼的感覺，可以讓我們更清楚無礙地，看到人生的真正美好；可以穿越所有噪音，傾聽宇宙當中無盡的祝福。</text:p>
      <text:p text:style-name="P111">親愛的朋友，如果您覺得「三日之見」、全盲全聾的經驗，是不可能辦到的，建議您檢查一下自己的心靈之眼，是否在不經意間，被某些錯誤的認知，迷迷糊糊地給粘黏上了，拿掉那些成見，試著讓自己體會這種全新的感受，重新找出自我無限價的定位，您，願意嗎？</text:p>
      <text:p text:style-name="P112"/>
      <text:p text:style-name="內文">【智慧珠璣】：</text:p>
      <text:p text:style-name="P113">大自然蘊含著遠勝人類施教的影響力量。</text:p>
      <text:p text:style-name="P114">——伏爾泰</text:p>
      <text:p text:style-name="P115"/>
      <text:p text:style-name="P116"/>
      <text:p text:style-name="P117"/>
      <text:p text:style-name="P118"><text:span text:style-name="T119">兩性關係相處藝術</text:span></text:p>
      <text:p text:style-name="P120">凡事保持積極的想法，眼前毫無障礙</text:p>
      <text:p text:style-name="P121">因為公司原來的那位秘書婚後待產，請了幾個月的長假，總經理不得不再應徵一位新的秘書來代替她的工作。</text:p>
      <text:p text:style-name="P122">經過繁複的人事程序之後，新聘任的秘書終於誕生，並且即將於月初開始上班。在這位新秘書尚未報到之前，公司裡面已經開始有耳語傳出，之所以會有這些聲音，主要還是因為這位即將上任的新秘書，比起過去的那一位秘書，實在是要漂亮得太多了。</text:p>
      <text:p text:style-name="P123">秘書長的太漂亮，難免會令人懷疑總經理的定力。公司上下許多人們便自然而然地，在茶餘飯後談起這一件八卦消息；不僅說得繪聲繪影，甚至還有人開始為了總經理是否能過得了美人關這件事，彼此對賭，下了極大的賭注。</text:p>
      <text:p text:style-name="P124">就在這一陣的紛亂當中，新任的秘書如期報到，在前任秘書交接完整與妥善的教導之下，這位眾所矚目的美貌秘書也順利地接下了她的工作，而且還做得有聲有色，頗為駕輕就熟。</text:p>
      <text:p text:style-name="P125">日子一天一天地過去，公司上下所期待的總經理婚外情事件，似乎一直沒有明顯的跡象可以讓大家做出定論，對賭的雙方，也沒有任何人可以拿到篤定贏得的賭注。而一些惟恐天下不亂、又或是一直未能獲得總經理青睞的女職員，便私下商議，一起到總經理夫人的面前去打小報告。</text:p>
      <text:p text:style-name="P126">這群女職員找到了總經理夫人，立刻七嘴八舌地將總經理聘任新的女秘書這件事，加油添醋地說個不停，並誇張地形容新任的秘書長得有多漂亮、又是多麼地風騷入骨，最後她們異口同聲地問道：「總經理夫人，難道妳都不會擔心嗎？」</text:p>
      <text:p text:style-name="P127">總經理夫人充滿智慧地笑了笑，回答道：「坦白說，在我剛知道這件事的時候，倒還真有一點兒擔心。不過，後來我仔細地想了想，這中間對我也有很大的好處；從那個新秘書開始上班之後，我家那個死鬼，晚飯時間就不敢再遲到了！只要他晚個十分鐘回來，我就認定他跟那個新來的漂亮女秘書之間，一定有什麼曖昧的關係——」</text:p>
      <text:p text:style-name="P128"/>
      <text:p text:style-name="內文">【智慧珠璣】：</text:p>
      <text:p text:style-name="P129">看哪！溫柔的信心光輝在閃耀，引導著善良的心靈通往神聖的思維之途。</text:p>
      <text:p text:style-name="P130">——喬治‧桑塔亞納</text:p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彭一昌老師課程聯絡:04-22606006/</text:span><text:span text:style-name="T3">0952227042</text:span><text:span text:style-name="T4"><text:s text:c="2"/></text:span><text:span text:style-name="T5">mail:w0952227042@</text:span><text:span text:style-name="T6">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培養獨立自主的小孩</dc:title>
    <dc:subject/>
    <meta:initial-creator>NS</meta:initial-creator>
    <dc:creator>Administrator</dc:creator>
    <meta:creation-date>2018-04-20T07:27:00Z</meta:creation-date>
    <dc:date>2018-04-20T07:27:00Z</dc:date>
    <meta:template xlink:href="Normal.dotm" xlink:type="simple"/>
    <meta:editing-cycles>2</meta:editing-cycles>
    <meta:editing-duration>PT0S</meta:editing-duration>
    <meta:document-statistic meta:page-count="2" meta:paragraph-count="8" meta:word-count="601" meta:character-count="4024" meta:row-count="28" meta:non-whitespace-character-count="3431"/>
  </office:meta>
</office:document-meta>
</file>