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2in" fo:margin-right="0in" fo:text-indent="-1.2222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-1.2222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68576in" fo:margin-right="0in" fo:text-indent="-0.68576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77778in" fo:margin-right="0in" fo:text-indent="-0.7777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.88889in" fo:margin-right="0in" fo:text-indent="-0.8888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1.22222in" fo:margin-right="0in" fo:text-indent="-1.2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1.57465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1.57465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1.66667in" fo:margin-right="0in" fo:text-indent="-0.980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1.66667in" fo:margin-right="0in" fo:text-indent="-0.980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1.66667in" fo:margin-right="0in" fo:text-indent="-0.980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1.66667in" fo:margin-right="0in" fo:text-indent="-0.980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0%" fo:text-align="left" style:tab-stop-distance="1in" fo:margin-left="1.66667in" fo:margin-right="0in" fo:text-indent="-0.980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1.57465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4in" fo:margin-right="0in" fo:text-indent="-0.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2in" fo:margin-right="0in" fo:text-indent="-1.2222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-1.2222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-1.2222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.4in" fo:margin-right="0in" fo:text-indent="-0.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justify" fo:text-align-last="start" style:tab-stop-distance="1in" fo:margin-left="1.96701in" fo:margin-right="0in" fo:text-indent="-1.96701in" fo:margin-top="0.09722in" fo:margin-bottom="0in" style:punctuation-wrap="hanging" style:vertical-align="auto" style:writing-mode="lr-tb">
        <style:tab-stops>
          <style:tab-stop style:position="-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7465in" fo:margin-right="0in" fo:text-indent="-0.6857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>
          <style:tab-stop style:position="0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1.07465in" fo:margin-right="0in" fo:text-indent="-0.6857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07465in" fo:margin-right="0in" fo:text-indent="-0.6857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07465in" fo:margin-right="0in" fo:text-indent="-0.6857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>
          <style:tab-stop style:position="0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行楷體W5" style:font-family-asian="華康行楷體W5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行楷體W5" style:font-family-asian="華康行楷體W5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行楷體W5" style:font-family-asian="華康行楷體W5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justify" fo:text-align-last="start" style:tab-stop-distance="1in" fo:margin-left="0.5625in" fo:margin-right="0in" fo:text-indent="-0.5625in" fo:margin-top="0.13889in" fo:margin-bottom="0in" style:punctuation-wrap="hanging" style:vertical-align="auto" style:writing-mode="lr-tb">
        <style:tab-stops>
          <style:tab-stop style:position="0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4in" fo:margin-right="0in" fo:text-indent="-0.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 text:min-label-width="0.9809in"/>
      </text:list-level-style-number>
      <text:list-level-style-number text:level="2" style:num-format="">
        <style:list-level-properties text:space-before="0.24826in" text:min-label-width="0.9809in"/>
      </text:list-level-style-number>
      <text:list-level-style-number text:level="3" style:num-format="">
        <style:list-level-properties text:space-before="0.68576in" text:min-label-width="0.9809in"/>
      </text:list-level-style-number>
      <text:list-level-style-number text:level="4" style:num-format="">
        <style:list-level-properties text:space-before="1.18576in" text:min-label-width="0.9809in"/>
      </text:list-level-style-number>
      <text:list-level-style-number text:level="5" style:num-format="">
        <style:list-level-properties text:space-before="1.68576in" text:min-label-width="0.9809in"/>
      </text:list-level-style-number>
      <text:list-level-style-number text:level="6" style:num-format="">
        <style:list-level-properties text:space-before="2.18576in" text:min-label-width="0.9809in"/>
      </text:list-level-style-number>
      <text:list-level-style-number text:level="7" style:num-format="">
        <style:list-level-properties text:space-before="2.68576in" text:min-label-width="0.9809in"/>
      </text:list-level-style-number>
      <text:list-level-style-number text:level="8" style:num-format="">
        <style:list-level-properties text:space-before="3.18576in" text:min-label-width="0.9809in"/>
      </text:list-level-style-number>
      <text:list-level-style-number text:level="9" style:num-format="">
        <style:list-level-properties text:space-before="3.68576in" text:min-label-width="0.9809in"/>
      </text:list-level-style-number>
    </text:list-style>
    <text:list-style style:name="a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1" style:num-suffix=".">
        <style:list-level-properties text:space-before="0in" text:min-label-width="1.22222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1.22222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27778in" text:min-label-width="1.22222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7778in" text:min-label-width="1.22222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1.27778in" text:min-label-width="1.22222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77778in" text:min-label-width="1.22222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2.27778in" text:min-label-width="1.22222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2.77778in" text:min-label-width="1.22222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3.27778in" text:min-label-width="1.22222in"/>
        <style:text-properties fo:font-family="Calibri" style:font-family-generic="swiss" style:font-pitch="variable" fo:font-size="100%"/>
      </text:list-level-style-number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5275in" text:min-label-width="0.31in"/>
      </text:list-level-style-number>
      <text:list-level-style-number text:level="3" style:num-format="">
        <style:list-level-properties text:space-before="0.965in" text:min-label-width="0.31in"/>
      </text:list-level-style-number>
      <text:list-level-style-number text:level="4" style:num-format="">
        <style:list-level-properties text:space-before="1.465in" text:min-label-width="0.31in"/>
      </text:list-level-style-number>
      <text:list-level-style-number text:level="5" style:num-format="">
        <style:list-level-properties text:space-before="1.965in" text:min-label-width="0.31in"/>
      </text:list-level-style-number>
      <text:list-level-style-number text:level="6" style:num-format="">
        <style:list-level-properties text:space-before="2.465in" text:min-label-width="0.31in"/>
      </text:list-level-style-number>
      <text:list-level-style-number text:level="7" style:num-format="">
        <style:list-level-properties text:space-before="2.965in" text:min-label-width="0.31in"/>
      </text:list-level-style-number>
      <text:list-level-style-number text:level="8" style:num-format="">
        <style:list-level-properties text:space-before="3.465in" text:min-label-width="0.31in"/>
      </text:list-level-style-number>
      <text:list-level-style-number text:level="9" style:num-format="">
        <style:list-level-properties text:space-before="3.965in" text:min-label-width="0.31in"/>
      </text:list-level-style-number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1" style:num-suffix=".">
        <style:list-level-properties text:space-before="0in" text:min-label-width="1.22222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1.22222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27778in" text:min-label-width="1.22222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7778in" text:min-label-width="1.22222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1.27778in" text:min-label-width="1.22222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77778in" text:min-label-width="1.22222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2.27778in" text:min-label-width="1.22222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2.77778in" text:min-label-width="1.22222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3.27778in" text:min-label-width="1.22222in"/>
        <style:text-properties fo:font-family="Calibri" style:font-family-generic="swiss" style:font-pitch="variable" fo:font-size="100%"/>
      </text:list-level-style-number>
    </text:list-style>
    <text:list-style style:name="a476">
      <text:list-level-style-number text:level="1" style:num-format="">
        <style:list-level-properties text:space-before="0in" text:min-label-width="0.9809in"/>
      </text:list-level-style-number>
      <text:list-level-style-number text:level="2" style:num-format="">
        <style:list-level-properties text:space-before="0.24826in" text:min-label-width="0.9809in"/>
      </text:list-level-style-number>
      <text:list-level-style-number text:level="3" style:num-format="">
        <style:list-level-properties text:space-before="0.68576in" text:min-label-width="0.9809in"/>
      </text:list-level-style-number>
      <text:list-level-style-number text:level="4" style:num-format="">
        <style:list-level-properties text:space-before="1.18576in" text:min-label-width="0.9809in"/>
      </text:list-level-style-number>
      <text:list-level-style-number text:level="5" style:num-format="">
        <style:list-level-properties text:space-before="1.68576in" text:min-label-width="0.9809in"/>
      </text:list-level-style-number>
      <text:list-level-style-number text:level="6" style:num-format="">
        <style:list-level-properties text:space-before="2.18576in" text:min-label-width="0.9809in"/>
      </text:list-level-style-number>
      <text:list-level-style-number text:level="7" style:num-format="">
        <style:list-level-properties text:space-before="2.68576in" text:min-label-width="0.9809in"/>
      </text:list-level-style-number>
      <text:list-level-style-number text:level="8" style:num-format="">
        <style:list-level-properties text:space-before="3.18576in" text:min-label-width="0.9809in"/>
      </text:list-level-style-number>
      <text:list-level-style-number text:level="9" style:num-format="">
        <style:list-level-properties text:space-before="3.68576in" text:min-label-width="0.9809in"/>
      </text:list-level-style-number>
    </text:list-style>
    <text:list-style style:name="a8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1" style:num-suffix=".">
        <style:list-level-properties text:space-before="0in" text:min-label-width="1.22222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1.22222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27778in" text:min-label-width="1.22222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7778in" text:min-label-width="1.22222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1.27778in" text:min-label-width="1.22222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77778in" text:min-label-width="1.22222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2.27778in" text:min-label-width="1.22222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2.77778in" text:min-label-width="1.22222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3.27778in" text:min-label-width="1.22222in"/>
        <style:text-properties fo:font-family="Calibri" style:font-family-generic="swiss" style:font-pitch="variable" fo:font-size="100%"/>
      </text:list-level-style-number>
    </text:list-style>
    <text:list-style style:name="a6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1" style:num-suffix=".">
        <style:list-level-properties text:space-before="0in" text:min-label-width="0.88889in"/>
        <style:text-properties fo:font-size="100%"/>
      </text:list-level-style-number>
      <text:list-level-style-number text:level="2" style:num-format="1" style:num-suffix=".">
        <style:list-level-properties text:space-before="0.24826in" text:min-label-width="0.88889in"/>
        <style:text-properties fo:font-size="100%"/>
      </text:list-level-style-number>
      <text:list-level-style-number text:level="3" style:num-format="1" style:num-suffix=".">
        <style:list-level-properties text:space-before="0.68576in" text:min-label-width="0.88889in"/>
        <style:text-properties fo:font-size="100%"/>
      </text:list-level-style-number>
      <text:list-level-style-number text:level="4" style:num-format="1" style:num-suffix=".">
        <style:list-level-properties text:space-before="1.18576in" text:min-label-width="0.88889in"/>
        <style:text-properties fo:font-size="100%"/>
      </text:list-level-style-number>
      <text:list-level-style-number text:level="5" style:num-format="1" style:num-suffix=".">
        <style:list-level-properties text:space-before="1.68576in" text:min-label-width="0.88889in"/>
        <style:text-properties fo:font-size="100%"/>
      </text:list-level-style-number>
      <text:list-level-style-number text:level="6" style:num-format="1" style:num-suffix=".">
        <style:list-level-properties text:space-before="2.18576in" text:min-label-width="0.88889in"/>
        <style:text-properties fo:font-size="100%"/>
      </text:list-level-style-number>
      <text:list-level-style-number text:level="7" style:num-format="1" style:num-suffix=".">
        <style:list-level-properties text:space-before="2.68576in" text:min-label-width="0.88889in"/>
        <style:text-properties fo:font-size="100%"/>
      </text:list-level-style-number>
      <text:list-level-style-number text:level="8" style:num-format="1" style:num-suffix=".">
        <style:list-level-properties text:space-before="3.18576in" text:min-label-width="0.88889in"/>
        <style:text-properties fo:font-size="100%"/>
      </text:list-level-style-number>
      <text:list-level-style-number text:level="9" style:num-format="1" style:num-suffix=".">
        <style:list-level-properties text:space-before="3.68576in" text:min-label-width="0.88889in"/>
        <style:text-properties fo:font-size="100%"/>
      </text:list-level-style-number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38889in" text:min-label-width="0.6857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8889in" text:min-label-width="0.6857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1.38889in" text:min-label-width="0.6857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1.88889in" text:min-label-width="0.6857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2.38889in" text:min-label-width="0.6857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2.88889in" text:min-label-width="0.68576in"/>
        <style:text-properties fo:font-family="Wingding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7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5275in" text:min-label-width="0.31in"/>
      </text:list-level-style-number>
      <text:list-level-style-number text:level="3" style:num-format="">
        <style:list-level-properties text:space-before="0.965in" text:min-label-width="0.31in"/>
      </text:list-level-style-number>
      <text:list-level-style-number text:level="4" style:num-format="">
        <style:list-level-properties text:space-before="1.465in" text:min-label-width="0.31in"/>
      </text:list-level-style-number>
      <text:list-level-style-number text:level="5" style:num-format="">
        <style:list-level-properties text:space-before="1.965in" text:min-label-width="0.31in"/>
      </text:list-level-style-number>
      <text:list-level-style-number text:level="6" style:num-format="">
        <style:list-level-properties text:space-before="2.465in" text:min-label-width="0.31in"/>
      </text:list-level-style-number>
      <text:list-level-style-number text:level="7" style:num-format="">
        <style:list-level-properties text:space-before="2.965in" text:min-label-width="0.31in"/>
      </text:list-level-style-number>
      <text:list-level-style-number text:level="8" style:num-format="">
        <style:list-level-properties text:space-before="3.465in" text:min-label-width="0.31in"/>
      </text:list-level-style-number>
      <text:list-level-style-number text:level="9" style:num-format="">
        <style:list-level-properties text:space-before="3.965in" text:min-label-width="0.31in"/>
      </text:list-level-style-number>
    </text:list-style>
    <text:list-style style:name="a7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24826in" text:min-label-width="0.88889in"/>
      </text:list-level-style-number>
      <text:list-level-style-number text:level="3" style:num-format="">
        <style:list-level-properties text:space-before="0.68576in" text:min-label-width="0.88889in"/>
      </text:list-level-style-number>
      <text:list-level-style-number text:level="4" style:num-format="">
        <style:list-level-properties text:space-before="1.18576in" text:min-label-width="0.88889in"/>
      </text:list-level-style-number>
      <text:list-level-style-number text:level="5" style:num-format="">
        <style:list-level-properties text:space-before="1.68576in" text:min-label-width="0.88889in"/>
      </text:list-level-style-number>
      <text:list-level-style-number text:level="6" style:num-format="">
        <style:list-level-properties text:space-before="2.18576in" text:min-label-width="0.88889in"/>
      </text:list-level-style-number>
      <text:list-level-style-number text:level="7" style:num-format="">
        <style:list-level-properties text:space-before="2.68576in" text:min-label-width="0.88889in"/>
      </text:list-level-style-number>
      <text:list-level-style-number text:level="8" style:num-format="">
        <style:list-level-properties text:space-before="3.18576in" text:min-label-width="0.88889in"/>
      </text:list-level-style-number>
      <text:list-level-style-number text:level="9" style:num-format="">
        <style:list-level-properties text:space-before="3.68576in" text:min-label-width="0.88889in"/>
      </text:list-level-style-number>
    </text:list-style>
    <text:list-style style:name="a5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1" style:num-suffix=".">
        <style:list-level-properties text:space-before="0in" text:min-label-width="0.88889in"/>
        <style:text-properties fo:font-size="100%"/>
      </text:list-level-style-number>
      <text:list-level-style-number text:level="2" style:num-format="1" style:num-suffix=".">
        <style:list-level-properties text:space-before="0.24826in" text:min-label-width="0.88889in"/>
        <style:text-properties fo:font-size="100%"/>
      </text:list-level-style-number>
      <text:list-level-style-number text:level="3" style:num-format="1" style:num-suffix=".">
        <style:list-level-properties text:space-before="0.68576in" text:min-label-width="0.88889in"/>
        <style:text-properties fo:font-size="100%"/>
      </text:list-level-style-number>
      <text:list-level-style-number text:level="4" style:num-format="1" style:num-suffix=".">
        <style:list-level-properties text:space-before="1.18576in" text:min-label-width="0.88889in"/>
        <style:text-properties fo:font-size="100%"/>
      </text:list-level-style-number>
      <text:list-level-style-number text:level="5" style:num-format="1" style:num-suffix=".">
        <style:list-level-properties text:space-before="1.68576in" text:min-label-width="0.88889in"/>
        <style:text-properties fo:font-size="100%"/>
      </text:list-level-style-number>
      <text:list-level-style-number text:level="6" style:num-format="1" style:num-suffix=".">
        <style:list-level-properties text:space-before="2.18576in" text:min-label-width="0.88889in"/>
        <style:text-properties fo:font-size="100%"/>
      </text:list-level-style-number>
      <text:list-level-style-number text:level="7" style:num-format="1" style:num-suffix=".">
        <style:list-level-properties text:space-before="2.68576in" text:min-label-width="0.88889in"/>
        <style:text-properties fo:font-size="100%"/>
      </text:list-level-style-number>
      <text:list-level-style-number text:level="8" style:num-format="1" style:num-suffix=".">
        <style:list-level-properties text:space-before="3.18576in" text:min-label-width="0.88889in"/>
        <style:text-properties fo:font-size="100%"/>
      </text:list-level-style-number>
      <text:list-level-style-number text:level="9" style:num-format="1" style:num-suffix=".">
        <style:list-level-properties text:space-before="3.68576in" text:min-label-width="0.88889in"/>
        <style:text-properties fo:font-size="100%"/>
      </text:list-level-style-number>
    </text:list-style>
    <text:list-style style:name="a5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 text:min-label-width="0.9809in"/>
      </text:list-level-style-number>
      <text:list-level-style-number text:level="2" style:num-format="">
        <style:list-level-properties text:space-before="0.24826in" text:min-label-width="0.9809in"/>
      </text:list-level-style-number>
      <text:list-level-style-number text:level="3" style:num-format="">
        <style:list-level-properties text:space-before="0.68576in" text:min-label-width="0.9809in"/>
      </text:list-level-style-number>
      <text:list-level-style-number text:level="4" style:num-format="">
        <style:list-level-properties text:space-before="1.18576in" text:min-label-width="0.9809in"/>
      </text:list-level-style-number>
      <text:list-level-style-number text:level="5" style:num-format="">
        <style:list-level-properties text:space-before="1.68576in" text:min-label-width="0.9809in"/>
      </text:list-level-style-number>
      <text:list-level-style-number text:level="6" style:num-format="">
        <style:list-level-properties text:space-before="2.18576in" text:min-label-width="0.9809in"/>
      </text:list-level-style-number>
      <text:list-level-style-number text:level="7" style:num-format="">
        <style:list-level-properties text:space-before="2.68576in" text:min-label-width="0.9809in"/>
      </text:list-level-style-number>
      <text:list-level-style-number text:level="8" style:num-format="">
        <style:list-level-properties text:space-before="3.18576in" text:min-label-width="0.9809in"/>
      </text:list-level-style-number>
      <text:list-level-style-number text:level="9" style:num-format="">
        <style:list-level-properties text:space-before="3.68576in" text:min-label-width="0.9809in"/>
      </text:list-level-style-number>
    </text:list-style>
    <text:list-style style:name="a391">
      <text:list-level-style-bullet text:level="1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38889in" text:min-label-width="0.6857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8889in" text:min-label-width="0.6857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1.38889in" text:min-label-width="0.6857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1.88889in" text:min-label-width="0.6857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2.38889in" text:min-label-width="0.6857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2.88889in" text:min-label-width="0.68576in"/>
        <style:text-properties fo:font-family="Wingding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38889in" text:min-label-width="0.6857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8889in" text:min-label-width="0.6857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1.38889in" text:min-label-width="0.6857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1.88889in" text:min-label-width="0.6857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2.38889in" text:min-label-width="0.6857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2.88889in" text:min-label-width="0.68576in"/>
        <style:text-properties fo:font-family="Wingdings" style:font-pitch="variable" fo:font-size="100%"/>
      </text:list-level-style-bullet>
    </text:list-style>
    <text:list-style style:name="a99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5275in" text:min-label-width="0.31in"/>
      </text:list-level-style-number>
      <text:list-level-style-number text:level="3" style:num-format="">
        <style:list-level-properties text:space-before="0.965in" text:min-label-width="0.31in"/>
      </text:list-level-style-number>
      <text:list-level-style-number text:level="4" style:num-format="">
        <style:list-level-properties text:space-before="1.465in" text:min-label-width="0.31in"/>
      </text:list-level-style-number>
      <text:list-level-style-number text:level="5" style:num-format="">
        <style:list-level-properties text:space-before="1.965in" text:min-label-width="0.31in"/>
      </text:list-level-style-number>
      <text:list-level-style-number text:level="6" style:num-format="">
        <style:list-level-properties text:space-before="2.465in" text:min-label-width="0.31in"/>
      </text:list-level-style-number>
      <text:list-level-style-number text:level="7" style:num-format="">
        <style:list-level-properties text:space-before="2.965in" text:min-label-width="0.31in"/>
      </text:list-level-style-number>
      <text:list-level-style-number text:level="8" style:num-format="">
        <style:list-level-properties text:space-before="3.465in" text:min-label-width="0.31in"/>
      </text:list-level-style-number>
      <text:list-level-style-number text:level="9" style:num-format="">
        <style:list-level-properties text:space-before="3.965in" text:min-label-width="0.31in"/>
      </text:list-level-style-number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685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685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685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685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685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685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685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685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68576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 text:min-label-width="1.96701in"/>
      </text:list-level-style-number>
      <text:list-level-style-number text:level="2" style:num-format="">
        <style:list-level-properties text:space-before="0.4375in" text:min-label-width="1.96701in"/>
      </text:list-level-style-number>
      <text:list-level-style-number text:level="3" style:num-format="">
        <style:list-level-properties text:space-before="0.875in" text:min-label-width="1.96701in"/>
      </text:list-level-style-number>
      <text:list-level-style-number text:level="4" style:num-format="">
        <style:list-level-properties text:space-before="1.375in" text:min-label-width="1.96701in"/>
      </text:list-level-style-number>
      <text:list-level-style-number text:level="5" style:num-format="">
        <style:list-level-properties text:space-before="1.875in" text:min-label-width="1.96701in"/>
      </text:list-level-style-number>
      <text:list-level-style-number text:level="6" style:num-format="">
        <style:list-level-properties text:space-before="2.375in" text:min-label-width="1.96701in"/>
      </text:list-level-style-number>
      <text:list-level-style-number text:level="7" style:num-format="">
        <style:list-level-properties text:space-before="2.875in" text:min-label-width="1.96701in"/>
      </text:list-level-style-number>
      <text:list-level-style-number text:level="8" style:num-format="">
        <style:list-level-properties text:space-before="3.375in" text:min-label-width="1.96701in"/>
      </text:list-level-style-number>
      <text:list-level-style-number text:level="9" style:num-format="">
        <style:list-level-properties text:space-before="3.875in" text:min-label-width="1.96701in"/>
      </text:list-level-style-number>
    </text:list-style>
    <text:list-style style:name="a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1" style:num-suffix=".">
        <style:list-level-properties text:space-before="0in" text:min-label-width="1.22222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1.22222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27778in" text:min-label-width="1.22222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7778in" text:min-label-width="1.22222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1.27778in" text:min-label-width="1.22222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77778in" text:min-label-width="1.22222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2.27778in" text:min-label-width="1.22222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2.77778in" text:min-label-width="1.22222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3.27778in" text:min-label-width="1.22222in"/>
        <style:text-properties fo:font-family="Calibri" style:font-family-generic="swiss" style:font-pitch="variable" fo:font-size="100%"/>
      </text:list-level-style-number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1" style:num-suffix=".">
        <style:list-level-properties text:space-before="0in" text:min-label-width="1.22222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1.22222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27778in" text:min-label-width="1.22222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7778in" text:min-label-width="1.22222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1.27778in" text:min-label-width="1.22222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77778in" text:min-label-width="1.22222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2.27778in" text:min-label-width="1.22222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2.77778in" text:min-label-width="1.22222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3.27778in" text:min-label-width="1.22222in"/>
        <style:text-properties fo:font-family="Calibri" style:font-family-generic="swiss" style:font-pitch="variable" fo:font-size="100%"/>
      </text:list-level-style-number>
    </text:list-style>
    <text:list-style style:name="a461">
      <text:list-level-style-number text:level="1" style:num-format="">
        <style:list-level-properties text:space-before="0in" text:min-label-width="0.9809in"/>
      </text:list-level-style-number>
      <text:list-level-style-number text:level="2" style:num-format="">
        <style:list-level-properties text:space-before="0.24826in" text:min-label-width="0.9809in"/>
      </text:list-level-style-number>
      <text:list-level-style-number text:level="3" style:num-format="">
        <style:list-level-properties text:space-before="0.68576in" text:min-label-width="0.9809in"/>
      </text:list-level-style-number>
      <text:list-level-style-number text:level="4" style:num-format="">
        <style:list-level-properties text:space-before="1.18576in" text:min-label-width="0.9809in"/>
      </text:list-level-style-number>
      <text:list-level-style-number text:level="5" style:num-format="">
        <style:list-level-properties text:space-before="1.68576in" text:min-label-width="0.9809in"/>
      </text:list-level-style-number>
      <text:list-level-style-number text:level="6" style:num-format="">
        <style:list-level-properties text:space-before="2.18576in" text:min-label-width="0.9809in"/>
      </text:list-level-style-number>
      <text:list-level-style-number text:level="7" style:num-format="">
        <style:list-level-properties text:space-before="2.68576in" text:min-label-width="0.9809in"/>
      </text:list-level-style-number>
      <text:list-level-style-number text:level="8" style:num-format="">
        <style:list-level-properties text:space-before="3.18576in" text:min-label-width="0.9809in"/>
      </text:list-level-style-number>
      <text:list-level-style-number text:level="9" style:num-format="">
        <style:list-level-properties text:space-before="3.68576in" text:min-label-width="0.9809in"/>
      </text:list-level-style-number>
    </text:list-style>
    <text:list-style style:name="a5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 text:min-label-width="0.9809in"/>
      </text:list-level-style-number>
      <text:list-level-style-number text:level="2" style:num-format="">
        <style:list-level-properties text:space-before="0.24826in" text:min-label-width="0.9809in"/>
      </text:list-level-style-number>
      <text:list-level-style-number text:level="3" style:num-format="">
        <style:list-level-properties text:space-before="0.68576in" text:min-label-width="0.9809in"/>
      </text:list-level-style-number>
      <text:list-level-style-number text:level="4" style:num-format="">
        <style:list-level-properties text:space-before="1.18576in" text:min-label-width="0.9809in"/>
      </text:list-level-style-number>
      <text:list-level-style-number text:level="5" style:num-format="">
        <style:list-level-properties text:space-before="1.68576in" text:min-label-width="0.9809in"/>
      </text:list-level-style-number>
      <text:list-level-style-number text:level="6" style:num-format="">
        <style:list-level-properties text:space-before="2.18576in" text:min-label-width="0.9809in"/>
      </text:list-level-style-number>
      <text:list-level-style-number text:level="7" style:num-format="">
        <style:list-level-properties text:space-before="2.68576in" text:min-label-width="0.9809in"/>
      </text:list-level-style-number>
      <text:list-level-style-number text:level="8" style:num-format="">
        <style:list-level-properties text:space-before="3.18576in" text:min-label-width="0.9809in"/>
      </text:list-level-style-number>
      <text:list-level-style-number text:level="9" style:num-format="">
        <style:list-level-properties text:space-before="3.68576in" text:min-label-width="0.9809in"/>
      </text:list-level-style-number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in" text:min-label-width="0.6857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38889in" text:min-label-width="0.6857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8889in" text:min-label-width="0.6857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1.38889in" text:min-label-width="0.6857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1.88889in" text:min-label-width="0.6857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2.38889in" text:min-label-width="0.6857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2.88889in" text:min-label-width="0.68576in"/>
        <style:text-properties fo:font-family="Wingding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777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777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777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777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777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777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777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777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77778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8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8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8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8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8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8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8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8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88889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4" draw:master-page-name="Master1-Layout1-title-標題投影片" presentation:presentation-page-layout-name="Master1-PPL1" draw:id="Slide-256">
        <draw:frame draw:id="id63" presentation:style-name="a362" draw:name="標題 1" svg:x="0.75in" svg:y="0.36458in" svg:width="8.5in" svg:height="3.57292in" presentation:class="title" presentation:placeholder="false">
          <draw:text-box>
            <text:p text:style-name="a361" text:class-names="" text:cond-style-name=""><text:span text:style-name="a355" text:class-names=""><text:line-break/></text:span><text:span text:style-name="a356" text:class-names="">迎接絢爛與平淡</text:span><text:span text:style-name="a357" text:class-names="">!---<text:line-break/></text:span><text:span text:style-name="a358" text:class-names="">如何創造美好的家庭關係</text:span><text:span text:style-name="a359" text:class-names="">?</text:span><text:span text:style-name="a360" text:class-names=""/></text:p>
          </draw:text-box>
          <svg:title/>
          <svg:desc/>
        </draw:frame>
        <draw:frame draw:id="id64" presentation:style-name="a368" draw:name="副標題 2" svg:x="1.5in" svg:y="4.25in" svg:width="7in" svg:height="1.91667in" presentation:class="subtitle" presentation:placeholder="false">
          <draw:text-box>
            <text:p text:style-name="a365" text:class-names="" text:cond-style-name=""><text:span text:style-name="a363" text:class-names="">喆方心理諮商所</text:span><text:span text:style-name="a364" text:class-names=""/></text:p>
            <text:p text:style-name="a367" text:class-names="" text:cond-style-name=""><text:span text:style-name="a366" text:class-names="">劉玲惠所長</text:span></text:p>
          </draw:text-box>
          <svg:title/>
          <svg:desc/>
        </draw:frame>
      </draw:page>
      <draw:page draw:name="Slide3" draw:style-name="a369" draw:master-page-name="Master1-Layout2-obj-標題及物件" presentation:presentation-page-layout-name="Master1-PPL2" draw:id="Slide-258">
        <draw:frame draw:id="id65" presentation:style-name="a373" draw:name="標題 1" svg:x="0.5in" svg:y="0.30035in" svg:width="9in" svg:height="1.25in" presentation:class="title" presentation:placeholder="false">
          <draw:text-box>
            <text:p text:style-name="a372" text:class-names="" text:cond-style-name=""><text:span text:style-name="a370" text:class-names="">前言</text:span><text:span text:style-name="a371" text:class-names=""/></text:p>
          </draw:text-box>
          <svg:title/>
          <svg:desc/>
        </draw:frame>
        <draw:frame draw:id="id66" presentation:style-name="a401" draw:name="內容版面配置區 2" svg:x="0.5in" svg:y="1.75in" svg:width="9in" svg:height="4.94965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4" text:class-names="">家庭是什麼？每個人對家的感受如何？</text:span><text:span text:style-name="a375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8" text:class-names="">答案各自不同，點滴在心頭。</text:span><text:span text:style-name="a379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2" text:class-names="">想一想：</text:span><text:span text:style-name="a383" text:class-names=""/></text:p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工作、家庭與愛情，你如何調適？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先生、小孩、家務與你，孰者為重？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2" text:class-names="">在家庭生命周期</text:span><text:span text:style-name="a393" text:class-names="">中，你的生命裡曾有過什麼</text:span><text:span text:style-name="a394" text:class-names="">重要</text:span><text:span text:style-name="a395" text:class-names="">選擇？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現在的你，面臨了什麼挑戰？對未來有何憧憬？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7" draw:style-name="a404" draw:name="投影片編號版面配置區 3" svg:x="7.16667in" svg:y="6.95139in" svg:width="2.33333in" svg:height="0.39931in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draw:page>
      <draw:page draw:name="Slide4" draw:style-name="a405" draw:master-page-name="Master1-Layout2-obj-標題及物件" presentation:presentation-page-layout-name="Master1-PPL2" draw:id="Slide-259">
        <draw:frame draw:id="id68" presentation:style-name="a409" draw:name="標題 1" svg:x="1.09375in" svg:y="0.77083in" svg:width="8.40625in" svg:height="1.25in" presentation:class="title" presentation:placeholder="false">
          <draw:text-box>
            <text:p text:style-name="a408" text:class-names="" text:cond-style-name=""><text:span text:style-name="a406" text:class-names="">現代家庭的挑戰</text:span><text:span text:style-name="a407" text:class-names=""/></text:p>
          </draw:text-box>
          <svg:title/>
          <svg:desc/>
        </draw:frame>
        <draw:frame draw:id="id69" presentation:style-name="a438" draw:name="內容版面配置區 2" svg:x="1.48438in" svg:y="2.1875in" svg:width="8.01562in" svg:height="4.72917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0" text:class-names="">傳統與現代</text:span><text:span text:style-name="a411" text:class-names=""><text:s text:c="2"/></text:span><text:span text:style-name="a412" text:class-names="">匯聚一起</text:span><text:span text:style-name="a413" text:class-names="">!</text:span><text:span text:style-name="a414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17" text:class-names="">親子與婚姻</text:span><text:span text:style-name="a418" text:class-names=""><text:s text:c="2"/></text:span><text:span text:style-name="a419" text:class-names="">熟輕熟重</text:span><text:span text:style-name="a420" text:class-names="">?</text:span><text:span text:style-name="a421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4" text:class-names="">工作與家庭</text:span><text:span text:style-name="a425" text:class-names=""><text:s text:c="2"/></text:span><text:span text:style-name="a426" text:class-names="">如何兼顧</text:span><text:span text:style-name="a427" text:class-names="">?</text:span><text:span text:style-name="a428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1" text:class-names="">家的分分合合</text:span><text:span text:style-name="a432" text:class-names=""><text:s text:c="2"/></text:span><text:span text:style-name="a433" text:class-names="">如何是好</text:span><text:span text:style-name="a434" text:class-names="">?</text:span><text:span text:style-name="a435" text:class-names=""/></text:p>
              </text:list-item>
            </text:list>
          </draw:text-box>
          <svg:title/>
          <svg:desc/>
        </draw:frame>
        <draw:frame draw:id="id70" draw:style-name="a441" draw:name="投影片編號版面配置區 3" svg:x="7.16667in" svg:y="6.95139in" svg:width="2.33333in" svg:height="0.39931in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draw:page>
      <draw:page draw:name="Slide7" draw:style-name="a442" draw:master-page-name="Master1-Layout2-obj-標題及物件" presentation:presentation-page-layout-name="Master1-PPL2" draw:id="Slide-262">
        <draw:frame draw:id="id71" presentation:style-name="a445" draw:name="Rectangle 2" svg:x="1.25in" svg:y="0.52083in" svg:width="8.25in" svg:height="1.18229in" presentation:class="title" presentation:placeholder="false">
          <draw:text-box>
            <text:p text:style-name="a444" text:class-names="" text:cond-style-name=""><text:span text:style-name="a443" text:class-names="">家庭的生命週期</text:span></text:p>
          </draw:text-box>
          <svg:title/>
          <svg:desc/>
        </draw:frame>
        <draw:frame draw:id="id72" presentation:style-name="a482" draw:name="Rectangle 3" svg:x="0.5in" svg:y="1.75in" svg:width="9in" svg:height="4.94965in" presentation:class="outline" presentation:placeholder="false">
          <draw:text-box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新婚期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養育幼兒期 <text:s text:c="1"/>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2" text:class-names="">3.<text:s text:c="1"/></text:span><text:span text:style-name="a453" text:class-names=""><text:s text:c="1"/>學齡前</text:span><text:span text:style-name="a454" text:class-names="">子女家庭 <text:s text:c="1"/>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p text:style-name="a460" text:class-names="" text:cond-style-name=""><text:span text:style-name="a457" text:class-names="">4.<text:s text:c="1"/></text:span><text:span text:style-name="a458" text:class-names=""><text:s text:c="1"/>學齡</text:span><text:span text:style-name="a459" text:class-names="">子女家庭<text:s text:c="1"/>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2" text:class-names="">5.<text:s text:c="1"/></text:span><text:span text:style-name="a463" text:class-names=""><text:s text:c="1"/>青少年</text:span><text:span text:style-name="a464" text:class-names="">子女的家庭 <text:s text:c="1"/>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7" text:class-names="">6.<text:s text:c="1"/></text:span><text:span text:style-name="a468" text:class-names=""><text:s text:c="1"/>發射</text:span><text:span text:style-name="a469" text:class-names="">中心家庭 <text:s text:c="1"/>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2" text:class-names="">7.<text:s text:c="1"/></text:span><text:span text:style-name="a473" text:class-names=""><text:s text:c="1"/>中年</text:span><text:span text:style-name="a474" text:class-names="">危機家庭 <text:s text:c="1"/>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7" text:class-names="">8.<text:s text:c="1"/></text:span><text:span text:style-name="a478" text:class-names=""><text:s text:c="1"/>老年</text:span><text:span text:style-name="a479" text:class-names="">家庭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3" draw:style-name="a485" draw:name="投影片編號版面配置區 3" svg:x="7.16667in" svg:y="6.95139in" svg:width="2.33333in" svg:height="0.39931in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draw:page>
      <draw:page draw:name="Slide17" draw:style-name="a486" draw:master-page-name="Master1-Layout2-obj-標題及物件" presentation:presentation-page-layout-name="Master1-PPL2" draw:id="Slide-272">
        <draw:frame draw:id="id74" presentation:style-name="a491" draw:name="標題 1" svg:x="0.5in" svg:y="0.30035in" svg:width="9in" svg:height="1.25in" presentation:class="title" presentation:placeholder="false">
          <draw:text-box>
            <text:p text:style-name="a490" text:class-names="" text:cond-style-name=""><text:span text:style-name="a487" text:class-names="">中壯年之後</text:span><text:span text:style-name="a488" text:class-names="">的挑戰</text:span><text:span text:style-name="a489" text:class-names=""/></text:p>
          </draw:text-box>
          <svg:title/>
          <svg:desc/>
        </draw:frame>
        <draw:frame draw:id="id75" presentation:style-name="a510" draw:name="內容版面配置區 2" svg:x="0.5in" svg:y="1.75in" svg:width="9in" svg:height="4.94965in" presentation:class="outline" presentation:placeholder="false">
          <draw:text-box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角色的轉換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空巢期的孤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喪偶之痛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獨居的日子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面對死亡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5" draw:style-name="a511" draw:master-page-name="Master1-Layout2-obj-標題及物件" presentation:presentation-page-layout-name="Master1-PPL2" draw:id="Slide-260">
        <draw:frame draw:id="id76" presentation:style-name="a515" draw:name="標題 1" svg:x="0.5in" svg:y="0.30035in" svg:width="9in" svg:height="1.25in" presentation:class="title" presentation:placeholder="false">
          <draw:text-box>
            <text:p text:style-name="a514" text:class-names="" text:cond-style-name=""><text:span text:style-name="a512" text:class-names="">家庭關係的營造</text:span><text:span text:style-name="a513" text:class-names=""/></text:p>
          </draw:text-box>
          <svg:title/>
          <svg:desc/>
        </draw:frame>
        <draw:frame draw:id="id77" presentation:style-name="a535" draw:name="內容版面配置區 2" svg:x="0.5in" svg:y="1.75in" svg:width="9in" svg:height="4.94965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6" text:class-names="">成熟面對家庭的生命週期</text:span><text:span text:style-name="a517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0" text:class-names="">看重家中的每一份子，了解彼此的差異</text:span><text:span text:style-name="a521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患難見真情，和衷共濟應付壓力</text:span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創造相聚的時刻，留下珍貴時光</text:span></text:p>
              </text:list-item>
            </text:list>
            <text:list text:style-name="a534">
              <text:list-item>
                <text:p text:style-name="a533" text:class-names="" text:cond-style-name=""><text:span text:style-name="a531" text:class-names="">學習愛的表達，讓愛有效流通</text:span><text:span text:style-name="a532" text:class-names=""/></text:p>
              </text:list-item>
            </text:list>
          </draw:text-box>
          <svg:title/>
          <svg:desc/>
        </draw:frame>
        <draw:frame draw:id="id78" draw:style-name="a538" draw:name="投影片編號版面配置區 3" svg:x="7.16667in" svg:y="6.95139in" svg:width="2.33333in" svg:height="0.39931in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draw:page>
      <draw:page draw:name="Slide6" draw:style-name="a539" draw:master-page-name="Master1-Layout2-obj-標題及物件" presentation:presentation-page-layout-name="Master1-PPL2" draw:id="Slide-261">
        <draw:frame draw:id="id79" presentation:style-name="a543" draw:name="標題 1" svg:x="0.5in" svg:y="0.30035in" svg:width="9in" svg:height="1.25in" presentation:class="title" presentation:placeholder="false">
          <draw:text-box>
            <text:p text:style-name="a542" text:class-names="" text:cond-style-name=""><text:span text:style-name="a540" text:class-names="">成熟面對家庭的生命週期</text:span><text:span text:style-name="a541" text:class-names=""/></text:p>
          </draw:text-box>
          <svg:title/>
          <svg:desc/>
        </draw:frame>
        <draw:frame draw:id="id80" presentation:style-name="a562" draw:name="內容版面配置區 2" svg:x="1.25in" svg:y="2.10938in" svg:width="8.25in" svg:height="4.80729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4" text:class-names="">接受每個家庭必有成長與變化</text:span><text:span text:style-name="a545" text:class-names=""><text:s text:c="1"/></text:span><text:span text:style-name="a546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49" text:class-names="">理性看待家人的聚和離</text:span><text:span text:style-name="a550" text:class-names=""><text:s text:c="1"/></text:span><text:span text:style-name="a551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接納成長中孩子的依賴與掙扎</text:span><text:span text:style-name="a555" text:class-names=""><text:s text:c="1"/></text:span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允許並鼓勵孩子的長大與分離<text:s text:c="1"/></text:span></text:p>
              </text:list-item>
            </text:list>
          </draw:text-box>
          <svg:title/>
          <svg:desc/>
        </draw:frame>
        <draw:frame draw:id="id81" draw:style-name="a565" draw:name="投影片編號版面配置區 3" svg:x="7.16667in" svg:y="6.95139in" svg:width="2.33333in" svg:height="0.39931in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draw:page>
      <draw:page draw:name="Slide8" draw:style-name="a566" draw:master-page-name="Master1-Layout2-obj-標題及物件" presentation:presentation-page-layout-name="Master1-PPL2" draw:id="Slide-263">
        <draw:frame draw:id="id82" presentation:style-name="a570" draw:name="標題 1" svg:x="1.40625in" svg:y="0.77083in" svg:width="8.09375in" svg:height="1.25in" presentation:class="title" presentation:placeholder="false">
          <draw:text-box>
            <text:p text:style-name="a569" text:class-names="" text:cond-style-name=""><text:span text:style-name="a567" text:class-names="">看重家中的每一份子</text:span><text:span text:style-name="a568" text:class-names=""/></text:p>
          </draw:text-box>
          <svg:title/>
          <svg:desc/>
        </draw:frame>
        <draw:frame draw:id="id83" presentation:style-name="a587" draw:name="內容版面配置區 2" svg:x="0.6684in" svg:y="2.1875in" svg:width="8.8316in" svg:height="4.72917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尊重兩性平等，了解與接納彼此的差異</text:span></text:p>
              </text:list-item>
            </text:list>
            <text:list text:style-name="a578">
              <text:list-item>
                <text:p text:style-name="a577" text:class-names="" text:cond-style-name=""><text:span text:style-name="a574" text:class-names="">互相設身處地，施與受皆有福</text:span><text:span text:style-name="a575" text:class-names=""><text:s text:c="1"/></text:span><text:span text:style-name="a576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79" text:class-names="">婚姻第一，親子為重</text:span><text:span text:style-name="a580" text:class-names="">,</text:span><text:span text:style-name="a581" text:class-names="">家人關係最重要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以接納世代差異的觀點，婆媳倆相安<text:s text:c="1"/></text:span></text:p>
              </text:list-item>
            </text:list>
          </draw:text-box>
          <svg:title/>
          <svg:desc/>
        </draw:frame>
        <draw:frame draw:id="id84" draw:style-name="a590" draw:name="投影片編號版面配置區 3" svg:x="7.16667in" svg:y="6.95139in" svg:width="2.33333in" svg:height="0.39931in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draw:page>
      <draw:page draw:name="Slide9" draw:style-name="a591" draw:master-page-name="Master1-Layout2-obj-標題及物件" presentation:presentation-page-layout-name="Master1-PPL2" draw:id="Slide-264">
        <draw:frame draw:id="id85" presentation:style-name="a595" draw:name="標題 1" svg:x="0.5in" svg:y="0.30035in" svg:width="9in" svg:height="1.25in" presentation:class="title" presentation:placeholder="false">
          <draw:text-box>
            <text:p text:style-name="a594" text:class-names="" text:cond-style-name=""><text:span text:style-name="a592" text:class-names="">患難見真情，和衷共濟應付壓力</text:span><text:span text:style-name="a593" text:class-names=""/></text:p>
          </draw:text-box>
          <svg:title/>
          <svg:desc/>
        </draw:frame>
        <draw:frame draw:id="id86" presentation:style-name="a614" draw:name="內容版面配置區 2" svg:x="0.6684in" svg:y="1.70313in" svg:width="9.05729in" svg:height="5.21354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6" text:class-names="">變化會帶來調適壓力，轉折時面對現實</text:span><text:span text:style-name="a597" text:class-names=""><text:s text:c="1"/></text:span><text:span text:style-name="a598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1" text:class-names="">尊重個人價值，提供支持，再度揚帆</text:span><text:span text:style-name="a602" text:class-names=""><text:s text:c="1"/></text:span><text:span text:style-name="a603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6" text:class-names="">表達關懷，充分溝通，避免指責，共同分擔</text:span><text:span text:style-name="a607" text:class-names=""><text:s text:c="1"/></text:span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情緒交流，學會控制，面對問題，理性處理</text:span></text:p>
              </text:list-item>
            </text:list>
          </draw:text-box>
          <svg:title/>
          <svg:desc/>
        </draw:frame>
        <draw:frame draw:id="id87" draw:style-name="a617" draw:name="投影片編號版面配置區 3" svg:x="7.16667in" svg:y="6.95139in" svg:width="2.33333in" svg:height="0.39931in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title/>
          <svg:desc/>
        </draw:frame>
      </draw:page>
      <draw:page draw:name="Slide10" draw:style-name="a618" draw:master-page-name="Master1-Layout2-obj-標題及物件" presentation:presentation-page-layout-name="Master1-PPL2" draw:id="Slide-265">
        <draw:frame draw:id="id88" presentation:style-name="a622" draw:name="標題 1" svg:x="1.14063in" svg:y="0.77083in" svg:width="8.35937in" svg:height="1.25in" presentation:class="title" presentation:placeholder="false">
          <draw:text-box>
            <text:p text:style-name="a621" text:class-names="" text:cond-style-name=""><text:span text:style-name="a619" text:class-names="">創造相聚的時刻，留下珍貴時光</text:span><text:span text:style-name="a620" text:class-names=""/></text:p>
          </draw:text-box>
          <svg:title/>
          <svg:desc/>
        </draw:frame>
        <draw:frame draw:id="id89" presentation:style-name="a641" draw:name="內容版面配置區 2" svg:x="1.32813in" svg:y="2.73438in" svg:width="8.17187in" svg:height="4.18229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3" text:class-names="">掌握時機，創造機會</text:span><text:span text:style-name="a624" text:class-names=""><text:s text:c="1"/></text:span><text:span text:style-name="a625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28" text:class-names="">重質也重量，找到快樂</text:span><text:span text:style-name="a629" text:class-names=""><text:s text:c="1"/></text:span><text:span text:style-name="a630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3" text:class-names="">培養關係，重新得力</text:span><text:span text:style-name="a634" text:class-names=""><text:s text:c="1"/></text:span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創造家的獨特，永恆回味<text:s text:c="1"/></text:span></text:p>
              </text:list-item>
            </text:list>
          </draw:text-box>
          <svg:title/>
          <svg:desc/>
        </draw:frame>
        <draw:frame draw:id="id90" draw:style-name="a644" draw:name="投影片編號版面配置區 3" svg:x="7.16667in" svg:y="6.95139in" svg:width="2.33333in" svg:height="0.39931in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draw:page>
      <draw:page draw:name="Slide11" draw:style-name="a645" draw:master-page-name="Master1-Layout2-obj-標題及物件" presentation:presentation-page-layout-name="Master1-PPL2" draw:id="Slide-266">
        <draw:frame draw:id="id91" presentation:style-name="a649" draw:name="標題 1" svg:x="0.59028in" svg:y="0.23438in" svg:width="8.90972in" svg:height="1.31597in" presentation:class="title" presentation:placeholder="false">
          <draw:text-box>
            <text:p text:style-name="a648" text:class-names="" text:cond-style-name=""><text:span text:style-name="a646" text:class-names="">學習愛的表達，讓愛有效溝通</text:span><text:span text:style-name="a647" text:class-names=""/></text:p>
          </draw:text-box>
          <svg:title/>
          <svg:desc/>
        </draw:frame>
        <draw:frame draw:id="id92" presentation:style-name="a674" draw:name="內容版面配置區 2" svg:x="0.6684in" svg:y="1.93924in" svg:width="9.05729in" svg:height="4.97743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0" text:class-names="">確認自己所需</text:span><text:span text:style-name="a651" text:class-names="">,</text:span><text:span text:style-name="a652" text:class-names="">清晰明確地表達心意</text:span></text:p>
              </text:list-item>
            </text:list>
            <text:list text:style-name="a659">
              <text:list-item>
                <text:p text:style-name="a658" text:class-names="" text:cond-style-name=""><text:span text:style-name="a655" text:class-names="">試著欣賞並表達感激，滿足心裡內心的渴望</text:span><text:span text:style-name="a656" text:class-names=""><text:s text:c="1"/></text:span><text:span text:style-name="a657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0" text:class-names="">學習雙向溝通，知己知彼，愛他也愛自己</text:span><text:span text:style-name="a661" text:class-names=""><text:s text:c="1"/></text:span><text:span text:style-name="a662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5" text:class-names="">隨時表達親情與愛情，永不嫌多</text:span><text:span text:style-name="a666" text:class-names=""><text:s text:c="1"/></text:span><text:span text:style-name="a667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0" text:class-names="">勇敢面對衝突，吵出結果</text:span><text:span text:style-name="a671" text:class-names=""/></text:p>
              </text:list-item>
            </text:list>
          </draw:text-box>
          <svg:title/>
          <svg:desc/>
        </draw:frame>
        <draw:frame draw:id="id93" draw:style-name="a677" draw:name="投影片編號版面配置區 3" svg:x="7.18924in" svg:y="6.93056in" svg:width="2.31076in" svg:height="0.42014in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draw:page>
      <draw:page draw:name="Slide12" draw:style-name="a678" draw:master-page-name="Master1-Layout2-obj-標題及物件" presentation:presentation-page-layout-name="Master1-PPL2" draw:id="Slide-267">
        <draw:frame draw:id="id94" presentation:style-name="a682" draw:name="標題 1" svg:x="1.32813in" svg:y="0.77083in" svg:width="8.17187in" svg:height="1.25in" presentation:class="title" presentation:placeholder="false">
          <draw:text-box>
            <text:p text:style-name="a681" text:class-names="" text:cond-style-name=""><text:span text:style-name="a679" text:class-names="">如何經營夫妻關係</text:span><text:span text:style-name="a680" text:class-names=""/></text:p>
          </draw:text-box>
          <svg:title/>
          <svg:desc/>
        </draw:frame>
        <draw:frame draw:id="id95" presentation:style-name="a698" draw:name="內容版面配置區 2" svg:x="1.79688in" svg:y="2.1875in" svg:width="7.70312in" svg:height="4.72917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婚姻放第一、不輕易言離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了解彼此差異、易地相處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愛永遠不嫌多、全方位表達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覺察自己情緒、坦誠溝通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訂下釋怒規則、吵出雙贏</text:span></text:p>
              </text:list-item>
            </text:list>
          </draw:text-box>
          <svg:title/>
          <svg:desc/>
        </draw:frame>
        <draw:frame draw:id="id96" draw:style-name="a701" draw:name="投影片編號版面配置區 4" svg:x="7.16667in" svg:y="6.95139in" svg:width="2.33333in" svg:height="0.39931in">
          <draw:text-box>
            <text:p text:style-name="a700" text:class-names="" text:cond-style-name=""><text:span text:style-name="a699" text:class-names=""><text:page-number style:num-format="1" text:fixed="false"/></text:span></text:p>
          </draw:text-box>
          <svg:title/>
          <svg:desc/>
        </draw:frame>
      </draw:page>
      <draw:page draw:name="Slide18" draw:style-name="a702" draw:master-page-name="Master1-Layout2-obj-標題及物件" presentation:presentation-page-layout-name="Master1-PPL2" draw:id="Slide-273">
        <draw:frame draw:id="id97" presentation:style-name="a706" draw:name="標題 1" svg:x="0.5in" svg:y="0.30035in" svg:width="9in" svg:height="1.25in" presentation:class="title" presentation:placeholder="false">
          <draw:text-box>
            <text:p text:style-name="a705" text:class-names="" text:cond-style-name=""><text:span text:style-name="a703" text:class-names="">善待另一半</text:span><text:span text:style-name="a704" text:class-names=""/></text:p>
          </draw:text-box>
          <svg:title/>
          <svg:desc/>
        </draw:frame>
        <draw:frame draw:id="id98" presentation:style-name="a740" draw:name="內容版面配置區 2" svg:x="0.5in" svg:y="1.75in" svg:width="9in" svg:height="4.94965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感謝他（她）這一世的相伴</text:span></text:p>
              </text:list-item>
            </text:list>
            <text:list text:style-name="a723">
              <text:list-item>
                <text:p text:style-name="a722" text:class-names="" text:cond-style-name=""><text:span text:style-name="a710" text:class-names="">注意</text:span><text:span text:style-name="a711" text:class-names="">老伴在</text:span><text:span text:style-name="a712" text:class-names="">精神</text:span><text:span text:style-name="a713" text:class-names="">、</text:span><text:span text:style-name="a714" text:class-names="">能力</text:span><text:span text:style-name="a715" text:class-names="">、</text:span><text:span text:style-name="a716" text:class-names="">動作</text:span><text:span text:style-name="a717" text:class-names="">及</text:span><text:span text:style-name="a718" text:class-names="">性格上逐漸變化</text:span><text:span text:style-name="a719" text:class-names="">，</text:span><text:span text:style-name="a720" text:class-names="">關心這些</text:span><text:span text:style-name="a721" text:class-names="">微小變化，給予協助。</text:span></text:p>
              </text:list-item>
            </text:list>
            <text:list text:style-name="a730">
              <text:list-item>
                <text:p text:style-name="a729" text:class-names="" text:cond-style-name=""><text:span text:style-name="a724" text:class-names="">共同面對問題，</text:span><text:span text:style-name="a725" text:class-names="">不要</text:span><text:span text:style-name="a726" text:class-names="">因看法不同而各持己見、鬧情緒、新愁舊恨</text:span><text:span text:style-name="a727" text:class-names="">。</text:span><text:span text:style-name="a728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1" text:class-names="">遲早在身心上會發生障礙，相互扶持與協助、關心，彼此照應，長期照應</text:span><text:span text:style-name="a732" text:class-names="">。</text:span><text:span text:style-name="a733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 </text:span><text:span text:style-name="a737" text:class-names=""/></text:p>
              </text:list-item>
            </text:list>
          </draw:text-box>
          <svg:title/>
          <svg:desc/>
        </draw:frame>
      </draw:page>
      <draw:page draw:name="Slide13" draw:style-name="a741" draw:master-page-name="Master1-Layout2-obj-標題及物件" presentation:presentation-page-layout-name="Master1-PPL2" draw:id="Slide-268">
        <draw:frame draw:id="id99" presentation:style-name="a745" draw:name="標題 1" svg:x="0.43229in" svg:y="0.44271in" svg:width="9.06771in" svg:height="1.49653in" presentation:class="title" presentation:placeholder="false">
          <draw:text-box>
            <text:p text:style-name="a744" text:class-names="" text:cond-style-name=""><text:span text:style-name="a742" text:class-names="">調整親子情</text:span><text:span text:style-name="a743" text:class-names=""/></text:p>
          </draw:text-box>
          <svg:title/>
          <svg:desc/>
        </draw:frame>
        <draw:frame draw:id="id100" presentation:style-name="a766" draw:name="內容版面配置區 2" svg:x="0.43229in" svg:y="1.93924in" svg:width="8.89931in" svg:height="4.97743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用喜悅的心，正向看待孩子的長大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用理性尊重他已是成人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愛孩子的心，支持他的決定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以顧問代替督導，意見當參考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接受子女的關照，感謝體諒他的辛苦</text:span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必要時，儘早與孩子討論重大的決定（財產、住所、安老、終老</text:span><text:span text:style-name="a762" text:class-names="">…</text:span><text:span text:style-name="a763" text:class-names="">）</text:span></text:p>
              </text:list-item>
            </text:list>
          </draw:text-box>
          <svg:title/>
          <svg:desc/>
        </draw:frame>
        <draw:frame draw:id="id101" draw:style-name="a769" draw:name="投影片編號版面配置區 3" svg:x="7.16667in" svg:y="6.95139in" svg:width="2.33333in" svg:height="0.39931in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draw:page>
      <draw:page draw:name="Slide19" draw:style-name="a770" draw:master-page-name="Master1-Layout2-obj-標題及物件" presentation:presentation-page-layout-name="Master1-PPL2" draw:id="Slide-274">
        <draw:frame draw:id="id102" presentation:style-name="a773" draw:name="標題 1" svg:x="0.5in" svg:y="0.30035in" svg:width="9in" svg:height="1.25in" presentation:class="title" presentation:placeholder="false">
          <draw:text-box>
            <text:p text:style-name="a772" text:class-names="" text:cond-style-name=""><text:span text:style-name="a771" text:class-names="">面對成年孩子</text:span></text:p>
          </draw:text-box>
          <svg:title/>
          <svg:desc/>
        </draw:frame>
        <draw:frame draw:id="id103" presentation:style-name="a793" draw:name="內容版面配置區 2" svg:x="0.5in" svg:y="1.75in" svg:width="9in" svg:height="4.94965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尊重、信賴他的選擇，以討論溝通建立新關係</text:span></text:p>
              </text:list-item>
            </text:list>
            <text:list text:style-name="a782">
              <text:list-item>
                <text:p text:style-name="a781" text:class-names="" text:cond-style-name=""><text:span text:style-name="a777" text:class-names="">子</text:span><text:span text:style-name="a778" text:class-names="">女已飛，多拓展生活層面，重建生</text:span><text:span text:style-name="a779" text:class-names=""><text:s text:c="1"/></text:span><text:span text:style-name="a780" text:class-names="">活的目標，</text:span></text:p>
              </text:list-item>
            </text:list>
            <text:list text:style-name="a788">
              <text:list-item>
                <text:p text:style-name="a787" text:class-names="" text:cond-style-name=""><text:span text:style-name="a783" text:class-names="">培養</text:span><text:span text:style-name="a784" text:class-names="">自己</text:span><text:span text:style-name="a785" text:class-names="">獨自生活的能力、保持生活的距離</text:span><text:span text:style-name="a786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9" text:class-names=""><text:s text:c="2"/></text:span><text:span text:style-name="a790" text:class-names="">接受關係的反轉，輕鬆看待改變</text:span></text:p>
              </text:list-item>
            </text:list>
          </draw:text-box>
          <svg:title/>
          <svg:desc/>
        </draw:frame>
      </draw:page>
      <draw:page draw:name="Slide14" draw:style-name="a794" draw:master-page-name="Master1-Layout2-obj-標題及物件" presentation:presentation-page-layout-name="Master1-PPL2" draw:id="Slide-269">
        <draw:frame draw:id="id104" presentation:style-name="a797" draw:name="標題 1" svg:x="0.5in" svg:y="0.30035in" svg:width="9in" svg:height="1.25in" presentation:class="title" presentation:placeholder="false">
          <draw:text-box>
            <text:p text:style-name="a796" text:class-names="" text:cond-style-name=""><text:span text:style-name="a795" text:class-names="">珍惜婆媳緣</text:span></text:p>
          </draw:text-box>
          <svg:title/>
          <svg:desc/>
        </draw:frame>
        <draw:frame draw:id="id105" presentation:style-name="a814" draw:name="內容版面配置區 2" svg:x="0.5in" svg:y="1.75in" svg:width="9in" svg:height="4.94965in" presentation:class="outline" presentation:placeholder="false">
          <draw:text-box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8" text:class-names="">100%</text:span><text:span text:style-name="a799" text:class-names="">媳婦不可得，夠好就好。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多了解，多溝通，多體諒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少抱怨，少責備，少比較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8" text:class-names="">容許小倆口的天地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珍惜家中的支柱，感謝與肯定</text:span></text:p>
                  </text:list-item>
                </text:list>
              </text:list-item>
            </text:list>
          </draw:text-box>
          <svg:title/>
          <svg:desc/>
        </draw:frame>
        <draw:frame draw:id="id106" draw:style-name="a817" draw:name="投影片編號版面配置區 3" svg:x="7.16667in" svg:y="6.95139in" svg:width="2.33333in" svg:height="0.39931in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title/>
          <svg:desc/>
        </draw:frame>
      </draw:page>
      <draw:page draw:name="Slide15" draw:style-name="a818" draw:master-page-name="Master1-Layout2-obj-標題及物件" presentation:presentation-page-layout-name="Master1-PPL2" draw:id="Slide-270">
        <draw:frame draw:id="id107" presentation:style-name="a821" draw:name="標題 1" svg:x="0.5in" svg:y="0.30035in" svg:width="9in" svg:height="1.25in" presentation:class="title" presentation:placeholder="false">
          <draw:text-box>
            <text:p text:style-name="a820" text:class-names="" text:cond-style-name=""><text:span text:style-name="a819" text:class-names="">愛的箴言</text:span></text:p>
          </draw:text-box>
          <svg:title/>
          <svg:desc/>
        </draw:frame>
        <draw:frame draw:id="id108" presentation:style-name="a834" draw:name="內容版面配置區 2" svg:x="0.5in" svg:y="1.75in" svg:width="9in" svg:height="4.94965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我不僅希望有人愛，還希望愛我的人能告訴我；免我生前寂寞猶如死後。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悶在心裡的愛意，是他領略不到的，如同一封寫了未寄的信。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我們需要愛與賞識，以便打敗人類幸福的兩大勁敵－孤獨與微賤之感。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  <draw:frame draw:id="id109" draw:style-name="a837" draw:name="投影片編號版面配置區 3" svg:x="7.16667in" svg:y="6.95139in" svg:width="2.33333in" svg:height="0.39931in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draw:page>
      <draw:page draw:name="Slide16" draw:style-name="a838" draw:master-page-name="Master1-Layout2-obj-標題及物件" presentation:presentation-page-layout-name="Master1-PPL2" draw:id="Slide-271">
        <draw:frame draw:id="id110" presentation:style-name="a842" draw:name="標題 1" svg:x="1.48438in" svg:y="0.77083in" svg:width="8.01562in" svg:height="1.25in" presentation:class="title" presentation:placeholder="false">
          <draw:text-box>
            <text:p text:style-name="a841" text:class-names="" text:cond-style-name=""><text:span text:style-name="a839" text:class-names="">結論</text:span><text:span text:style-name="a840" text:class-names=""/></text:p>
          </draw:text-box>
          <svg:title/>
          <svg:desc/>
        </draw:frame>
        <draw:frame draw:id="id111" presentation:style-name="a869" draw:name="內容版面配置區 2" svg:x="0.82639in" svg:y="2.10938in" svg:width="8.67361in" svg:height="4.80729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3" text:class-names="">珍惜「當下」<text:s text:c="1"/></text:span><text:span text:style-name="a844" text:class-names="">,</text:span><text:span text:style-name="a845" text:class-names="">幸福自己造</text:span><text:span text:style-name="a846" text:class-names="">.</text:span><text:span text:style-name="a847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0" text:class-names="">感恩與惜福</text:span><text:span text:style-name="a851" text:class-names=""><text:s text:c="2"/>,</text:span><text:span text:style-name="a852" text:class-names="">隨時放送溫馨</text:span><text:span text:style-name="a853" text:class-names="">.</text:span><text:span text:style-name="a854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57" text:class-names="">珍惜家的獨特</text:span><text:span text:style-name="a858" text:class-names="">,</text:span><text:span text:style-name="a859" text:class-names="">讓記憶永存</text:span><text:span text:style-name="a860" text:class-names="">.<text:s text:c="1"/></text:span><text:span text:style-name="a861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4" text:class-names="">努力經營</text:span><text:span text:style-name="a865" text:class-names="">,</text:span><text:span text:style-name="a866" text:class-names="">讓家成為每個人能量的泉源<text:s text:c="1"/></text:span></text:p>
              </text:list-item>
            </text:list>
          </draw:text-box>
          <svg:title/>
          <svg:desc/>
        </draw:frame>
        <draw:frame draw:id="id112" draw:style-name="a872" draw:name="投影片編號版面配置區 3" svg:x="7.16667in" svg:y="6.95139in" svg:width="2.33333in" svg:height="0.39931in">
          <draw:text-box>
            <text:p text:style-name="a871" text:class-names="" text:cond-style-name=""><text:span text:style-name="a870" text:class-names=""><text:page-number style:num-format="1" text:fixed="false"/></text:span></text:p>
          </draw:text-box>
          <svg:title/>
          <svg:desc/>
        </draw:frame>
      </draw:page>
      <draw:page draw:name="Slide20" draw:style-name="a873" draw:master-page-name="Master1-Layout2-obj-標題及物件" presentation:presentation-page-layout-name="Master1-PPL2" draw:id="Slide-275">
        <draw:frame draw:id="id113" presentation:style-name="a877" draw:name="標題 1" svg:x="0.98438in" svg:y="0.25in" svg:width="8.84896in" svg:height="0.9809in" presentation:class="title" presentation:placeholder="false">
          <draw:text-box>
            <text:p text:style-name="a876" text:class-names="" text:cond-style-name=""><text:span text:style-name="a874" text:class-names="">劉玲惠</text:span><text:span text:style-name="a875" text:class-names=""/></text:p>
          </draw:text-box>
          <svg:title/>
          <svg:desc/>
        </draw:frame>
        <draw:frame draw:id="id114" presentation:style-name="a937" draw:name="內容版面配置區 2" svg:x="1.22049in" svg:y="1.07292in" svg:width="8.61285in" svg:height="5.98438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78" text:class-names="">現</text:span><text:span text:style-name="a879" text:class-names=""><text:s text:c="2"/></text:span><text:span text:style-name="a880" text:class-names="">職：喆方心理諮商所</text:span><text:span text:style-name="a881" text:class-names=""><text:s text:c="2"/></text:span><text:span text:style-name="a882" text:class-names="">負責人</text:span><text:span text:style-name="a883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86" text:class-names=""><text:s text:c="7"/></text:span><text:span text:style-name="a887" text:class-names=""><text:s text:c="1"/></text:span><text:span text:style-name="a888" text:class-names="">台中市社會福利服務機構</text:span><text:span text:style-name="a889" text:class-names=""><text:s text:c="3"/></text:span><text:span text:style-name="a890" text:class-names="">特約諮商心理師</text:span><text:span text:style-name="a891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4" text:class-names="">經</text:span><text:span text:style-name="a895" text:class-names=""><text:s text:c="2"/></text:span><text:span text:style-name="a896" text:class-names="">歷：</text:span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台中市府第一屆精神衛生及自殺防治委員會 委員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台中市諮商心理師公會 第二任理事</text:span></text:p>
              </text:list-item>
            </text:list>
            <text:list text:style-name="a910">
              <text:list-item>
                <text:p text:style-name="a909" text:class-names="" text:cond-style-name=""><text:span text:style-name="a906" text:class-names="">台中市「張老師」基金會</text:span><text:span text:style-name="a907" text:class-names=""><text:s text:c="3"/></text:span><text:span text:style-name="a908" text:class-names="">諮商心理師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東海大學學生諮商中心 兼任輔導老師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中臺科技大學 諮商心理師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國立體專（現體大） 兼任輔導老師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內政部中區老人諮詢中心─「老朋友專線」督導暨顧問</text:span></text:p>
              </text:list-item>
            </text:list>
            <text:list text:style-name="a927">
              <text:list-item>
                <text:p text:style-name="a926" text:class-names="" text:cond-style-name=""><text:span text:style-name="a923" text:class-names="">中華民國幸福家庭促進協會</text:span><text:span text:style-name="a924" text:class-names=""><text:s text:c="2"/></text:span><text:span text:style-name="a925" text:class-names="">諮商員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私立曉明女中 主任輔導教師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救國團專任「張老師」 輔導組長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  <draw:frame draw:id="id115" draw:style-name="a940" draw:name="投影片編號版面配置區 3" svg:x="7.16667in" svg:y="6.95139in" svg:width="2.33333in" svg:height="0.39931in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</draw:page>
      <draw:page draw:name="Slide21" draw:style-name="a941" draw:master-page-name="Master1-Layout2-obj-標題及物件" presentation:presentation-page-layout-name="Master1-PPL2" draw:id="Slide-276">
        <draw:frame draw:id="id116" presentation:style-name="a944" draw:name="標題 1" svg:x="0.5in" svg:y="0.30035in" svg:width="9in" svg:height="1.25in" presentation:class="title" presentation:placeholder="false">
          <draw:text-box>
            <text:p text:style-name="a943" text:class-names="" text:cond-style-name=""><text:span text:style-name="a942" text:class-names="">喆方心理諮商所</text:span></text:p>
          </draw:text-box>
          <svg:title/>
          <svg:desc/>
        </draw:frame>
        <draw:frame draw:id="id117" presentation:style-name="a991" draw:name="內容版面配置區 2" svg:x="0.98438in" svg:y="1.75in" svg:width="8.51562in" svg:height="4.9496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5" text:class-names="">台中市第一家合格立案諮商所</text:span><text:span text:style-name="a946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真誠關懷、專業協談、 尊重保密、與你同行！</text:span><text:span text:style-name="a950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53" text:class-names="">服務項目：個別諮商</text:span><text:span text:style-name="a954" text:class-names="">､</text:span><text:span text:style-name="a955" text:class-names="">婚姻與家庭諮商</text:span><text:span text:style-name="a956" text:class-names="">､</text:span><text:span text:style-name="a957" text:class-names="">親職教育</text:span><text:span text:style-name="a958" text:class-names="">､</text:span><text:span text:style-name="a959" text:class-names="">遊戲治療</text:span><text:span text:style-name="a960" text:class-names="">､</text:span><text:span text:style-name="a961" text:class-names=""><text:s text:c="2"/></text:span><text:span text:style-name="a962" text:class-names="">主題工作坊</text:span><text:span text:style-name="a963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66" text:class-names=""><text:a xlink:href="TEL:04-22468595" text:style-name="" text:visited-style-name="">TEL :</text:a></text:span><text:span text:style-name="a967" text:class-names=""><text:a xlink:href="TEL:04-22468595" text:style-name="" text:visited-style-name="">04-22468595</text:a></text:span><text:span text:style-name="a968" text:class-names=""><text:s text:c="1"/></text:span><text:span text:style-name="a969" text:class-names=""><text:s text:c="2"/></text:span><text:span text:style-name="a970" text:class-names=""><text:s text:c="1"/></text:span><text:span text:style-name="a971" text:class-names="">Cell:</text:span><text:span text:style-name="a972" text:class-names=""><text:s text:c="1"/></text:span><text:span text:style-name="a973" text:class-names="">0931-668765</text:span><text:span text:style-name="a974" text:class-names=""><text:s text:c="7"/></text:span><text:span text:style-name="a975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8" text:class-names=""><text:a xlink:href="TEL:04-22468595" text:style-name="" text:visited-style-name="">FAX:</text:a></text:span><text:span text:style-name="a979" text:class-names=""><text:a xlink:href="TEL:04-22468595" text:style-name="" text:visited-style-name="">04-22468590<text:s text:c="1"/></text:a></text:span><text:span text:style-name="a980" text:class-names=""> </text:span></text:p>
              </text:list-item>
            </text:list>
            <text:list text:style-name="a987">
              <text:list-item>
                <text:p text:style-name="a986" text:class-names="" text:cond-style-name=""><text:span text:style-name="a983" text:class-names="">歡迎你</text:span><text:span text:style-name="a984" text:class-names="">!</text:span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title/>
          <svg:desc/>
        </draw:frame>
        <draw:frame draw:id="id118" draw:style-name="a994" draw:name="投影片編號版面配置區 4" svg:x="7.16667in" svg:y="6.95139in" svg:width="2.33333in" svg:height="0.39931in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5" presentation:style-name="a34" draw:name="標題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6" presentation:style-name="a38" draw:name="副標題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按一下以編輯母片副標題樣式</text:span><text:span text:style-name="a36" text:class-names=""/></text:p>
        </draw:text-box>
        <svg:title/>
        <svg:desc/>
      </draw:frame>
      <draw:frame draw:id="id7" presentation:style-name="a42" draw:name="日期版面配置區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頁尾版面配置區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投影片編號版面配置區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9">
      <draw:frame draw:id="id10" presentation:style-name="a53" draw:name="標題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1" presentation:style-name="a70" draw:name="內容版面配置區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按一下以編輯母片文字樣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層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層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第五層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日期版面配置區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3" presentation:style-name="a77" draw:name="頁尾版面配置區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投影片編號版面配置區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1">
      <draw:frame draw:id="id15" presentation:style-name="a85" draw:name="標題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6" presentation:style-name="a89" draw:name="文字版面配置區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按一下以編輯母片文字樣式</text:span></text:p>
            </text:list-item>
          </text:list>
        </draw:text-box>
        <svg:title/>
        <svg:desc/>
      </draw:frame>
      <draw:frame draw:id="id17" presentation:style-name="a93" draw:name="日期版面配置區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18" presentation:style-name="a96" draw:name="頁尾版面配置區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投影片編號版面配置區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0">
      <draw:frame draw:id="id20" presentation:style-name="a104" draw:name="標題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1" presentation:style-name="a121" draw:name="內容版面配置區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日期版面配置區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title/>
        <svg:desc/>
      </draw:frame>
      <draw:frame draw:id="id24" presentation:style-name="a145" draw:name="頁尾版面配置區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投影片編號版面配置區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9">
      <draw:frame draw:id="id26" presentation:style-name="a153" draw:name="標題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7" presentation:style-name="a157" draw:name="文字版面配置區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按一下以編輯母片文字樣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層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層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層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5" draw:name="內容版面配置區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6">
      <draw:frame draw:id="id34" presentation:style-name="a210" draw:name="標題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按一下以編輯母片標題樣式</text:span><text:span text:style-name="a208" text:class-names=""/></text:p>
        </draw:text-box>
        <svg:title/>
        <svg:desc/>
      </draw:frame>
      <draw:frame draw:id="id35" presentation:style-name="a214" draw:name="日期版面配置區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6" presentation:style-name="a217" draw:name="頁尾版面配置區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投影片編號版面配置區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1">
      <draw:frame draw:id="id38" presentation:style-name="a225" draw:name="日期版面配置區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39" presentation:style-name="a228" draw:name="頁尾版面配置區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投影片編號版面配置區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2">
      <draw:frame draw:id="id41" presentation:style-name="a236" draw:name="標題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2" presentation:style-name="a253" draw:name="內容版面配置區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文字版面配置區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1" draw:name="日期版面配置區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45" presentation:style-name="a264" draw:name="頁尾版面配置區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投影片編號版面配置區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8">
      <draw:frame draw:id="id47" presentation:style-name="a272" draw:name="標題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48" presentation:style-name="a275" draw:name="圖片版面配置區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文字版面配置區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3" draw:name="日期版面配置區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title/>
        <svg:desc/>
      </draw:frame>
      <draw:frame draw:id="id51" presentation:style-name="a286" draw:name="頁尾版面配置區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投影片編號版面配置區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0">
      <draw:frame draw:id="id53" presentation:style-name="a294" draw:name="標題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54" presentation:style-name="a311" draw:name="直排文字版面配置區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第二層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第三層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第五層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日期版面配置區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title/>
        <svg:desc/>
      </draw:frame>
      <draw:frame draw:id="id56" presentation:style-name="a318" draw:name="頁尾版面配置區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投影片編號版面配置區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2">
      <draw:frame draw:id="id58" presentation:style-name="a326" draw:name="直排標題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按一下以編輯母片標題樣式</text:span><text:span text:style-name="a324" text:class-names=""/></text:p>
        </draw:text-box>
        <svg:title/>
        <svg:desc/>
      </draw:frame>
      <draw:frame draw:id="id59" presentation:style-name="a343" draw:name="直排文字版面配置區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日期版面配置區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title/>
        <svg:desc/>
      </draw:frame>
      <draw:frame draw:id="id61" presentation:style-name="a350" draw:name="頁尾版面配置區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投影片編號版面配置區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迎接絢爛與平淡!--- 如何創造美好的家庭關係?</dc:title>
    <meta:initial-creator>ASUS_K40</meta:initial-creator>
    <dc:creator>Administrator</dc:creator>
    <meta:creation-date>2015-03-30T07:12:39Z</meta:creation-date>
    <dc:date>2018-04-20T07:27:29Z</dc:date>
    <meta:editing-cycles>6</meta:editing-cycles>
    <meta:editing-duration>PT3246S</meta:editing-duration>
    <meta:document-statistic meta:paragraph-count="139" meta:word-count="994"/>
  </office:meta>
</office:document-meta>
</file>