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3" style:family="table-column">
      <style:table-column-properties style:column-width="0.8291in" style:use-optimal-column-width="false"/>
    </style:style>
    <style:style style:name="TableColumn4" style:family="table-column">
      <style:table-column-properties style:column-width="0.2736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1.5833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0.368in" style:use-optimal-column-width="false"/>
    </style:style>
    <style:style style:name="Table2" style:family="table">
      <style:table-properties style:width="5.8041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104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104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use-optimal-row-height="false" fo:keep-together="always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45in" style:use-optimal-row-height="false" fo:keep-together="always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use-optimal-row-height="false" fo:keep-together="always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3618in" style:use-optimal-row-height="false" fo:keep-together="always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3673in" style:use-optimal-row-height="false" fo:keep-together="always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3631in" style:use-optimal-row-height="false" fo:keep-together="always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use-optimal-row-height="false" fo:keep-together="always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use-optimal-row-height="false" fo:keep-together="always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use-optimal-row-height="false" fo:keep-together="always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use-optimal-row-height="false" fo:keep-together="always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use-optimal-row-height="false" fo:keep-together="always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style:use-optimal-row-height="false" fo:keep-together="always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 style:use-optimal-row-height="false" fo:keep-together="always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use-optimal-row-height="false" fo:keep-together="always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5166in" style:use-optimal-row-height="false" fo:keep-together="always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Row224" style:family="table-row">
      <style:table-row-properties style:min-row-height="0.5in" style:use-optimal-row-height="false" fo:keep-together="always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 style:min-row-height="0.4958in" style:use-optimal-row-height="false" fo:keep-together="always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Row255" style:family="table-row">
      <style:table-row-properties style:use-optimal-row-height="false" fo:keep-together="always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use-optimal-row-height="false" fo:keep-together="always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Row278" style:family="table-row">
      <style:table-row-properties style:use-optimal-row-height="false" fo:keep-together="always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Row288" style:family="table-row">
      <style:table-row-properties style:use-optimal-row-height="false" fo:keep-together="always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Row298" style:family="table-row">
      <style:table-row-properties style:min-row-height="0.9847in" style:use-optimal-row-height="false" fo:keep-together="always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經營計畫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一、基 本 資 料</text:p>
          </table:table-cell>
          <table:covered-table-cell/>
          <table:covered-table-cell/>
          <table:covered-table-cell/>
          <table:table-cell table:style-name="TableCell13" table:number-columns-spanned="2">
            <text:p text:style-name="P14">二、未來經營計畫</text:p>
          </table:table-cell>
          <table:covered-table-cell/>
          <table:table-cell table:style-name="TableCell15" table:number-rows-spanned="27"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>負</text:p>
            <text:p text:style-name="P24">責</text:p>
            <text:p text:style-name="P25">人</text:p>
            <text:p text:style-name="P26">簽</text:p>
            <text:p text:style-name="P27">名</text:p>
            <text:p text:style-name="P28">及</text:p>
            <text:p text:style-name="P29">蓋</text:p>
            <text:p text:style-name="P30">章</text:p>
            <text:p text:style-name="P31">：</text:p>
          </table:table-cell>
        </table:table-row>
        <table:table-row table:style-name="TableRow32">
          <table:table-cell table:style-name="TableCell33" table:number-rows-spanned="2">
            <text:p text:style-name="P34">使土</text:p>
            <text:p text:style-name="P35">用地</text:p>
          </table:table-cell>
          <table:table-cell table:style-name="TableCell36" table:number-columns-spanned="2">
            <text:p text:style-name="P37">面積</text:p>
          </table:table-cell>
          <table:covered-table-cell/>
          <table:table-cell table:style-name="TableCell38">
            <text:p text:style-name="P39"/>
          </table:table-cell>
          <table:table-cell table:style-name="TableCell40" table:number-rows-spanned="4">
            <text:p text:style-name="P41">（一）週年經經營計畫（耕作制度及方法、產品行銷及勞力、資金運用情行）</text:p>
          </table:table-cell>
          <table:table-cell table:style-name="TableCell42" table:number-rows-spanned="4">
            <text:p text:style-name="P43">（二）未來發展目標（如未來經營規模之擴大、產值及品質之提升等）</text:p>
          </table:table-cell>
          <table:covered-table-cell>
            <text:p text:style-name="P44"/>
          </table:covered-table-cell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>
            <text:p text:style-name="P48">類別</text:p>
          </table:table-cell>
          <table:covered-table-cell/>
          <table:table-cell table:style-name="TableCell49">
            <text:p text:style-name="P50"/>
          </table: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table-cell table:style-name="TableCell55" table:number-rows-spanned="2">
            <text:p text:style-name="P56">經</text:p>
            <text:p text:style-name="P57">營</text:p>
            <text:p text:style-name="P58">種</text:p>
            <text:p text:style-name="P59">類</text:p>
          </table:table-cell>
          <table:table-cell table:style-name="TableCell60" table:number-columns-spanned="2">
            <text:p text:style-name="P61">作物別</text:p>
          </table:table-cell>
          <table:covered-table-cell/>
          <table:table-cell table:style-name="TableCell62">
            <text:p text:style-name="P63"/>
          </table: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副業（林、漁、牧業）</text:p>
          </table: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 table:number-rows-spanned="3">
            <text:p text:style-name="P78">人</text:p>
            <text:p text:style-name="P79">力</text:p>
            <text:p text:style-name="P80">運</text:p>
            <text:p text:style-name="P81">用</text:p>
          </table:table-cell>
          <table:table-cell table:style-name="TableCell82" table:number-columns-spanned="2">
            <text:p text:style-name="P83">管理人員</text:p>
          </table:table-cell>
          <table:covered-table-cell/>
          <table:table-cell table:style-name="TableCell84">
            <text:p text:style-name="P85"/>
          </table:table-cell>
          <table:table-cell table:style-name="TableCell86" table:number-rows-spanned="22">
            <text:p text:style-name="P87"/>
          </table:table-cell>
          <table:table-cell table:style-name="TableCell88" table:number-rows-spanned="22">
            <text:p text:style-name="P89"/>
          </table:table-cell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技術人員</text:p>
          </table: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勞動人員</text:p>
          </table:table-cell>
          <table:covered-table-cell/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table-cell table:style-name="TableCell110" table:number-rows-spanned="4">
            <text:p text:style-name="P111">生</text:p>
            <text:p text:style-name="P112">產</text:p>
            <text:p text:style-name="P113">設</text:p>
            <text:p text:style-name="P114">備</text:p>
          </table:table-cell>
          <table:table-cell table:style-name="TableCell115" table:number-columns-spanned="2">
            <text:p text:style-name="P116">建築設備</text:p>
          </table: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>農機設備</text:p>
          </table:table-cell>
          <table:covered-table-cell/>
          <table:table-cell table:style-name="TableCell126">
            <text:p text:style-name="P127"/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>器具設備</text:p>
          </table:table-cell>
          <table:covered-table-cell/>
          <table:table-cell table:style-name="TableCell135">
            <text:p text:style-name="P136"/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>其他設備</text:p>
          </table: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table-cell table:style-name="TableCell150" table:number-rows-spanned="6">
            <text:p text:style-name="P151">投</text:p>
            <text:p text:style-name="P152">資</text:p>
            <text:p text:style-name="P153">金</text:p>
            <text:p text:style-name="P154">額</text:p>
          </table:table-cell>
          <table:table-cell table:style-name="TableCell155" table:number-columns-spanned="2">
            <text:p text:style-name="P156">土 <text:s text:c="2"/>地</text:p>
          </table:table-cell>
          <table:covered-table-cell/>
          <table:table-cell table:style-name="TableCell157">
            <text:p text:style-name="P158"/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>建 <text:s text:c="2"/>築</text:p>
          </table: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>農 <text:s text:c="2"/>機</text:p>
          </table:table-cell>
          <table:covered-table-cell/>
          <table:table-cell table:style-name="TableCell175">
            <text:p text:style-name="P176"/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>器具材料</text:p>
          </table: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>週 轉 金</text:p>
          </table:table-cell>
          <table:covered-table-cell/>
          <table:table-cell table:style-name="TableCell193">
            <text:p text:style-name="P194"/>
          </table: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2">
            <text:p text:style-name="P201">其 <text:s text:c="3"/>他</text:p>
          </table: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</table:table-row>
        <table:table-row table:style-name="TableRow207">
          <table:table-cell table:style-name="TableCell208" table:number-rows-spanned="3">
            <text:p text:style-name="P209">預</text:p>
            <text:p text:style-name="P210">估</text:p>
            <text:p text:style-name="P211">生</text:p>
            <text:p text:style-name="P212">產</text:p>
            <text:p text:style-name="P213">收</text:p>
            <text:p text:style-name="P214">支</text:p>
            <text:p text:style-name="P215">情</text:p>
            <text:p text:style-name="P216">形</text:p>
          </table:table-cell>
          <table:table-cell table:style-name="TableCell217" table:number-columns-spanned="2">
            <text:p text:style-name="P218">支出總額</text:p>
          </table:table-cell>
          <table:covered-table-cell/>
          <table:table-cell table:style-name="TableCell219">
            <text:p text:style-name="P220"/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2">
            <text:p text:style-name="P227">收入總額</text:p>
          </table:table-cell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2">
            <text:p text:style-name="P236">損 <text:s text:c="2"/>益</text:p>
          </table:table-cell>
          <table:covered-table-cell/>
          <table:table-cell table:style-name="TableCell237">
            <text:p text:style-name="P238"/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  <table:table-row table:style-name="TableRow242">
          <table:table-cell table:style-name="TableCell243" table:number-rows-spanned="5">
            <text:p text:style-name="P244">資</text:p>
            <text:p text:style-name="P245">金</text:p>
            <text:p text:style-name="P246">來</text:p>
            <text:p text:style-name="P247">源</text:p>
          </table:table-cell>
          <table:table-cell table:style-name="TableCell248" table:number-columns-spanned="2">
            <text:p text:style-name="P249">自 <text:s text:c="2"/>有</text:p>
          </table:table-cell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</table:table-row>
        <table:table-row table:style-name="TableRow255">
          <table:covered-table-cell>
            <text:p text:style-name="P256"/>
          </table:covered-table-cell>
          <table:table-cell table:style-name="TableCell257" table:number-rows-spanned="4">
            <text:p text:style-name="P258">貸</text:p>
            <text:p text:style-name="P259">入</text:p>
            <text:p text:style-name="P260"/>
          </table:table-cell>
          <table:table-cell table:style-name="TableCell261">
            <text:p text:style-name="P262">購 地</text:p>
          </table:table-cell>
          <table:table-cell table:style-name="TableCell263">
            <text:p text:style-name="P264"/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機 械</text:p>
          </table:table-cell>
          <table:table-cell table:style-name="TableCell273">
            <text:p text:style-name="P274"/>
          </table: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設 備</text:p>
          </table:table-cell>
          <table:table-cell table:style-name="TableCell283">
            <text:p text:style-name="P284"/>
          </table: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週轉金</text:p>
          </table:table-cell>
          <table:table-cell table:style-name="TableCell293">
            <text:p text:style-name="P294"/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</table:table-row>
        <text:soft-page-break/>
        <table:table-row table:style-name="TableRow298">
          <table:table-cell table:style-name="TableCell299" table:number-columns-spanned="3">
            <text:p text:style-name="P300">備 <text:s text:c="6"/>註</text:p>
          </table:table-cell>
          <table:covered-table-cell/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</table:table-row>
      </table:table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經營計畫書</dc:title>
    <dc:description/>
    <dc:subject>附件二經營計畫書</dc:subject>
    <meta:keyword>附件二經營計畫書</meta:keyword>
    <meta:initial-creator>農糧署企劃組企劃科</meta:initial-creator>
    <dc:creator>陳莉題</dc:creator>
    <meta:creation-date>2018-10-29T09:51:00Z</meta:creation-date>
    <dc:date>2018-10-29T09:51:00Z</dc:date>
    <meta:print-date>2001-05-21T05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0" meta:character-count="474" meta:row-count="3" meta:non-whitespace-character-count="405"/>
  </office:meta>
</office:document-meta>
</file>