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3.1722in"/>
    </style:style>
    <style:style style:name="TableColumn7" style:family="table-column">
      <style:table-column-properties style:column-width="0.7652in"/>
    </style:style>
    <style:style style:name="Table3" style:family="table">
      <style:table-properties style:width="6.5923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margin-top="0.125in"/>
    </style:style>
    <style:style style:name="T147" style:parent-style-name="預設段落字型" style:family="text">
      <style:text-properties style:font-name="新細明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臺中市政府農業局「農場登記」申請書件</text:p>
      <text:p text:style-name="P2">自主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申請書件</text:p>
          </table:table-cell>
          <table:table-cell table:style-name="TableCell13">
            <text:p text:style-name="P14">說明</text:p>
          </table:table-cell>
          <table:table-cell table:style-name="TableCell15">
            <text:p text:style-name="P16">檢核</text:p>
            <text:p text:style-name="P17"><text:span text:style-name="T18">(</text:span><text:span text:style-name="T19"></text:span><text:span text:style-name="T20">)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農場登記申請書</text:p>
          </table:table-cell>
          <table:table-cell table:style-name="TableCell26">
            <text:p text:style-name="P27">負責人需簽名及蓋章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負責人及技術人員</text:p>
            <text:p text:style-name="P35">身分證正(反)面影本</text:p>
          </table:table-cell>
          <table:table-cell table:style-name="TableCell36">
            <text:p text:style-name="P37">影本書件需加蓋大、小章。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負責人及技術人員學(資)歷</text:p>
            <text:p text:style-name="P45">證明文件影本</text:p>
          </table:table-cell>
          <table:table-cell table:style-name="TableCell46">
            <text:p text:style-name="P47">影本書件需加蓋大、小章。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法人農場應檢附</text:p>
            <text:p text:style-name="P55">法人登記證明</text:p>
          </table:table-cell>
          <table:table-cell table:style-name="TableCell56">
            <text:p text:style-name="P57">1.自然人農場免附。</text:p>
            <text:p text:style-name="P58">2.影本書件需加蓋大、小章。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共同或合夥經營需檢附所訂</text:p>
            <text:p text:style-name="P66">合同及權利義務分配辦法</text:p>
          </table:table-cell>
          <table:table-cell table:style-name="TableCell67">
            <text:p text:style-name="P68">1.獨資農場免附。</text:p>
            <text:p text:style-name="P69">2.影本書件需加蓋大、小章。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農場位置圖</text:p>
          </table:table-cell>
          <table:table-cell table:style-name="TableCell77">
            <text:p text:style-name="P78">1.圖示農場之場址位置及聯絡道路。</text:p>
            <text:p text:style-name="P79">2.請加蓋大、小章。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土地使用配置圖</text:p>
          </table:table-cell>
          <table:table-cell table:style-name="TableCell87">
            <text:p text:style-name="P88">1.圖示各筆土地之座落位置及使用狀況(如種植何種作物)。</text:p>
            <text:p text:style-name="P89">2.請加蓋大、小章。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>經營計畫書</text:p>
          </table:table-cell>
          <table:table-cell table:style-name="TableCell97">
            <text:p text:style-name="P98">負責人需簽名及蓋章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固定資產表</text:p>
          </table:table-cell>
          <table:table-cell table:style-name="TableCell106">
            <text:p text:style-name="P107">1.最近一年之土地公告地價證明及農用</text:p>
            <text:p text:style-name="P108">設施金額證明(土地利用型農場免附)。</text:p>
            <text:p text:style-name="P109">2.請加蓋大、小章。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流動資金表</text:p>
          </table:table-cell>
          <table:table-cell table:style-name="TableCell117">
            <text:p text:style-name="P118">1.農場負責人最近三個月內之銀行存款</text:p>
            <text:p text:style-name="P119">餘額證明。</text:p>
            <text:p text:style-name="P120">2.影本書件需加蓋大、小章。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土地使用權利證明文件</text:p>
          </table:table-cell>
          <table:table-cell table:style-name="TableCell128">
            <text:p text:style-name="P129">1.土地登記簿謄本及地籍圖謄本。</text:p>
            <text:p text:style-name="P130">2.若為自有，需檢附土地所有權狀影本。</text:p>
            <text:p text:style-name="P131">3.若為租賃，需檢附租賃契約書。</text:p>
            <text:p text:style-name="P132">4.若為委託經營，需檢附使用同意書或</text:p>
            <text:p text:style-name="P133">委託經營契約書。</text:p>
            <text:p text:style-name="P134">5.影本書件需加蓋大、小章。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2</text:p>
          </table:table-cell>
          <table:table-cell table:style-name="TableCell140">
            <text:p text:style-name="P141">農用設施合法使用證明文件</text:p>
          </table:table-cell>
          <table:table-cell table:style-name="TableCell142">
            <text:p text:style-name="P143">影本書件需加蓋大、小章。</text:p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※</text:span><text:span text:style-name="T148">「農場登記」申請書件均為1式3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昱承</meta:initial-creator>
    <dc:creator>陳莉題</dc:creator>
    <meta:creation-date>2018-10-29T08:17:00Z</meta:creation-date>
    <dc:date>2018-10-29T08:17:00Z</dc:date>
    <meta:print-date>2018-10-22T1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