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text-autospace="none" style:snap-to-layout-grid="false" fo:text-align="justify" fo:line-height="150%" fo:text-indent="0.3888in"/>
    </style:style>
    <style:style style:name="T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style:snap-to-layout-grid="false" fo:text-align="justify"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fo:line-height="150%"/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margin-left="0.125in" fo:text-indent="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indent="0.3888in"/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indent="0.3888in"/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margin-top="0.0694in" fo:margin-bottom="0.0694in" fo:line-height="0.3055in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1181in" fo:padding-bottom="0.01181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造<text:s/>林<text:s/>同<text:s/>意<text:s/>書（共同承租）</text:p>
      <text:p text:style-name="P2"><text:span text:style-name="T3">本人</text:span><text:span text:style-name="T4">向</text:span><text:span text:style-name="T5"><text:s text:c="11"/></text:span><text:span text:style-name="T6">機關</text:span><text:span text:style-name="T7">共同承租土地座落於</text:span><text:span text:style-name="T8">臺中</text:span><text:span text:style-name="T9">市</text:span><text:span text:style-name="T10"><text:s text:c="8"/></text:span><text:span text:style-name="T11">區</text:span><text:span text:style-name="T12"><text:s text:c="9"/></text:span><text:span text:style-name="T13">地段</text:span><text:span text:style-name="T14"><text:s text:c="8"/></text:span><text:span text:style-name="T15">小段</text:span><text:span text:style-name="T16"><text:s text:c="8"/></text:span><text:span text:style-name="T17">地號土地，</text:span><text:span text:style-name="T18">同意</text:span><text:span text:style-name="T19">由造林申請人：</text:span><text:span text:style-name="T20"><text:s text:c="8"/></text:span><text:span text:style-name="T21"><text:s text:c="2"/></text:span><text:span text:style-name="T22"><text:s text:c="6"/></text:span><text:span text:style-name="T23"><text:s text:c="3"/></text:span><text:span text:style-name="T24"><text:s text:c="2"/></text:span><text:span text:style-name="T25"><text:s text:c="6"/></text:span><text:span text:style-name="T26"><text:s text:c="3"/></text:span></text:p>
      <text:p text:style-name="P27"><text:span text:style-name="T28">（</text:span><text:span text:style-name="T29">申請人持分比例：</text:span><text:span text:style-name="T30"><text:s text:c="6"/></text:span><text:span text:style-name="T31">/</text:span><text:span text:style-name="T32"><text:s text:c="6"/></text:span><text:span text:style-name="T33">，持有承租面積</text:span><text:span text:style-name="T34"><text:s text:c="8"/></text:span><text:span text:style-name="T35">公頃</text:span><text:span text:style-name="T36">)</text:span><text:span text:style-name="T37">就其該持有承租面積土地</text:span><text:span text:style-name="T38">參與政府獎勵輔導</text:span><text:span text:style-name="T39">造林計畫並依「獎勵輔導造林辦法」及相關規定從事造林或作林業經營</text:span><text:span text:style-name="T40">，</text:span><text:span text:style-name="T41">倘如有法律問題或糾紛</text:span><text:span text:style-name="T42">，</text:span><text:span text:style-name="T43">願負一切責任。</text:span></text:p>
      <text:p text:style-name="P44"/>
      <text:p text:style-name="P45"/>
      <text:p text:style-name="P46">此致</text:p>
      <text:p text:style-name="P47"><text:span text:style-name="T48">臺中</text:span><text:span text:style-name="T49">市</text:span><text:span text:style-name="T50"><text:s text:c="9"/></text:span><text:span text:style-name="T51">區公所</text:span></text:p>
      <text:p text:style-name="P52">臺中市政府</text:p>
      <text:p text:style-name="P53"/>
      <text:p text:style-name="P54">同意人<text:s text:c="4"/>姓名：<text:s text:c="20"/>簽章：</text:p>
      <text:p text:style-name="P55"><text:s text:c="4"/><text:tab/><text:tab/><text:tab/>國民身分證字號：</text:p>
      <text:p text:style-name="P56">戶籍住址：</text:p>
      <text:p text:style-name="P57"><text:tab/><text:tab/><text:tab/><text:tab/>電話：</text:p>
      <text:p text:style-name="P58"><text:tab/><text:tab/><text:tab/><text:tab/><text:s text:c="11"/></text:p>
      <text:p text:style-name="P59">同意人<text:s text:c="4"/>姓名：<text:s text:c="20"/>簽章：</text:p>
      <text:p text:style-name="P60"><text:s text:c="4"/><text:tab/><text:tab/><text:tab/>國民身分證字號：</text:p>
      <text:p text:style-name="P61">戶籍住址：</text:p>
      <text:p text:style-name="P62"><text:tab/><text:tab/><text:tab/><text:tab/>電話：</text:p>
      <text:p text:style-name="P63"/>
      <text:p text:style-name="P64">造林申請人<text:s text:c="4"/>姓名：<text:s text:c="20"/>簽章：</text:p>
      <text:p text:style-name="P65"><text:s text:c="4"/><text:tab/><text:tab/><text:tab/>國民身分證字號：</text:p>
      <text:p text:style-name="P66">戶籍住址：</text:p>
      <text:p text:style-name="P67"><text:tab/><text:tab/><text:tab/><text:tab/>電話：</text:p>
      <text:soft-page-break/>
      <text:p text:style-name="P68"><text:span text:style-name="T69"><draw:frame draw:z-index="251657728" draw:id="id0" draw:style-name="a0" draw:name="Text Box 3" text:anchor-type="paragraph" svg:x="-0.5in" svg:y="0.52222in" svg:width="7.5in" svg:height="1.25in" style:rel-width="scale" style:rel-height="scale"><draw:text-box><text:p text:style-name="P70"/></draw:text-box><svg:title/><svg:desc/></draw:frame></text:span><text:span text:style-name="T71">中華民國</text:span><text:span text:style-name="T72"><text:s/></text:span><text:span text:style-name="T73"><text:s text:c="2"/></text:span><text:span text:style-name="T74"><text:s text:c="6"/></text:span><text:span text:style-name="T75">年</text:span><text:span text:style-name="T76"><text:s text:c="2"/></text:span><text:span text:style-name="T77"><text:s/></text:span><text:span text:style-name="T78"><text:s text:c="6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2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62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subject/>
    <meta:initial-creator>Administrator</meta:initial-creator>
    <dc:creator>金佐蒔</dc:creator>
    <meta:creation-date>2020-05-25T07:49:00Z</meta:creation-date>
    <dc:date>2020-05-25T07:49:00Z</dc:date>
    <meta:print-date>2012-02-01T07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