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list-style-name="LFO1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indent="0.4861in"/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indent="2.4305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造林地地號異動申請切結書</text:p>
      <text:list text:style-name="LFO1" text:continue-numbering="true">
        <text:list-item>
          <text:p text:style-name="P2"><text:span text:style-name="T3">本人</text:span><text:span text:style-name="T4">_______</text:span><text:span text:style-name="T5">依據「</text:span><text:span text:style-name="T6">獎勵輔導造林辦法</text:span><text:span text:style-name="T7">」規定，自民國</text:span><text:span text:style-name="T8">___</text:span><text:span text:style-name="T9">年起，經核准</text:span><text:span text:style-name="T10">參加「</text:span><text:span text:style-name="T11">獎勵輔導造林</text:span><text:span text:style-name="T12">計畫」</text:span><text:span text:style-name="T13">，</text:span><text:span text:style-name="T14">原</text:span><text:span text:style-name="T15">造林地</text:span><text:span text:style-name="T16">坐落</text:span><text:span text:style-name="T17">：</text:span><text:span text:style-name="T18">臺中市</text:span><text:span text:style-name="T19">__________________________</text:span><text:span text:style-name="T20">地號</text:span><text:span text:style-name="T21">，造林面積</text:span><text:span text:style-name="T22">____</text:span><text:span text:style-name="T23">公頃</text:span><text:span text:style-name="T24">，現因個人需要，申請變更造林地所在地號，變更為</text:span><text:span text:style-name="T25">臺中市</text:span><text:span text:style-name="T26">__________________________</text:span><text:span text:style-name="T27">地號</text:span><text:span text:style-name="T28">，造林面積</text:span><text:span text:style-name="T29">_____</text:span><text:span text:style-name="T30">公頃。</text:span></text:p>
        </text:list-item>
        <text:list-item>
          <text:p text:style-name="P31"><text:span text:style-name="T32">本人同意於獎勵</text:span><text:span text:style-name="T33">20</text:span><text:span text:style-name="T34">年期間</text:span><text:span text:style-name="T35">(</text:span><text:span text:style-name="T36">民國</text:span><text:span text:style-name="T37">___</text:span><text:span text:style-name="T38">年起至</text:span><text:span text:style-name="T39">____</text:span><text:span text:style-name="T40">年止)，接受</text:span><text:span text:style-name="T41">林業主管機關之指導，善加管理經營造林木竹，使之長大成林，不任其荒廢或擅自拔除毀損，如有違背，</text:span><text:span text:style-name="T42">本人及被繼受造林人將依照獎勵輔導造林辦法第</text:span><text:span text:style-name="T43">12</text:span><text:span text:style-name="T44">條返還已領取之造林獎勵金</text:span><text:span text:style-name="T45">。</text:span></text:p>
        </text:list-item>
      </text:list>
      <text:p text:style-name="P46">此致</text:p>
      <text:p text:style-name="P47"/>
      <text:p text:style-name="P48">臺中市政府</text:p>
      <text:p text:style-name="P49"/>
      <text:p text:style-name="P50"><text:s text:c="15"/>具切結人<text:s text:c="2"/>姓名：<text:s text:c="16"/></text:p>
      <text:p text:style-name="P51"><text:s text:c="25"/>住址：<text:s/></text:p>
      <text:p text:style-name="P52"><text:s text:c="25"/>電話：</text:p>
      <text:p text:style-name="P53">身分證統一編號：</text:p>
      <text:p text:style-name="P54"/>
      <text:p text:style-name="P55"/>
      <text:p text:style-name="P56"><text:span text:style-name="T57">中</text:span><text:span text:style-name="T58"><text:s/></text:span><text:span text:style-name="T59">華</text:span><text:span text:style-name="T60"><text:s/></text:span><text:span text:style-name="T61">民</text:span><text:span text:style-name="T62"><text:s/></text:span><text:span text:style-name="T63">國</text:span><text:span text:style-name="T64"><text:s text:c="3"/></text:span><text:span text:style-name="T65">年</text:span><text:span text:style-name="T66"><text:s/></text:span><text:span text:style-name="T67"><text:s/></text:span><text:span text:style-name="T68">月</text:span><text:span text:style-name="T69"><text:s text:c="2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subject/>
    <meta:initial-creator>USER</meta:initial-creator>
    <dc:creator>金佐蒔</dc:creator>
    <meta:creation-date>2020-05-25T07:51:00Z</meta:creation-date>
    <dc:date>2020-05-25T07:51:00Z</dc:date>
    <meta:print-date>2018-09-18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