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5in"/>
    </style:style>
    <style:style style:name="P10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農場登記證換證申請書</text:p>
      <text:p text:style-name="P2"/>
      <text:p text:style-name="P3"><text:s text:c="4"/>本農場領取農場登記證，農場登記證<text:s text:c="6"/>農場字第<text:s text:c="9"/>號。</text:p>
      <text:p text:style-name="P4">因農場登記證有效期限將屆滿，茲依據農場登記規則，具備相關資料文件申請換證，請准予換發。</text:p>
      <text:p text:style-name="P5"/>
      <text:p text:style-name="P6"><text:s text:c="4"/>此致</text:p>
      <text:p text:style-name="P7">臺中市政府農業局</text:p>
      <text:p text:style-name="P8"/>
      <text:p text:style-name="P9"><draw:frame draw:z-index="251658240" draw:id="id0" draw:style-name="a0" draw:name="文字方塊 2" text:anchor-type="paragraph" svg:x="4.86597in" svg:y="0.25972in" svg:width="1.93889in" svg:height="1.87917in" style:rel-width="scale" style:rel-height="scale"><draw:text-box><text:p text:style-name="內文"/></draw:text-box><svg:title/><svg:desc/></draw:frame></text:p>
      <text:p text:style-name="P10">農場名稱：</text:p>
      <text:p text:style-name="P11"><draw:frame draw:z-index="251657216" draw:id="id1" draw:style-name="a1" draw:name="文字方塊 2" text:anchor-type="paragraph" svg:x="4.05694in" svg:y="0.45in" svg:width="0.68889in" svg:height="0.68889in" style:rel-width="scale" style:rel-height="scale"><draw:text-box><text:p text:style-name="內文"/></draw:text-box><svg:title/><svg:desc/></draw:frame><text:span text:style-name="T12">農場地址：</text:span></text:p>
      <text:p text:style-name="P13">申請人（簽章）：</text:p>
      <text:p text:style-name="P14">身分證統一編號：</text:p>
      <text:p text:style-name="P15">電話：</text:p>
      <text:p text:style-name="P16"/>
      <text:p text:style-name="P17"/>
      <text:p text:style-name="P18"/>
      <text:p text:style-name="P19"><text:span text:style-name="T20">中</text:span><text:span text:style-name="T21"><text:s text:c="4"/></text:span><text:span text:style-name="T22">華</text:span><text:span text:style-name="T23"><text:s text:c="4"/></text:span><text:span text:style-name="T24">民</text:span><text:span text:style-name="T25"><text:s text:c="4"/></text:span><text:span text:style-name="T26">國</text:span><text:span text:style-name="T27"><text:s text:c="4"/></text:span><text:span text:style-name="T28"><text:s text:c="6"/></text:span><text:span text:style-name="T29">年</text:span><text:span text:style-name="T30"><text:s text:c="10"/></text:span><text:span text:style-name="T31">月</text:span><text:span text:style-name="T32"><text:s text:c="10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場登記證換證申請書</dc:title>
    <dc:description/>
    <dc:subject/>
    <meta:initial-creator>ju1019</meta:initial-creator>
    <dc:creator>陳昱承</dc:creator>
    <meta:creation-date>2021-03-12T08:50:00Z</meta:creation-date>
    <dc:date>2021-03-12T08:56:00Z</dc:date>
    <meta:print-date>2017-02-21T02:2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0" meta:character-count="205" meta:row-count="1" meta:non-whitespace-character-count="176"/>
  </office:meta>
</office:document-meta>
</file>