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2.08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2" style:family="table">
      <style:table-properties style:width="6.7694in" fo:margin-left="0in" table:align="left"/>
    </style:style>
    <style:style style:name="TableRow8" style:family="table-row">
      <style:table-row-properties style:min-row-height="0.5555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5555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5555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555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55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55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555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555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55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555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3.277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indent="2.1666in"/>
      <style:text-properties style:font-name="標楷體" style:font-name-asian="標楷體"/>
    </style:style>
    <style:style style:name="P123" style:parent-style-name="內文" style:family="paragraph">
      <style:paragraph-properties fo:text-indent="1.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indent="0.9722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indent="1.5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indent="1.5in"/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indent="2.6666in"/>
      <style:text-properties style:font-name="標楷體" style:font-name-asian="標楷體"/>
    </style:style>
    <style:style style:name="P130" style:parent-style-name="內文" style:family="paragraph">
      <style:paragraph-properties fo:text-indent="2.6666in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8pt" style:font-size-asian="8pt"/>
    </style:style>
    <style:style style:name="T135" style:parent-style-name="預設段落字型" style:family="text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農場變更登記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登<text:s text:c="2"/>記<text:s text:c="2"/>事<text:s text:c="2"/>項</text:p>
          </table:table-cell>
          <table:covered-table-cell/>
          <table:table-cell table:style-name="TableCell11">
            <text:p text:style-name="P12">原<text:s/>核<text:s/>准<text:s/>登<text:s/>記<text:s/>事<text:s/>項</text:p>
          </table:table-cell>
          <table:table-cell table:style-name="TableCell13">
            <text:p text:style-name="P14">申<text:s/>請<text:s/>變<text:s/>更<text:s/>登<text:s/>記<text:s/>事<text:s/>項</text:p>
          </table:table-cell>
          <table:table-cell table:style-name="TableCell15">
            <text:p text:style-name="P16">備<text:s text:c="2"/><text:s/><text:s text:c="3"/>註</text:p>
          </table:table-cell>
        </table:table-row>
        <table:table-row table:style-name="TableRow17">
          <table:table-cell table:style-name="TableCell18">
            <text:p text:style-name="P19">一</text:p>
          </table:table-cell>
          <table:table-cell table:style-name="TableCell20">
            <text:p text:style-name="P21">場<text:s text:c="4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二</text:p>
          </table:table-cell>
          <table:table-cell table:style-name="TableCell31">
            <text:p text:style-name="P32">場<text:s text:c="4"/>地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三</text:p>
          </table:table-cell>
          <table:table-cell table:style-name="TableCell42">
            <text:p text:style-name="P43">負<text:s/>責<text:s/>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四</text:p>
          </table:table-cell>
          <table:table-cell table:style-name="TableCell53">
            <text:p text:style-name="P54">農場種類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五</text:p>
          </table:table-cell>
          <table:table-cell table:style-name="TableCell64">
            <text:p text:style-name="P65">經營方式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六</text:p>
          </table:table-cell>
          <table:table-cell table:style-name="TableCell75">
            <text:p text:style-name="P76">經營種類</text:p>
            <text:p text:style-name="P77">(作物及副業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七</text:p>
          </table:table-cell>
          <table:table-cell table:style-name="TableCell87">
            <text:p text:style-name="P88">場地面積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八</text:p>
          </table:table-cell>
          <table:table-cell table:style-name="TableCell98">
            <text:p text:style-name="P99">資本總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九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5">
            <text:p text:style-name="P119"/>
            <text:p text:style-name="P120">茲依照農場登記規則之規定，填具申請書並檢附有關證件，請准予登記並發給登記證。</text:p>
            <text:p text:style-name="P121"/>
            <text:p text:style-name="P122">此致</text:p>
            <text:p text:style-name="P123"/>
            <text:p text:style-name="P124">臺中市政府農業局</text:p>
            <text:p text:style-name="P125"/>
            <text:p text:style-name="P126"/>
            <text:p text:style-name="P127"/>
            <text:p text:style-name="P128"/>
            <text:p text:style-name="P129">負責人簽名及蓋章：</text:p>
            <text:p text:style-name="P130"/>
            <text:p text:style-name="P131"/>
            <text:p text:style-name="P132">中<text:s text:c="4"/>華<text:s text:c="4"/>民<text:s text:c="5"/>國<text:s text:c="12"/>年<text:s text:c="12"/>月<text:s text:c="1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Lin9-</text:span><text:span text:style-name="T135">農場變更登記申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055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變更登記申請書</dc:title>
    <dc:description/>
    <dc:subject>附件五變更登記申請書</dc:subject>
    <meta:keyword>附件五變更登記申請書</meta:keyword>
    <meta:initial-creator>農糧署企劃組企劃科</meta:initial-creator>
    <dc:creator>陳昱承</dc:creator>
    <meta:creation-date>2021-03-12T08:08:00Z</meta:creation-date>
    <dc:date>2021-03-12T08:53:00Z</dc:date>
    <meta:print-date>1999-07-27T15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