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 style:page-number="24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5" style:parent-style-name="內文" style:family="paragraph">
      <style:paragraph-properties fo:line-height="0.1666in"/>
      <style:text-properties style:font-name="標楷體" style:font-name-asian="標楷體"/>
    </style:style>
    <style:style style:name="TableColumn7" style:family="table-column">
      <style:table-column-properties style:column-width="0.7604in"/>
    </style:style>
    <style:style style:name="TableColumn8" style:family="table-column">
      <style:table-column-properties style:column-width="0.1145in"/>
    </style:style>
    <style:style style:name="TableColumn9" style:family="table-column">
      <style:table-column-properties style:column-width="0.5104in"/>
    </style:style>
    <style:style style:name="TableColumn10" style:family="table-column">
      <style:table-column-properties style:column-width="0.2395in"/>
    </style:style>
    <style:style style:name="TableColumn11" style:family="table-column">
      <style:table-column-properties style:column-width="1.2604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0.375in"/>
    </style:style>
    <style:style style:name="TableColumn14" style:family="table-column">
      <style:table-column-properties style:column-width="0.25in"/>
    </style:style>
    <style:style style:name="TableColumn15" style:family="table-column">
      <style:table-column-properties style:column-width="0.1145in"/>
    </style:style>
    <style:style style:name="TableColumn16" style:family="table-column">
      <style:table-column-properties style:column-width="0.625in"/>
    </style:style>
    <style:style style:name="TableColumn17" style:family="table-column">
      <style:table-column-properties style:column-width="0.125in"/>
    </style:style>
    <style:style style:name="TableColumn18" style:family="table-column">
      <style:table-column-properties style:column-width="1.875in"/>
    </style:style>
    <style:style style:name="Table6" style:family="table">
      <style:table-properties style:width="6.625in" fo:margin-left="0.0194in" table:align="left"/>
    </style:style>
    <style:style style:name="TableRow19" style:family="table-row">
      <style:table-row-properties style:min-row-height="0.2437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1055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1034in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0909in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2027in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1666in"/>
      <style:text-properties style:font-name="標楷體" style:font-name-asian="標楷體"/>
    </style:style>
    <style:style style:name="P53" style:parent-style-name="內文" style:family="paragraph">
      <style:paragraph-properties fo:line-height="0.1666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1666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1666in"/>
      <style:text-properties style:font-name="標楷體" style:font-name-asian="標楷體"/>
    </style:style>
    <style:style style:name="P58" style:parent-style-name="內文" style:family="paragraph">
      <style:paragraph-properties fo:line-height="0.1666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1666in"/>
      <style:text-properties style:font-name="標楷體" style:font-name-asian="標楷體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1666in"/>
      <style:text-properties style:font-name="標楷體" style:font-name-asian="標楷體"/>
    </style:style>
    <style:style style:name="P64" style:parent-style-name="內文" style:family="paragraph">
      <style:paragraph-properties fo:line-height="0.1666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1666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1666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1666in"/>
      <style:text-properties style:font-name="標楷體" style:font-name-asian="標楷體"/>
    </style:style>
    <style:style style:name="TableRow71" style:family="table-row">
      <style:table-row-properties style:min-row-height="0.1923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1798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indent="0.1666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1868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indent="0.3333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0486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0486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0486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152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indent="0.166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1437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666in" fo:text-indent="0.3333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666in"/>
      <style:text-properties style:font-name="標楷體" style:font-name-asian="標楷體" fo:font-size="8pt" style:font-size-asian="8pt"/>
    </style:style>
    <style:style style:name="P123" style:parent-style-name="內文" style:family="paragraph">
      <style:paragraph-properties fo:text-align="justify" fo:line-height="0.1666in"/>
    </style:style>
    <style:style style:name="T124" style:parent-style-name="預設段落字型" style:family="text">
      <style:text-properties style:font-name="標楷體" style:font-name-asian="標楷體" fo:font-size="8pt" style:font-size-asian="8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29" style:family="table-row">
      <style:table-row-properties style:min-row-height="0.0486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0486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0486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375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paragraph-properties fo:line-height="0.1666in" fo:margin-left="0.5in" fo:text-indent="-0.5in">
        <style:tab-stops/>
      </style:paragraph-properties>
      <style:text-properties style:font-name="標楷體" style:font-name-asian="標楷體" fo:font-size="10pt" style:font-size-asian="10pt"/>
    </style:style>
    <style:style style:name="P168" style:parent-style-name="內文" style:family="paragraph">
      <style:paragraph-properties fo:line-height="0.1666in" fo:margin-left="0.5694in" fo:text-indent="-0.5694in">
        <style:tab-stops/>
      </style:paragraph-properties>
      <style:text-properties style:font-name="標楷體" style:font-name-asian="標楷體" fo:font-size="10pt" style:font-size-asian="10pt"/>
    </style:style>
    <style:style style:name="P16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7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71" style:parent-style-name="內文" style:family="paragraph">
      <style:paragraph-properties fo:line-height="0.1666in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臺中市保育類野生動物或</text:p>
      <text:p text:style-name="P2">瀕臨絕種、珍貴稀有保育類野生動物產製品</text:p>
      <text:p text:style-name="P3">買 賣 申 請 書</text:p>
      <text:p text:style-name="P4"/>
      <text:p text:style-name="P5">（賣方填寫）<text:tab/><text:tab/><text:tab/><text:tab/><text:tab/><text:tab/><text:s text:c="14"/>申請日期：____年____月____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申請人／負責人姓名</text:p>
          </table:table-cell>
          <table:covered-table-cell/>
          <table:covered-table-cell/>
          <table:covered-table-cell/>
          <table:table-cell table:style-name="TableCell22" table:number-columns-spanned="2">
            <text:p text:style-name="P23">出生年月日</text:p>
          </table:table-cell>
          <table:covered-table-cell/>
          <table:table-cell table:style-name="TableCell24" table:number-columns-spanned="6">
            <text:p text:style-name="P25">身分證統一編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民國___年___月___日</text:p>
          </table:table-cell>
          <table:covered-table-cell/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戶籍地址</text:p>
          </table:table-cell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rows-spanned="2">
            <text:p text:style-name="P39">電話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通訊地址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公司／商號</text:p>
            <text:p text:style-name="P53">名 <text:s text:c="5"/>稱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營業證照</text:p>
            <text:p text:style-name="P58">核准號碼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公司／商號</text:p>
            <text:p text:style-name="P64">地 <text:s text:c="5"/>址</text:p>
          </table:table-cell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>電話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申請交易期間</text:p>
          </table:table-cell>
          <table:covered-table-cell/>
          <table:covered-table-cell/>
          <table:table-cell table:style-name="TableCell74" table:number-columns-spanned="9">
            <text:p text:style-name="P75">自民國＿＿年＿＿月＿＿日至＿＿年＿＿月＿＿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□活體部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交易地點</text:p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動物物種（中名、英名及學名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用途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數量</text:p>
          </table:table-cell>
          <table:covered-table-cell/>
        </table:table-row>
        <table:table-row table:style-name="TableRow90">
          <table:table-cell table:style-name="TableCell91" table:number-columns-spanned="6">
            <text:p text:style-name="P92">a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6">
            <text:p text:style-name="P99">b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6">
            <text:p text:style-name="P106">c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6">
            <text:p text:style-name="P113">□產製品部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交易地點</text:p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>動物物種（中名、英名及學名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>大小(公分計)</text:p>
            <text:p text:style-name="P123"><text:span text:style-name="T124">重量(公克計)</text:span></text:p>
          </table:table-cell>
          <table:covered-table-cell/>
          <table:covered-table-cell/>
          <table:table-cell table:style-name="TableCell125" table:number-columns-spanned="2">
            <text:p text:style-name="P126">製品品目</text:p>
          </table:table-cell>
          <table:covered-table-cell/>
          <table:table-cell table:style-name="TableCell127">
            <text:p text:style-name="P128">數量</text:p>
          </table:table-cell>
        </table:table-row>
        <table:table-row table:style-name="TableRow129">
          <table:table-cell table:style-name="TableCell130" table:number-columns-spanned="6">
            <text:p text:style-name="P131">a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6">
            <text:p text:style-name="P140">b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6">
            <text:p text:style-name="P149">c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12">
            <text:p text:style-name="P158">應檢附資料（檢附者請打ˇ）</text:p>
            <text:p text:style-name="P159">□1.申請人身分證正反面影本乙份</text:p>
            <text:p text:style-name="P160">□2.公司營業證照影本及負責人身分證正反面影本各乙份</text:p>
            <text:p text:style-name="P161">□3.交易動物實體每隻／產製品每一品目照片乙份</text:p>
            <text:p text:style-name="P162">□4.核准進口相關文件影本（進口報單、CITES許可證、農委會核准函）</text:p>
            <text:p text:style-name="P163">□5.交易動物及產製品販賣清單(含品目、貨號、CITES許可證號及農委會核准函文號)</text:p>
            <text:p text:style-name="P164">□6.其他________________________________________________</text:p>
            <text:p text:style-name="P165">申請人填寫本申請書及所附資料均真實無誤，如有不符，本次申請同意註銷。</text:p>
            <text:p text:style-name="P166">申請人簽章­­­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"/>
      <text:p text:style-name="P168">備註：1.本申請單申請核准買賣之動物或動物產製品種類、數量，僅限申請當次交易使用，如有變更時應重新提出申請。</text:p>
      <text:p text:style-name="P169"><text:s text:c="6"/>2.種類、數量表格不足時，請自行增頁黏附於后。</text:p>
      <text:p text:style-name="P170"><text:s text:c="6"/>3.交易行為成立後，請將登記卡交付買方，俾便買方辦理變更登記事宜。</text:p>
      <text:p text:style-name="P171"><text:span text:style-name="T172"><text:s text:c="6"/>4.以法人、團體或公司提出申請者，請於本申請書上加蓋法人、團體或公司印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909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15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縣（市）保育類野生動物或</dc:title>
    <dc:description/>
    <dc:subject/>
    <meta:initial-creator>Rc_Scanner</meta:initial-creator>
    <dc:creator>紀秀燕</dc:creator>
    <meta:creation-date>2021-08-09T00:07:00Z</meta:creation-date>
    <dc:date>2021-08-09T00:07:00Z</dc:date>
    <meta:print-date>2015-03-06T06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7" meta:row-count="5" meta:non-whitespace-character-count="688"/>
  </office:meta>
</office:document-meta>
</file>