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25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8" style:family="table-column">
      <style:table-column-properties style:column-width="0.7604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6354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2.7395in"/>
    </style:style>
    <style:style style:name="Table7" style:family="table">
      <style:table-properties style:width="6.625in" fo:margin-left="0.0194in" table:align="left"/>
    </style:style>
    <style:style style:name="TableRow15" style:family="table-row">
      <style:table-row-properties style:min-row-height="0.243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22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622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615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TableRow71" style:family="table-row">
      <style:table-row-properties style:min-row-height="0.62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保育類野生動物或</text:p>
      <text:p text:style-name="P3">瀕臨絕種、珍貴稀有保育類野生動物產製品</text:p>
      <text:p text:style-name="P4">陳列、展示申請書</text:p>
      <text:p text:style-name="P5"/>
      <text:p text:style-name="P6">申請日期：____年____月____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／負責人</text:p>
            <text:p text:style-name="P18">姓 <text:s text:c="9"/>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3">
            <text:p text:style-name="P22">申請人／負責人</text:p>
            <text:p text:style-name="P23">身分證統一編號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戶籍地址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2">
            <text:p text:style-name="P32">電 <text:s text:c="2"/></text:p>
            <text:p text:style-name="P33"/>
            <text:p text:style-name="P34">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主辦單位</text:p>
            <text:p text:style-name="P48">名 <text:s text:c="3"/>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公司營業證</text:p>
            <text:p text:style-name="P53">照核准號碼</text:p>
            <text:p text:style-name="P54">或法人／團</text:p>
            <text:p text:style-name="P55">體核准文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主辦單位</text:p>
            <text:p text:style-name="P61">連絡地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電</text:p>
            <text:p text:style-name="P66"/>
            <text:p text:style-name="P67"/>
            <text:p text:style-name="P68">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產製品陳列</text:p>
            <text:p text:style-name="P74"><text:span text:style-name="T75">、展示地點</text:span>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應檢附資料（檢附者請打ˇ）</text:p>
            <text:p text:style-name="P81">□1.申請人身分證正反面影本乙份</text:p>
            <text:p text:style-name="P82">□2.法人／團體核准證件或公司營業證照影本乙份</text:p>
            <text:p text:style-name="P83">□3.保育類野生動物／瀕臨絕種、珍貴稀有野生動物產製品登記卡</text:p>
            <text:p text:style-name="P84">□4.核准進口相關文件影本（進口報單、CITES許可證、農委會核准函）</text:p>
            <text:p text:style-name="P85">□5.陳列、展示計畫書（包括動物或產製品種類、來源、數量、陳列展示名稱、地點、期限、陳列展示場之設計圖或配置圖、陳列展示期間飼育人姓名、學經歷及獸醫師姓名等資料）</text:p>
            <text:p text:style-name="P86">□6.土地、建物所有權屬資料影本或土地、建物使用同意書</text:p>
            <text:p text:style-name="P87">□7.其他________________________________________________</text:p>
            <text:p text:style-name="P88"/>
            <text:p text:style-name="P89">申請人填寫本申請書及所附資料均真實無誤，陳列展示如有不符，本次申請同意註銷。</text:p>
            <text:p text:style-name="P90"/>
            <text:p text:style-name="P91">申請人簽章­­­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>備註：1.本申請單申請同意核准陳列、展示之動物或動物產製品種類、數量及計畫書，僅限申請當次使用，如有變更時應重新提出申請。</text:p>
      <text:p text:style-name="P94"><text:s text:c="6"/>2.以法人、團體或公司提出申請者，請於本申請書上加蓋法人、團體或公司印信。</text:p>
      <text:p text:style-name="P95"><text:span text:style-name="T96"><text:s text:c="6"/>3.本申請案涉及公共安全、交通、建設、衛生、稅捐等其他情事部份，應依其他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6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縣（市）保育類野生動物或</dc:title>
    <dc:description/>
    <dc:subject/>
    <meta:initial-creator>Rc_Scanner</meta:initial-creator>
    <dc:creator>紀秀燕</dc:creator>
    <meta:creation-date>2021-08-09T00:06:00Z</meta:creation-date>
    <dc:date>2021-08-09T00:06:00Z</dc:date>
    <meta:print-date>2015-03-0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