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保育類野生動物或瀕臨絕種、珍貴稀有保育類野生動物產製品切結書</text:p>
      <text:p text:style-name="P3">__________________(業者名稱)切結聲明販賣保育類野生動物及其產製品時願遵守下列事項：</text:p>
      <text:list text:style-name="LFO1" text:continue-numbering="true">
        <text:list-item>
          <text:p text:style-name="P4">遵守野生動物保育法之規定。</text:p>
        </text:list-item>
        <text:list-item>
          <text:p text:style-name="P5"><text:span text:style-name="T6">販賣時開具載明買受人</text:span><text:span text:style-name="T7">姓名</text:span><text:span text:style-name="T8">、買受人地址</text:span><text:span text:style-name="T9">、</text:span><text:span text:style-name="T10">電話</text:span><text:span text:style-name="T11">、品名、數量、單價、金額之統一發票或收據(使用統一發票時應於「營業人蓋用統一發票專用章」乙欄蓋妥該專用章；使用收據時應蓋有統一編號及負責人姓名、電話與住址之公司章)。</text:span></text:p>
        </text:list-item>
        <text:list-item>
          <text:p text:style-name="P12">若有買賣行為者，每半年製作交易總表乙份(需檢付影印清晰完整之統一發票或收據)於每年1月及7月底以前呈報主管機關。</text:p>
        </text:list-item>
        <text:list-item>
          <text:p text:style-name="P13">接受主管機關不定期之查核。</text:p>
        </text:list-item>
      </text:list>
      <text:p text:style-name="P14">如有違反上述事項，願意接受撤銷原經 <text:s/>貴府核准之同意文件，並接受相關處分。</text:p>
      <text:p text:style-name="P15"><text:s text:c="4"/>此 <text:s text:c="2"/>致</text:p>
      <text:p text:style-name="P16">臺中市政府</text:p>
      <text:p text:style-name="P17"><text:s text:c="20"/>營利事業公司名稱：</text:p>
      <text:p text:style-name="P18"><text:s text:c="20"/>負責人：</text:p>
      <text:p text:style-name="P19"><text:span text:style-name="T20">中華民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象牙或象牙販賣業者切結書</dc:title>
    <dc:description/>
    <dc:subject/>
    <meta:initial-creator>農林課</meta:initial-creator>
    <dc:creator>紀秀燕</dc:creator>
    <meta:creation-date>2021-08-09T00:06:00Z</meta:creation-date>
    <dc:date>2021-08-09T00:06:00Z</dc:date>
    <meta:print-date>2008-04-02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