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76in" text:list-level-position-and-space-mode="label-alignment">
          <style:list-level-label-alignment text:label-followed-by="listtab" fo:margin-left="0.3076in" fo:text-indent="-0.3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083in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7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6715in"/>
    </style:style>
    <style:style style:name="TableColumn77" style:family="table-column">
      <style:table-column-properties style:column-width="1.5in"/>
    </style:style>
    <style:style style:name="Table73" style:family="table">
      <style:table-properties style:width="6.125in" fo:margin-left="0.0194in" table:align="left"/>
    </style:style>
    <style:style style:name="TableRow78" style:family="table-row">
      <style:table-row-properties style:min-row-height="0.38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84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 style:min-row-height="0.384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4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384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0.490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justify" fo:margin-top="0.125in" fo:line-height="0.3194in"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6" style:family="table-row">
      <style:table-row-properties style:min-row-height="0.4909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justify" fo:margin-top="0.125in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194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1.2187in"/>
    </style:style>
    <style:style style:name="TableColumn184" style:family="table-column">
      <style:table-column-properties style:column-width="1.2187in"/>
    </style:style>
    <style:style style:name="TableColumn185" style:family="table-column">
      <style:table-column-properties style:column-width="1.2187in"/>
    </style:style>
    <style:style style:name="TableColumn186" style:family="table-column">
      <style:table-column-properties style:column-width="1.2187in"/>
    </style:style>
    <style:style style:name="Table182" style:family="table">
      <style:table-properties style:width="4.875in" fo:margin-left="0.5194in" table:align="left"/>
    </style:style>
    <style:style style:name="TableRow187" style:family="table-row">
      <style:table-row-properties style:min-row-height="0.393in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791in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justify" fo:line-height="0.3194in" fo:margin-left="0.3736in" fo:text-indent="-0.3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justify" fo:line-height="0.3194in" fo:margin-left="0.2291in" fo:text-indent="-0.229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position="14.2% 100%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break-before="page" fo:text-align="justify" fo:line-height="0.3194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fo:margin-bottom="0.125in"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0.9944in"/>
    </style:style>
    <style:style style:name="TableColumn242" style:family="table-column">
      <style:table-column-properties style:column-width="1.0694in"/>
    </style:style>
    <style:style style:name="TableColumn243" style:family="table-column">
      <style:table-column-properties style:column-width="0.1076in"/>
    </style:style>
    <style:style style:name="TableColumn244" style:family="table-column">
      <style:table-column-properties style:column-width="1.5701in"/>
    </style:style>
    <style:style style:name="TableColumn245" style:family="table-column">
      <style:table-column-properties style:column-width="0.6798in"/>
    </style:style>
    <style:style style:name="TableColumn246" style:family="table-column">
      <style:table-column-properties style:column-width="0.3826in"/>
    </style:style>
    <style:style style:name="TableColumn247" style:family="table-column">
      <style:table-column-properties style:column-width="1.684in"/>
    </style:style>
    <style:style style:name="Table240" style:family="table">
      <style:table-properties style:width="6.4881in" style:rel-width="100%" fo:margin-left="0in" table:align="left"/>
    </style:style>
    <style:style style:name="TableRow248" style:family="table-row">
      <style:table-row-properties style:min-row-height="0.2076in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076in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076in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076in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8583in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4166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4166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2" style:family="table-row">
      <style:table-row-properties style:min-row-height="0.2076in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076in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423in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319" style:family="table-row">
      <style:table-row-properties style:min-row-height="0.6423in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334" style:parent-style-name="內文" style:family="paragraph">
      <style:paragraph-properties fo:margin-left="0.3722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4166in" fo:margin-left="0.3736in" fo:text-indent="-0.3736in">
        <style:tab-stops/>
      </style:paragraph-properties>
    </style:style>
    <style:style style:name="P336" style:parent-style-name="內文" style:family="paragraph">
      <style:paragraph-properties fo:break-before="page" fo:text-align="justify" fo:line-height="0.4166in" fo:margin-left="0.3736in" fo:text-indent="-0.373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center" fo:margin-bottom="0.125in" fo:line-height="0.4166in" fo:margin-left="0.3736in" fo:text-indent="-0.37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0.2756in" style:use-optimal-column-width="false"/>
    </style:style>
    <style:style style:name="TableColumn342" style:family="table-column">
      <style:table-column-properties style:column-width="0.9243in" style:use-optimal-column-width="false"/>
    </style:style>
    <style:style style:name="TableColumn343" style:family="table-column">
      <style:table-column-properties style:column-width="0.352in" style:use-optimal-column-width="false"/>
    </style:style>
    <style:style style:name="TableColumn344" style:family="table-column">
      <style:table-column-properties style:column-width="0.3979in" style:use-optimal-column-width="false"/>
    </style:style>
    <style:style style:name="TableColumn345" style:family="table-column">
      <style:table-column-properties style:column-width="0.5861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2958in" style:use-optimal-column-width="false"/>
    </style:style>
    <style:style style:name="TableColumn349" style:family="table-column">
      <style:table-column-properties style:column-width="0.0979in" style:use-optimal-column-width="false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1.3277in" style:use-optimal-column-width="false"/>
    </style:style>
    <style:style style:name="Table340" style:family="table">
      <style:table-properties style:width="6.325in" fo:margin-left="0in" table:align="left"/>
    </style:style>
    <style:style style:name="TableRow352" style:family="table-row">
      <style:table-row-properties style:min-row-height="0.3083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131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4166in" fo:text-indent="0.021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1312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92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130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4166in" fo:margin-left="-0.0347in" fo:margin-right="0.4131in">
        <style:tab-stops>
          <style:tab-stop style:type="left" style:position="0.4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text-align="justify" fo:line-height="0.4166in" fo:margin-left="-0.0347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text-align="justify" fo:line-height="0.4166in" fo:margin-left="-0.0347in" fo:margin-right="-0.07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1.125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4166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4166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4166in" fo:margin-left="-0.0347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50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54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4166in" fo:text-indent="0.021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4166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left="0.3201in" fo:text-indent="-0.3201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align="center" fo:margin-bottom="0.125in"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5" style:family="table-column">
      <style:table-column-properties style:column-width="0.3715in"/>
    </style:style>
    <style:style style:name="TableColumn476" style:family="table-column">
      <style:table-column-properties style:column-width="0.8868in"/>
    </style:style>
    <style:style style:name="TableColumn477" style:family="table-column">
      <style:table-column-properties style:column-width="0.9131in"/>
    </style:style>
    <style:style style:name="TableColumn478" style:family="table-column">
      <style:table-column-properties style:column-width="0.2673in"/>
    </style:style>
    <style:style style:name="TableColumn479" style:family="table-column">
      <style:table-column-properties style:column-width="1.2791in"/>
    </style:style>
    <style:style style:name="TableColumn480" style:family="table-column">
      <style:table-column-properties style:column-width="0.7034in"/>
    </style:style>
    <style:style style:name="TableColumn481" style:family="table-column">
      <style:table-column-properties style:column-width="0.2812in"/>
    </style:style>
    <style:style style:name="TableColumn482" style:family="table-column">
      <style:table-column-properties style:column-width="1.7854in"/>
    </style:style>
    <style:style style:name="Table474" style:family="table">
      <style:table-properties style:width="6.4881in" style:rel-width="100%" fo:margin-left="0in" table:align="left"/>
    </style:style>
    <style:style style:name="TableRow483" style:family="table-row">
      <style:table-row-properties style:min-row-height="0.2076in"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076in"/>
    </style:style>
    <style:style style:name="TableCell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2076in"/>
    </style:style>
    <style:style style:name="TableCell5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076in"/>
    </style:style>
    <style:style style:name="P5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2076in"/>
    </style:style>
    <style:style style:name="P5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43in"/>
    </style:style>
    <style:style style:name="TableCell5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076in"/>
    </style:style>
    <style:style style:name="TableCell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076in"/>
    </style:style>
    <style:style style:name="TableCell5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2076in"/>
    </style:style>
    <style:style style:name="TableCell5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076in"/>
    </style:style>
    <style:style style:name="TableCell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2076in"/>
    </style:style>
    <style:style style:name="TableCell542" style:family="table-cell">
      <style:table-cell-properties fo:border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6423in"/>
    </style:style>
    <style:style style:name="TableCell5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563" style:parent-style-name="內文" style:family="paragraph">
      <style:paragraph-properties fo:margin-left="0.3722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農業局優質農特產品商標使用規定</text:p>
      <text:p text:style-name="P3"><text:span text:style-name="T4">中</text:span><text:span text:style-name="T5">華民國101年11月</text:span><text:span text:style-name="T6">1</text:span><text:span text:style-name="T7">日中市農運字第1010029867號函</text:span><text:span text:style-name="T8">訂定</text:span></text:p>
      <text:p text:style-name="P9"><text:s text:c="16"/><text:s text:c="23"/>中華民國103年4月1日府授農運字第1030008794號函修正</text:p>
      <text:p text:style-name="P10">中華民國109年9月22日中市農運字第1090036833號函修正</text:p>
      <text:p text:style-name="P11">一、為建立臺中市（以下簡稱本市）優質農特產品品牌形象與知名度，以順利推展本市優質農特產品，臺中市政府農業局（以下簡稱本局）已向經濟部智慧財產局申請取得商標註冊登記，為推廣及有效管理本商標，特訂定本使用規定，俾憑遵行。</text:p>
      <text:p text:style-name="P12">二、本市優質農特產品註冊商標資料如后：</text:p>
      <text:p text:style-name="P13">（一）商標註冊名稱：臺中市 TAICHUNG CITY及圖。</text:p>
      <text:p text:style-name="P14">（二）註冊號數：01538144。</text:p>
      <text:p text:style-name="P15">（三）商標權人：臺中市政府農業局。</text:p>
      <text:p text:style-name="P16">（四）權利期間：自二○一二年九月十六日起至二○二二年九月十五日止。</text:p>
      <text:p text:style-name="P17">（五）商品類別：依商標法施行細則第十九條規定之商品及服務分類表分為下列六類：</text:p>
      <text:p text:style-name="P18">1.第三類：洗衣用漂白劑及其他洗衣用劑；清潔劑、擦亮劑、洗擦劑及研磨劑；肥皂；香料、精油、化粧品、髮水；牙膏。</text:p>
      <text:p text:style-name="P19">2.第二十九類：肉、魚肉、家禽肉及野味；濃縮肉汁；經保存處理、冷凍、乾製及烹調之水果及蔬菜；果凍、果醬、蜜餞；蛋；乳及乳製品；食用油及油脂。</text:p>
      <text:p text:style-name="P20">3.第三十類：咖啡、茶、可可及代用咖啡；米；樹薯粉及西谷米；麵粉及穀類調製品；麵包、糕餅及糖果；冰品；糖、蜂蜜、糖漿；酵母、發酵粉；鹽；芥末；醋、醬（調味品）；調味用香料；冰。</text:p>
      <text:p text:style-name="P21">4.第三十一類：不屬別類之穀物及農業、園藝及林業產品；活動物；新鮮水果及蔬菜；種子；天然植物及花卉；動物飼料、釀酒麥芽。</text:p>
      <text:p text:style-name="P22">5.第三十二類：啤酒；礦泉水與汽水及其他不含酒精之飲料；水果飲料及果汁；製飲料用糖漿及其他製劑。</text:p>
      <text:p text:style-name="P23">6.第三十三類：含酒精飲料（啤酒除外）。</text:p>
      <text:p text:style-name="P24">三、本商標主要授權使用對象為本市各區農、漁會、合作社、農場及所屬產銷班或班成員，及具有行銷本市農特產品之實績者，並報本局認定之人<text:soft-page-break/>民團體，並依本規定第二條第五款所列商品之優質農特產品為主。</text:p>
      <text:p text:style-name="P25">四、申請本商標時，應由本市各區農漁會、合作社、農場或經本局認定之農民團體為申請者，須以填具授權使用申請表（附件一）備函申請，並由本局依下列事項審查核定（附件二）後始得使用：</text:p>
      <text:p text:style-name="P26">（一）申請對象應為本規定授權對象。</text:p>
      <text:p text:style-name="P27">（二）產品應為於本市生產之農特產品。</text:p>
      <text:p text:style-name="P28">（三）經政府認證之農特產品，應檢附相關證明文件。</text:p>
      <text:p text:style-name="P29">（四）應為商標法施行細則第十九條規定之商品及服務分類表第三、第二十九、第三十、第三十一、第三十二及第三十三類所列之產品。</text:p>
      <text:p text:style-name="P30"><text:span text:style-name="T31">（五）產品應符合</text:span><text:span text:style-name="T32">食品</text:span><text:span text:style-name="T33">安全</text:span><text:span text:style-name="T34">衛生</text:span><text:span text:style-name="T35">管理</text:span><text:span text:style-name="T36">法</text:span><text:span text:style-name="T37">及商品標示法</text:span><text:span text:style-name="T38">等相關法規規定</text:span><text:span text:style-name="T39">。</text:span></text:p>
      <text:p text:style-name="P40"><text:span text:style-name="T41">五</text:span><text:span text:style-name="T42">、申請者填具申請表應註明產品規格，產品規格由申請者自訂，</text:span><text:span text:style-name="T43">申請</text:span><text:span text:style-name="T44">生鮮產品需填列產品質地，如重量、大小、甜度、色澤</text:span><text:span text:style-name="T45">；另</text:span><text:span text:style-name="T46">申請</text:span><text:span text:style-name="T47">加工產品需填列</text:span><text:span text:style-name="T48">食品</text:span><text:span text:style-name="T49">安全</text:span><text:span text:style-name="T50">衛生</text:span><text:span text:style-name="T51">管理</text:span><text:span text:style-name="T52">法</text:span><text:span text:style-name="T53">規定之標示。</text:span></text:p>
      <text:p text:style-name="P54"><text:span text:style-name="T55">六、為有效管理商</text:span><text:span text:style-name="T56">標</text:span><text:span text:style-name="T57">授權使用情形，</text:span><text:span text:style-name="T58">經本局授權者，</text:span><text:span text:style-name="T59">授</text:span><text:span text:style-name="T60">予</text:span><text:span text:style-name="T61">十二</text:span><text:span text:style-name="T62">個阿拉伯數字識別號碼，</text:span><text:span text:style-name="T63">供</text:span><text:span text:style-name="T64">識別及追查</text:span><text:span text:style-name="T65">。</text:span><text:span text:style-name="T66">使用單位</text:span><text:span text:style-name="T67">，</text:span><text:span text:style-name="T68">應於商標</text:span><text:span text:style-name="T69">下端編印</text:span><text:span text:style-name="T70">識別號碼</text:span><text:span text:style-name="T71">。編碼說明如下：</text:span></text:p>
      <text:p text:style-name="P72">（一）第一碼及第二碼：01至24為農漁會別，25為合作社、農場及經本局認定之人民團體，其排序依申請時間依序排列。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01臺中區漁會</text:p>
          </table:table-cell>
          <table:table-cell table:style-name="TableCell81">
            <text:p text:style-name="P82"><text:span text:style-name="T83">02</text:span><text:span text:style-name="T84">臺中市農會</text:span></text:p>
          </table:table-cell>
          <table:table-cell table:style-name="TableCell85">
            <text:p text:style-name="P86"><text:span text:style-name="T87">03</text:span><text:span text:style-name="T88">臺中地區農會</text:span></text:p>
          </table:table-cell>
          <table:table-cell table:style-name="TableCell89">
            <text:p text:style-name="P90"><text:span text:style-name="T91">04</text:span><text:span text:style-name="T92">豐原區農會</text:span></text:p>
          </table:table-cell>
        </table:table-row>
        <table:table-row table:style-name="TableRow93">
          <table:table-cell table:style-name="TableCell94">
            <text:p text:style-name="P95"><text:span text:style-name="T96">05</text:span><text:span text:style-name="T97">大里區農會</text:span></text:p>
          </table:table-cell>
          <table:table-cell table:style-name="TableCell98">
            <text:p text:style-name="P99"><text:span text:style-name="T100">06</text:span><text:span text:style-name="T101">太平區農會</text:span></text:p>
          </table:table-cell>
          <table:table-cell table:style-name="TableCell102">
            <text:p text:style-name="P103"><text:span text:style-name="T104">07</text:span><text:span text:style-name="T105">東勢區農會</text:span></text:p>
          </table:table-cell>
          <table:table-cell table:style-name="TableCell106">
            <text:p text:style-name="P107"><text:span text:style-name="T108">08</text:span><text:span text:style-name="T109">大甲區農會</text:span></text:p>
          </table:table-cell>
        </table:table-row>
        <table:table-row table:style-name="TableRow110">
          <table:table-cell table:style-name="TableCell111">
            <text:p text:style-name="P112"><text:span text:style-name="T113">09</text:span><text:span text:style-name="T114">清水區農會</text:span></text:p>
          </table:table-cell>
          <table:table-cell table:style-name="TableCell115">
            <text:p text:style-name="P116"><text:span text:style-name="T117">10</text:span><text:span text:style-name="T118">沙鹿區農會</text:span></text:p>
          </table:table-cell>
          <table:table-cell table:style-name="TableCell119">
            <text:p text:style-name="P120"><text:span text:style-name="T121">11</text:span><text:span text:style-name="T122">梧棲區農會</text:span></text:p>
          </table:table-cell>
          <table:table-cell table:style-name="TableCell123">
            <text:p text:style-name="P124"><text:span text:style-name="T125">12</text:span><text:span text:style-name="T126">后里區農會</text:span></text:p>
          </table:table-cell>
        </table:table-row>
        <table:table-row table:style-name="TableRow127">
          <table:table-cell table:style-name="TableCell128">
            <text:p text:style-name="P129"><text:span text:style-name="T130">13</text:span><text:span text:style-name="T131">神岡區農會</text:span></text:p>
          </table:table-cell>
          <table:table-cell table:style-name="TableCell132">
            <text:p text:style-name="P133"><text:span text:style-name="T134">14</text:span><text:span text:style-name="T135">潭子區農會</text:span></text:p>
          </table:table-cell>
          <table:table-cell table:style-name="TableCell136">
            <text:p text:style-name="P137"><text:span text:style-name="T138">15</text:span><text:span text:style-name="T139">大雅區農會</text:span></text:p>
          </table:table-cell>
          <table:table-cell table:style-name="TableCell140">
            <text:p text:style-name="P141"><text:span text:style-name="T142">16</text:span><text:span text:style-name="T143">新社區農會</text:span></text:p>
          </table:table-cell>
        </table:table-row>
        <table:table-row table:style-name="TableRow144">
          <table:table-cell table:style-name="TableCell145">
            <text:p text:style-name="P146"><text:span text:style-name="T147">17</text:span><text:span text:style-name="T148">石岡區農會</text:span></text:p>
          </table:table-cell>
          <table:table-cell table:style-name="TableCell149">
            <text:p text:style-name="P150"><text:span text:style-name="T151">18</text:span><text:span text:style-name="T152">外埔區農會</text:span></text:p>
          </table:table-cell>
          <table:table-cell table:style-name="TableCell153">
            <text:p text:style-name="P154"><text:span text:style-name="T155">19</text:span><text:span text:style-name="T156">大安區農會</text:span></text:p>
          </table:table-cell>
          <table:table-cell table:style-name="TableCell157">
            <text:p text:style-name="P158"><text:span text:style-name="T159">20</text:span><text:span text:style-name="T160">烏日區農會</text:span></text:p>
          </table:table-cell>
        </table:table-row>
        <table:table-row table:style-name="TableRow161">
          <table:table-cell table:style-name="TableCell162">
            <text:p text:style-name="P163">21大肚區農會</text:p>
          </table:table-cell>
          <table:table-cell table:style-name="TableCell164">
            <text:p text:style-name="P165"><text:span text:style-name="T166">22</text:span><text:span text:style-name="T167">龍井區農會</text:span></text:p>
          </table:table-cell>
          <table:table-cell table:style-name="TableCell168">
            <text:p text:style-name="P169"><text:span text:style-name="T170">23</text:span><text:span text:style-name="T171">霧峰區農會</text:span></text:p>
          </table:table-cell>
          <table:table-cell table:style-name="TableCell172">
            <text:p text:style-name="P173"><text:span text:style-name="T174">24</text:span><text:span text:style-name="T175">和平區農會</text:span></text:p>
          </table:table-cell>
        </table:table-row>
        <table:table-row table:style-name="TableRow176">
          <table:table-cell table:style-name="TableCell177" table:number-columns-spanned="4">
            <text:p text:style-name="P178">25合作社、農場及經本局認定之人民團體</text:p>
          </table:table-cell>
          <table:covered-table-cell/>
          <table:covered-table-cell/>
          <table:covered-table-cell/>
        </table:table-row>
      </table:table>
      <text:p text:style-name="P179">（二）第三至五碼：產銷班別。</text:p>
      <text:p text:style-name="P180">（三）第六至八碼：班員別。</text:p>
      <text:p text:style-name="P181">（四）第九至十二碼：產品流水號別。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0">申請單位</text:span></text:p>
          </table:table-cell>
          <table:table-cell table:style-name="TableCell191">
            <text:p text:style-name="P192">產銷班別</text:p>
          </table:table-cell>
          <table:table-cell table:style-name="TableCell193">
            <text:p text:style-name="P194">班員別</text:p>
          </table:table-cell>
          <table:table-cell table:style-name="TableCell195">
            <text:p text:style-name="P196">產品流水號別</text:p>
          </table:table-cell>
        </table:table-row>
        <table:table-row table:style-name="TableRow197">
          <table:table-cell table:style-name="TableCell198">
            <text:p text:style-name="P199"><text:span text:style-name="T200">1</text:span><text:span text:style-name="T201">2</text:span></text:p>
          </table:table-cell>
          <table:table-cell table:style-name="TableCell202">
            <text:p text:style-name="P203"><text:span text:style-name="T204">3</text:span><text:span text:style-name="T205">4</text:span><text:span text:style-name="T206">5</text:span></text:p>
          </table:table-cell>
          <table:table-cell table:style-name="TableCell207">
            <text:p text:style-name="P208"><text:span text:style-name="T209">6</text:span><text:span text:style-name="T210">7</text:span><text:span text:style-name="T211">8</text:span></text:p>
          </table:table-cell>
          <table:table-cell table:style-name="TableCell212">
            <text:p text:style-name="P213"><text:span text:style-name="T214">9</text:span><text:span text:style-name="T215">10</text:span><text:span text:style-name="T216">11</text:span><text:span text:style-name="T217">12</text:span></text:p>
          </table:table-cell>
        </table:table-row>
      </table:table>
      <text:p text:style-name="P218">七、經本局授權使用本商標之單位應嚴格控管產品之來源、數量及品質，以建立本市優質農特產品之品牌形象，未經本局同意授權使用，不得擅自冒用，經授權使用本商標之農產品，本局得實施不定期查核及抽驗(附件三)，涉及違規事項將以書面通知申請單位，未改善者本局得取消該產品商標之授權。</text:p>
      <text:p text:style-name="P219">八、授權使用本商標之產品有下列行為之一者，本局得取消該產品商標之授權，且於一年內不接受同產品之申請：</text:p>
      <text:p text:style-name="P220">（一）未經同意授權他單位或個人使用者。</text:p>
      <text:p text:style-name="P221">（二）經查獲未控管產品之來源及數量者。</text:p>
      <text:p text:style-name="P222">（三）產品品質未符合申請單位所訂定之質地標準者。</text:p>
      <text:p text:style-name="P223"><text:span text:style-name="T224">（四）</text:span><text:span text:style-name="T225">產品經查獲未符合</text:span><text:span text:style-name="T226">食品</text:span><text:span text:style-name="T227">安全</text:span><text:span text:style-name="T228">衛生</text:span><text:span text:style-name="T229">管理</text:span><text:span text:style-name="T230">法</text:span><text:span text:style-name="T231">或商品標示法規定</text:span><text:span text:style-name="T232">之標示或衛生安全者</text:span><text:span text:style-name="T233">。</text:span></text:p>
      <text:p text:style-name="P234">九、未經本局授權使用者或任意授權他人使用者，將依相關法令規定，採取法律行動。</text:p>
      <text:p text:style-name="P235">十、其他未盡事宜得簽報局長核定實施，修正時亦同。</text:p>
      <text:soft-page-break/>
      <text:p text:style-name="P236"><text:span text:style-name="T237">附件</text:span><text:span text:style-name="T238">一</text:span></text:p>
      <text:p text:style-name="P239"><text:bookmark-start text:name="_Hlk51597537"/>臺中市政府農業局優質農特產品商標申請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申請單位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 table:number-rows-spanned="2">
            <text:p text:style-name="P254">申請日期</text:p>
          </table:table-cell>
          <table:covered-table-cell/>
          <table:table-cell table:style-name="TableCell255" table:number-rows-spanned="2">
            <text:p text:style-name="P256"><text:s text:c="3"/>年 <text:s/>月 <text:s/>日</text:p>
          </table:table-cell>
        </table:table-row>
        <table:table-row table:style-name="TableRow257">
          <table:table-cell table:style-name="TableCell258">
            <text:p text:style-name="P259">生產者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>申請產品</text:p>
          </table:table-cell>
          <table:table-cell table:style-name="TableCell267">
            <text:p text:style-name="P268">名稱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類別</text:p>
          </table:table-cell>
          <table:table-cell table:style-name="TableCell275" table:number-columns-spanned="5">
            <text:p text:style-name="P276">□生鮮 <text:s text:c="2"/>□加工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產品規格</text:p>
          </table:table-cell>
          <table:table-cell table:style-name="TableCell280" table:number-columns-spanned="6">
            <text:p text:style-name="P281">生鮮：填列申請單位自訂之產品質地，如重量、大小、甜度、色澤等...。</text:p>
            <text:p text:style-name="P282"><text:span text:style-name="T283">加工：</text:span><text:span text:style-name="T284">填列</text:span><text:span text:style-name="T285">食品</text:span><text:span text:style-name="T286">安全</text:span><text:span text:style-name="T287">衛生</text:span><text:span text:style-name="T288">管理</text:span><text:span text:style-name="T289">法</text:span><text:span text:style-name="T290">規定</text:span><text:span text:style-name="T291">之標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使用用途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使用商標之包裝或產品彩色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  <text:p text:style-name="P303"/>
            <text:p text:style-name="P304">正面</text:p>
            <text:p text:style-name="P305"/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  <text:p text:style-name="P309"/>
            <text:p text:style-name="P310">後面</text:p>
            <text:p text:style-name="P311"/>
            <text:p text:style-name="P312"/>
          </table:table-cell>
          <table:covered-table-cell/>
          <table:table-cell table:style-name="TableCell313" table:number-columns-spanned="2">
            <text:p text:style-name="P314"/>
            <text:p text:style-name="P315"/>
            <text:p text:style-name="P316">右面</text:p>
            <text:p text:style-name="P317"/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/>
            <text:p text:style-name="P322"/>
            <text:p text:style-name="P323">前面</text:p>
            <text:p text:style-name="P324"/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  <text:p text:style-name="P328"/>
            <text:p text:style-name="P329">左面</text:p>
            <text:p text:style-name="P330"/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>承辦人：<text:tab/><text:tab/><text:s text:c="6"/>單位主管：<text:tab/><text:tab/><text:s text:c="6"/><text:s text:c="6"/>單位首長：</text:p>
      <text:p text:style-name="P335"><text:bookmark-end text:name="_Hlk51597537"/></text:p>
      <text:soft-page-break/>
      <text:p text:style-name="P336"><text:span text:style-name="T337">附件二</text:span></text:p>
      <text:p text:style-name="P338"><text:bookmark-start text:name="_Hlk51597622"/><text:span text:style-name="T339">臺中市政府農業局優質農特產品商標申請審查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申請單位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>生產者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名稱產品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申請日期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<text:s text:c="3"/></text:span><text:span text:style-name="T371">年</text:span><text:span text:style-name="T372"><text:s text:c="3"/></text:span><text:span text:style-name="T373">月</text:span><text:span text:style-name="T374"><text:s text:c="3"/></text:span><text:span text:style-name="T375">日<text:s/></text:span></text:p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審核項目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申請單位自評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本局審核結果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 table:number-columns-spanned="4">
            <text:p text:style-name="P387">申請對象為本規定授權對象。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□是 □否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□是 □否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 table:number-columns-spanned="4">
            <text:p text:style-name="P396">產品為本市之農特產品。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>□是 □否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>□是 □否</text:p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 table:number-columns-spanned="4">
            <text:p text:style-name="P405">政府輔導之品牌及認證農特產品。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>□CAS臺灣優良農產品<text:s text:c="2"/>□TGAP產銷履歷農產品</text:p>
            <text:p text:style-name="P408">□Taiwan<text:s/>Organic有機農產品</text:p>
            <text:p text:style-name="P409"><text:span text:style-name="T410">□</text:span><text:span text:style-name="T411">臺灣農產生產追溯</text:span><text:span text:style-name="T412">Q</text:span><text:span text:style-name="T413">Rcode</text:span>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□有 □無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 table:number-columns-spanned="4">
            <text:p text:style-name="P420">商標法施行細則第十九條規定之商品及服務分類表之產品。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□第003類<text:s/>□第029類</text:p>
            <text:p text:style-name="P423">□第030類<text:s/>□第031類</text:p>
            <text:p text:style-name="P424">□第032類<text:s/>□第033類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□是 □否</text:p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 table:number-columns-spanned="4">
            <text:p text:style-name="P431"><text:span text:style-name="T432">符合</text:span><text:span text:style-name="T433">食品</text:span><text:span text:style-name="T434">安全</text:span><text:span text:style-name="T435">衛生</text:span><text:span text:style-name="T436">管理</text:span><text:span text:style-name="T437">法</text:span><text:span text:style-name="T438">及商品標示法</text:span><text:span text:style-name="T439">規定</text:span><text:span text:style-name="T440">。</text:span></text:p>
          </table:table-cell>
          <table:covered-table-cell/>
          <table:covered-table-cell/>
          <table:covered-table-cell/>
          <table:table-cell table:style-name="TableCell441" table:number-columns-spanned="5">
            <text:p text:style-name="P442">□是 □否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>□是 □否</text:p>
          </table:table-cell>
        </table:table-row>
        <table:table-row table:style-name="TableRow445">
          <table:table-cell table:style-name="TableCell446" table:number-columns-spanned="4">
            <text:p text:style-name="P447">審核結果</text:p>
            <text:p text:style-name="P448">(由審核單位勾選)</text:p>
          </table:table-cell>
          <table:covered-table-cell/>
          <table:covered-table-cell/>
          <table:covered-table-cell/>
          <table:table-cell table:style-name="TableCell449" table:number-columns-spanned="7">
            <text:p text:style-name="P450">□授與商標使用權 □駁回申請 □須補正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核定日期</text:p>
          </table:table-cell>
          <table:covered-table-cell/>
          <table:covered-table-cell/>
          <table:table-cell table:style-name="TableCell454" table:number-columns-spanned="3">
            <text:p text:style-name="P455"><text:span text:style-name="T456"><text:s text:c="3"/></text:span><text:span text:style-name="T457">年</text:span><text:span text:style-name="T458"><text:s text:c="3"/></text:span><text:span text:style-name="T459">月</text:span><text:span text:style-name="T460"><text:s text:c="3"/></text:span><text:span text:style-name="T461">日<text:s/></text:span>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識別號碼</text:span>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</table:table>
      <text:p text:style-name="P467">申請單位：(核章)</text:p>
      <text:p text:style-name="P468">承辦人：<text:tab/><text:tab/><text:s text:c="5"/>股長:<text:tab/><text:tab/><text:s text:c="7"/>單位主管：<text:tab/><text:tab/><text:s text:c="6"/>單位首長：</text:p>
      <text:p text:style-name="P469">審核單位：(核章)</text:p>
      <text:p text:style-name="P470">承辦人：<text:tab/><text:tab/><text:s text:c="4"/>股長: <text:s text:c="10"/><text:s/>技正(專員)：<text:tab/><text:s text:c="6"/>科長：</text:p>
      <text:p text:style-name="P471"><text:bookmark-end text:name="_Hlk51597622"/><text:soft-page-break/><text:span text:style-name="T472">附件三</text:span></text:p>
      <text:p text:style-name="P473"><text:bookmark-start text:name="_Hlk51597677"/>臺中市政府農業局優質農特產品商標抽驗查核表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查核地點</text:p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 table:number-rows-spanned="2">
            <text:p text:style-name="P489">查核日期</text:p>
          </table:table-cell>
          <table:covered-table-cell/>
          <table:table-cell table:style-name="TableCell490" table:number-rows-spanned="2">
            <text:p text:style-name="P491"><text:s text:c="3"/>年 <text:s/><text:s/>月 <text:s/><text:s/>日</text:p>
          </table:table-cell>
        </table:table-row>
        <table:table-row table:style-name="TableRow492">
          <table:table-cell table:style-name="TableCell493" table:number-columns-spanned="2">
            <text:p text:style-name="P494">受查核單位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 table:number-columns-spanned="2" table:number-rows-spanned="3">
            <text:p text:style-name="P501">查核商品</text:p>
          </table:table-cell>
          <table:covered-table-cell/>
          <table:table-cell table:style-name="TableCell502" table:number-columns-spanned="2">
            <text:p text:style-name="P503">名稱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2">
            <text:p text:style-name="P509">商標識別碼</text:p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2">
            <text:p text:style-name="P515">類別</text:p>
          </table:table-cell>
          <table:covered-table-cell/>
          <table:table-cell table:style-name="TableCell516" table:number-columns-spanned="4">
            <text:p text:style-name="P517">□生鮮 <text:s text:c="2"/>□加工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>查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 table:number-columns-spanned="7">
            <text:p text:style-name="P525">查核商品之標章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 table:number-columns-spanned="7">
            <text:p text:style-name="P530">標章使用單位是否為申請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 table:number-columns-spanned="7">
            <text:p text:style-name="P535">標章是否使用於本局核准之產品包裝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 table:number-columns-spanned="7">
            <text:p text:style-name="P540">是否具其他違反使用規定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查核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  <text:p text:style-name="P553"/>
            <text:p text:style-name="P554"/>
            <text:p text:style-name="P555"/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  <text:p text:style-name="P559"/>
            <text:p text:style-name="P560"/>
            <text:p text:style-name="P561"/>
            <text:p text:style-name="P562"/>
          </table:table-cell>
          <table:covered-table-cell/>
        </table:table-row>
      </table:table>
      <text:p text:style-name="P563">農業局查核人員：<text:tab/><text:tab/><text:s text:c="4"/><text:s text:c="8"/>受查核單位人員：<text:tab/><text:tab/><text:s text:c="6"/><text:bookmark-end text:name="_Hlk51597677"/><text:s text:c="5"/><text:s/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ext301" style:display-name="text3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76in" text:list-level-position-and-space-mode="label-alignment">
          <style:list-level-label-alignment text:label-followed-by="listtab" fo:margin-left="0.3076in" fo:text-indent="-0.3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56in" svg:y="0.0312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優質農特產品註冊標章使用規定</dc:title>
    <dc:description/>
    <dc:subject/>
    <meta:initial-creator>tccgod</meta:initial-creator>
    <dc:creator>紀秀燕</dc:creator>
    <meta:creation-date>2021-08-09T01:17:00Z</meta:creation-date>
    <dc:date>2021-08-09T01:17:00Z</dc:date>
    <meta:print-date>2020-08-17T07:5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1" meta:character-count="3156" meta:row-count="22" meta:non-whitespace-character-count="2691"/>
  </office:meta>
</office:document-meta>
</file>