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top="0.125in" fo:line-height="0.3472in" fo:margin-left="0.000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9" style:parent-style-name="內文" style:family="paragraph">
      <style:paragraph-properties style:snap-to-layout-grid="false" fo:text-align="center" fo:margin-top="0.125in" fo:line-height="0.3472in" fo:margin-lef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36" style:parent-style-name="內文" style:family="paragraph">
      <style:paragraph-properties fo:break-before="page" style:snap-to-layout-grid="false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fo:margin-top="0.125in" fo:line-height="0.3472in" fo:margin-lef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45" style:family="table-column">
      <style:table-column-properties style:column-width="0.4416in"/>
    </style:style>
    <style:style style:name="TableColumn46" style:family="table-column">
      <style:table-column-properties style:column-width="0.5305in"/>
    </style:style>
    <style:style style:name="TableColumn47" style:family="table-column">
      <style:table-column-properties style:column-width="3.1638in"/>
    </style:style>
    <style:style style:name="TableColumn48" style:family="table-column">
      <style:table-column-properties style:column-width="0.534in"/>
    </style:style>
    <style:style style:name="TableColumn49" style:family="table-column">
      <style:table-column-properties style:column-width="0.5347in"/>
    </style:style>
    <style:style style:name="TableColumn50" style:family="table-column">
      <style:table-column-properties style:column-width="1.0743in"/>
    </style:style>
    <style:style style:name="Table44" style:family="table">
      <style:table-properties style:width="6.2791in" fo:margin-left="-0.0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118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min-row-height="0.2479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0708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0708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0708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0708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0708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0708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0.0708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3" style:family="table-row">
      <style:table-row-properties style:min-row-height="0.070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1666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2" style:family="table-row">
      <style:table-row-properties style:min-row-height="0.1666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2" style:family="table-row">
      <style:table-row-properties style:min-row-height="0.1666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32" style:family="table-row">
      <style:table-row-properties style:min-row-height="0.1666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min-row-height="0.1666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409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0.4131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389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91" style:family="table-row">
      <style:table-row-properties style:min-row-height="0.3951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text-properties style:font-name="標楷體" style:font-name-asian="標楷體" fo:color="#000000" fo:font-size="14pt" style:font-size-asian="14pt"/>
    </style:style>
    <style:style style:name="TableRow301" style:family="table-row">
      <style:table-row-properties style:min-row-height="0.3423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5" style:family="table-row">
      <style:table-row-properties style:min-row-height="0.278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min-row-height="0.1666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text-properties style:font-name="標楷體" style:font-name-asian="標楷體" fo:color="#000000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9" style:family="table-row">
      <style:table-row-properties style:min-row-height="0.253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64" style:family="table-row">
      <style:table-row-properties style:min-row-height="0.2868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min-row-height="1.7513in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0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31" style:parent-style-name="樣式1" style:family="paragraph">
      <style:text-properties fo:color="#000000"/>
    </style:style>
    <style:style style:name="P432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  <style:tab-stop style:type="left" style:leader-style="dotted" style:leader-text="." style:position="4.8659in"/>
        </style:tab-stops>
      </style:paragraph-properties>
    </style:style>
    <style:style style:name="T433" style:parent-style-name="預設段落字型" style:family="text">
      <style:text-properties fo:color="#000000" fo:font-size="16pt" style:font-size-asian="16pt" style:font-size-complex="16pt"/>
    </style:style>
    <style:style style:name="T434" style:parent-style-name="預設段落字型" style:family="text">
      <style:text-properties fo:color="#000000" fo:font-size="16pt" style:font-size-asian="16pt"/>
    </style:style>
    <style:style style:name="T435" style:parent-style-name="預設段落字型" style:family="text">
      <style:text-properties fo:color="#000000" fo:font-size="16pt" style:font-size-asian="16pt" style:font-size-complex="16pt"/>
    </style:style>
    <style:style style:name="P436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37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38" style:parent-style-name="樣式1" style:family="paragraph">
      <style:text-properties fo:color="#000000"/>
    </style:style>
    <style:style style:name="P439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0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1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2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3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4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5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6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/>
    </style:style>
    <style:style style:name="P447" style:parent-style-name="樣式1" style:family="paragraph">
      <style:text-properties fo:color="#000000"/>
    </style:style>
    <style:style style:name="P448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49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0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1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2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3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4" style:parent-style-name="樣式1" style:family="paragraph">
      <style:text-properties fo:color="#000000"/>
    </style:style>
    <style:style style:name="P455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6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7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8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59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60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61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62" style:parent-style-name="樣式1" style:family="paragraph">
      <style:text-properties fo:color="#000000"/>
    </style:style>
    <style:style style:name="P463" style:parent-style-name="樣式1" style:family="paragraph">
      <style:text-properties fo:color="#000000"/>
    </style:style>
    <style:style style:name="P464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65" style:parent-style-name="樣式2" style:family="paragraph">
      <style:paragraph-properties fo:margin-left="0.6895in" fo:text-indent="-0.4923in">
        <style:tab-stops>
          <style:tab-stop style:type="left" style:leader-style="dotted" style:leader-text="." style:position="4.6437in"/>
        </style:tab-stops>
      </style:paragraph-properties>
      <style:text-properties fo:color="#000000" fo:font-size="16pt" style:font-size-asian="16pt" style:font-size-complex="16pt"/>
    </style:style>
    <style:style style:name="P466" style:parent-style-name="樣式1" style:family="paragraph">
      <style:text-properties fo:color="#000000"/>
    </style:style>
    <style:style style:name="P467" style:parent-style-name="樣式1" style:family="paragraph">
      <style:text-properties fo:color="#000000"/>
    </style:style>
    <style:style style:name="P468" style:parent-style-name="樣式1" style:family="paragraph">
      <style:text-properties fo:color="#000000"/>
    </style:style>
    <style:style style:name="P469" style:parent-style-name="樣式1" style:family="paragraph">
      <style:text-properties fo:color="#000000"/>
    </style:style>
    <style:style style:name="P4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1" style:parent-style-name="清單段落" style:family="paragraph">
      <style:paragraph-properties style:snap-to-layout-grid="false" fo:margin-top="0.125in" fo:line-height="0.3472in" fo:margin-left="0.5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/>
    </style:style>
    <style:style style:name="P474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style:snap-to-layout-grid="false" fo:margin-top="0.125in" fo:line-height="0.3472in" fo:margin-left="0.629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80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82" style:parent-style-name="清單段落" style:family="paragraph">
      <style:paragraph-properties style:snap-to-layout-grid="false" fo:margin-top="0.125in" fo:line-height="0.347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清單段落" style:family="paragraph">
      <style:paragraph-properties style:snap-to-layout-grid="false" fo:margin-top="0.125in" fo:line-height="0.347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85" style:family="table-column">
      <style:table-column-properties style:column-width="0.7256in"/>
    </style:style>
    <style:style style:name="TableColumn486" style:family="table-column">
      <style:table-column-properties style:column-width="2.3625in"/>
    </style:style>
    <style:style style:name="TableColumn487" style:family="table-column">
      <style:table-column-properties style:column-width="2.4958in"/>
    </style:style>
    <style:style style:name="Table484" style:family="table">
      <style:table-properties style:width="5.584in" fo:margin-left="0.334in" table:align="left"/>
    </style:style>
    <style:style style:name="TableRow488" style:family="table-row">
      <style:table-row-properties style:min-row-height="0.7041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68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68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684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684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68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6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text-align="center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538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39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0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41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42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43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4" style:parent-style-name="清單段落" style:family="paragraph">
      <style:paragraph-properties style:snap-to-layout-grid="false" fo:margin-top="0.125in" fo:line-height="0.3472in" fo:margin-left="0.740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46" style:parent-style-name="清單段落" style:family="paragraph">
      <style:paragraph-properties style:snap-to-layout-grid="false" fo:margin-top="0.125in" fo:line-height="0.3472in" fo:margin-left="0.4923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47" style:parent-style-name="清單段落" style:family="paragraph">
      <style:paragraph-properties style:snap-to-layout-grid="false" fo:margin-top="0.125in" fo:line-height="0.3472in" fo:margin-left="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fo:margin-top="0.125in" fo:line-height="0.3472in"/>
      <style:text-properties style:font-name="標楷體" style:font-name-asian="標楷體" fo:color="#000000" fo:font-size="16pt" style:font-size-asian="16pt" style:font-size-complex="16pt"/>
    </style:style>
    <style:style style:name="P549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50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1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2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3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margin-top="0.125in" fo:line-height="0.3472in" fo:margin-left="0.5902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5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6" style:parent-style-name="清單段落" style:family="paragraph">
      <style:paragraph-properties style:snap-to-layout-grid="false" fo:margin-top="0.125in" fo:line-height="0.3472in" fo:margin-lef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7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8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59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0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1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2" style:parent-style-name="清單段落" style:family="paragraph">
      <style:paragraph-properties style:snap-to-layout-grid="false" fo:margin-top="0.125in" fo:line-height="0.3472in" fo:margin-left="0.5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3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4" style:parent-style-name="清單段落" style:family="paragraph">
      <style:paragraph-properties style:snap-to-layout-grid="false" fo:margin-top="0.125in" fo:line-height="0.3472in" fo:margin-left="0.5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5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6" style:parent-style-name="清單段落" style:family="paragraph">
      <style:paragraph-properties style:snap-to-layout-grid="false" fo:margin-top="0.125in" fo:line-height="0.3472in" fo:margin-left="0.5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7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8" style:parent-style-name="清單段落" style:family="paragraph">
      <style:paragraph-properties style:snap-to-layout-grid="false" fo:margin-top="0.125in" fo:line-height="0.3472in" fo:margin-left="0.5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9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1" style:parent-style-name="清單段落" style:family="paragraph">
      <style:paragraph-properties style:snap-to-layout-grid="false" fo:margin-top="0.125in" fo:line-height="0.3472in" fo:margin-left="0.5006in" fo:text-indent="0.2847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72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6pt"/>
    </style:style>
    <style:style style:name="P573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74" style:parent-style-name="清單段落" style:family="paragraph">
      <style:paragraph-properties style:snap-to-layout-grid="false" fo:margin-top="0.125in" fo:line-height="0.3472in" fo:margin-left="0.834in" fo:text-indent="-0.53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5" style:parent-style-name="清單段落" style:family="paragraph">
      <style:paragraph-properties style:snap-to-layout-grid="false" fo:margin-top="0.125in" fo:line-height="0.3472in" fo:margin-left="0.834in" fo:text-indent="-0.53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6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77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78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79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80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81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82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83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84" style:parent-style-name="清單段落" style:family="paragraph">
      <style:paragraph-properties style:snap-to-layout-grid="false" fo:margin-top="0.125in" fo:line-height="0.3472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5" style:parent-style-name="清單段落" style:family="paragraph">
      <style:paragraph-properties style:snap-to-layout-grid="false" fo:margin-top="0.125in" fo:line-height="0.3472in" fo:margin-left="0.4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6" style:parent-style-name="清單段落" style:family="paragraph">
      <style:paragraph-properties fo:widows="2" fo:orphans="2" style:snap-to-layout-grid="false" fo:margin-top="0.125in" fo:line-height="0.3472in" fo:margin-left="0.6895in" fo:text-indent="-0.492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8" style:parent-style-name="清單段落" style:family="paragraph">
      <style:paragraph-properties fo:widows="2" fo:orphans="2" style:snap-to-layout-grid="false" fo:margin-top="0.125in" fo:line-height="0.3472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9" style:parent-style-name="清單段落" style:family="paragraph">
      <style:paragraph-properties fo:widows="2" fo:orphans="2" style:snap-to-layout-grid="false" fo:margin-top="0.125in" fo:line-height="0.3472in" fo:margin-left="0.9847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591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592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593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594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95" style:parent-style-name="內文" style:family="paragraph">
      <style:paragraph-properties style:snap-to-layout-grid="false" fo:margin-top="0.125in" fo:line-height="0.3472in"/>
      <style:text-properties style:font-name="標楷體" style:font-name-asian="標楷體" fo:color="#000000" fo:font-size="16pt" style:font-size-asian="16pt" style:font-size-complex="16pt"/>
    </style:style>
    <style:style style:name="P596" style:parent-style-name="內文" style:family="paragraph">
      <style:paragraph-properties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597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000000" fo:font-size="18pt" style:font-size-asian="18pt" style:font-size-complex="16pt"/>
    </style:style>
    <style:style style:name="P599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600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1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2" style:parent-style-name="清單段落" style:family="paragraph">
      <style:paragraph-properties style:snap-to-layout-grid="false" fo:margin-top="0.125in" fo:line-height="0.3472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604" style:parent-style-name="內文" style:family="paragraph">
      <style:paragraph-properties style:snap-to-layout-grid="false" fo:margin-top="0.125in" fo:line-height="0.3472in"/>
      <style:text-properties style:font-name="標楷體" style:font-name-asian="標楷體" fo:color="#000000" fo:font-size="18pt" style:font-size-asian="18pt" style:font-size-complex="16pt"/>
    </style:style>
    <style:style style:name="P605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6" style:parent-style-name="清單段落" style:family="paragraph">
      <style:paragraph-properties style:snap-to-layout-grid="false" fo:margin-top="0.125in" fo:line-height="0.3472in" fo:margin-left="0.5006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607" style:parent-style-name="清單段落" style:family="paragraph">
      <style:paragraph-properties style:snap-to-layout-grid="false" fo:margin-top="0.125in" fo:line-height="0.3472in" fo:margin-left="0.334in" fo:text-indent="-0.1368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608" style:parent-style-name="清單段落" style:family="paragraph">
      <style:paragraph-properties style:snap-to-layout-grid="false" fo:margin-top="0.125in" fo:line-height="0.3472in" fo:margin-left="0.6895in" fo:text-indent="-0.492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受保護樹木○○計畫書(稿)</text:p>
      <text:p text:style-name="P2">(字體大小：22)</text:p>
      <text:p text:style-name="P3"/>
      <text:p text:style-name="P4"/>
      <text:p text:style-name="P5"/>
      <text:p text:style-name="P6">圖片</text:p>
      <text:p text:style-name="P7"/>
      <text:p text:style-name="P8"/>
      <text:p text:style-name="P9"/>
      <text:p text:style-name="P10"/>
      <text:p text:style-name="P11">申請單位：</text:p>
      <text:p text:style-name="P12">聯絡人：</text:p>
      <text:p text:style-name="P13">聯絡地址：</text:p>
      <text:p text:style-name="P14"/>
      <text:p text:style-name="P15">施工(設計)單位：</text:p>
      <text:p text:style-name="P16">聯絡人：</text:p>
      <text:p text:style-name="P17">聯絡地址：</text:p>
      <text:p text:style-name="P18"/>
      <text:p text:style-name="P19"><text:span text:style-name="T20">中</text:span><text:span text:style-name="T21"><text:s text:c="5"/></text:span><text:span text:style-name="T22">華</text:span><text:span text:style-name="T23"><text:s text:c="5"/></text:span><text:span text:style-name="T24">民</text:span><text:span text:style-name="T25"><text:s text:c="5"/></text:span><text:span text:style-name="T26">國</text:span><text:span text:style-name="T27"><text:s text:c="3"/></text:span><text:span text:style-name="T28">○○</text:span><text:span text:style-name="T29"><text:s text:c="3"/></text:span><text:span text:style-name="T30">年</text:span><text:span text:style-name="T31"><text:s text:c="2"/></text:span><text:span text:style-name="T32"><text:s/></text:span><text:span text:style-name="T33">○○</text:span><text:span text:style-name="T34"><text:s text:c="4"/></text:span><text:span text:style-name="T35">月</text:span></text:p>
      <text:p text:style-name="P36"/>
      <text:p text:style-name="P37"><text:span text:style-name="T38"><draw:frame draw:z-index="251659264" draw:id="id0" draw:style-name="a0" draw:name="文字方塊 1" text:anchor-type="paragraph" svg:x="2.07292in" svg:y="-0.03889in" svg:width="1.61458in" svg:height="0.57292in" style:rel-width="scale" style:rel-height="scale"><draw:text-box><text:p text:style-name="P39">移植及復育計畫</text:p><text:p text:style-name="P40"><text:span text:style-name="T41">保護計畫</text:span></text:p></draw:text-box><svg:title/><svg:desc/></draw:frame></text:span><text:span text:style-name="T42"><draw:connector draw:type="line" svg:x1="2.19792in" svg:y1="0.26319in" svg:x2="3.61458in" svg:y2="0.26319in" draw:z-index="251660288" draw:id="id1" draw:style-name="a1" draw:name="直線接點 2" text:anchor-type="paragraph"><svg:title/><svg:desc/></draw:connector></text:span><text:span text:style-name="T43">受保護樹木 <text:s text:c="13"/>內容項目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<text:span text:style-name="T54">項次</text:span></text:p>
            </table:table-cell>
            <table:table-cell table:style-name="TableCell55" table:number-columns-spanned="2" table:number-rows-spanned="2">
              <text:p text:style-name="P56">項目</text:p>
            </table:table-cell>
            <table:covered-table-cell/>
            <table:table-cell table:style-name="TableCell57" table:number-columns-spanned="2">
              <text:p text:style-name="P58">檢核結果</text:p>
            </table:table-cell>
            <table:covered-table-cell/>
            <table:table-cell table:style-name="TableCell59" table:number-rows-spanned="2">
              <text:p text:style-name="P60">備註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/>
            <table:table-cell table:style-name="TableCell64">
              <text:p text:style-name="P65">合格</text:p>
            </table:table-cell>
            <table:table-cell table:style-name="TableCell66">
              <text:p text:style-name="P67">頁碼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3">
            <text:p text:style-name="P71">一</text:p>
          </table:table-cell>
          <table:table-cell table:style-name="TableCell72" table:number-columns-spanned="2">
            <text:p text:style-name="內文"><text:span text:style-name="T73">1.送審資料及書件清單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2-1.先前會議審查意見修正說明、頁碼等回覆表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2-2.公聽會、說明會會議紀錄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8">
            <text:p text:style-name="P101">二</text:p>
          </table:table-cell>
          <table:table-cell table:style-name="TableCell102" table:number-rows-spanned="8">
            <text:p text:style-name="P103"><text:span text:style-name="T104">樹木基本資料</text:span></text:p>
          </table:table-cell>
          <table:table-cell table:style-name="TableCell105">
            <text:p text:style-name="內文"><text:span text:style-name="T106">1.樹種及(受保護樹木編號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8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.坐落地點(含位置圖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.樹木相關歷史背景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4.樹高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5.樹徑或胸圍(離地1.3公尺處測量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6.樹冠幅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7.生育環境土地地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8.樹木現況照片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6">
            <text:p text:style-name="P185"><text:span text:style-name="T186">保護或修剪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>三</text:p>
          </table:table-cell>
          <table:table-cell table:style-name="TableCell190" table:number-rows-spanned="6">
            <text:p text:style-name="P191"><text:span text:style-name="T192">保護或修剪作業程序</text:span></text:p>
          </table:table-cell>
          <table:table-cell table:style-name="TableCell193">
            <text:p text:style-name="P194"><text:span text:style-name="T195">1.開發目的及規劃願景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6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.開發施工相關設計圖(應標記樹木位置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3.保護(修剪)作業期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4.作業方式詳述(材料、設施、人力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5.作業相關圖說(設施形式、位置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6.施工車輛機具出入規劃動線圖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6">
            <text:p text:style-name="P254"><text:span text:style-name="T255">移植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7">
            <text:p text:style-name="P258">四</text:p>
          </table:table-cell>
          <table:table-cell table:style-name="TableCell259" table:number-columns-spanned="2">
            <text:p text:style-name="P260"><text:span text:style-name="T261">1.申請移植之詳細理由及願景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3">
            <text:p text:style-name="P271">定植復育地點</text:p>
          </table:table-cell>
          <table:table-cell table:style-name="TableCell272">
            <text:p text:style-name="P273"><text:span text:style-name="T274">2-1.定植位置圖(地段地號、座標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內文"><text:span text:style-name="T280">土壤資料應至少含分類、酸鹼度、電導度、排水能力等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-2.定植地點土壤及環境資料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2-3.移植運送方式及路線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><text:span text:style-name="T305">移植作業程序</text:span></text:p>
          </table:table-cell>
          <table:table-cell table:style-name="TableCell306">
            <text:p text:style-name="P307"><text:span text:style-name="T308">3-1.施工人員、機具設備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rows-spanned="3">
            <text:p text:style-name="內文"><text:span text:style-name="T314">修剪、斷根、根球大小規劃方式等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3-2.作業期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3-3.作業方式、步驟詳述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五</text:p>
          </table:table-cell>
          <table:table-cell table:style-name="TableCell338" table:number-columns-spanned="2">
            <text:p text:style-name="P339">施工後之維護管理措施及復育養護期限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內文"><text:span text:style-name="T345">1.期限屆滿2個月內應主動提送成果報告</text:span><text:soft-page-break/><text:span text:style-name="T346">2.申請移植作業者應</text:span><text:span text:style-name="T347">至少負責管養2至3年</text:span><text:span text:style-name="T348">。</text:span></text:p>
          </table:table-cell>
        </table:table-row>
        <text:soft-page-break/>
        <table:table-row table:style-name="TableRow349">
          <table:table-cell table:style-name="TableCell350" table:number-rows-spanned="2">
            <text:p text:style-name="P351">六</text:p>
          </table:table-cell>
          <table:table-cell table:style-name="TableCell352" table:number-rows-spanned="2">
            <text:p text:style-name="P353"><text:span text:style-name="T354">風險控制</text:span></text:p>
          </table:table-cell>
          <table:table-cell table:style-name="TableCell355">
            <text:p text:style-name="P356"><text:span text:style-name="T357">1.樹木健康狀況及風險評估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2.保護作業因應及調整方式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七</text:p>
          </table:table-cell>
          <table:table-cell table:style-name="TableCell377" table:number-columns-spanned="2">
            <text:p text:style-name="P378"><text:span text:style-name="T379">計畫所需花費預算經費明細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八</text:p>
          </table:table-cell>
          <table:table-cell table:style-name="TableCell389" table:number-columns-spanned="2">
            <text:p text:style-name="P390"><text:span text:style-name="T391">施工廠商基本資料及相關實績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九</text:p>
          </table:table-cell>
          <table:table-cell table:style-name="TableCell401" table:number-columns-spanned="2">
            <text:p text:style-name="P402">其他證明文件</text:p>
            <text:p text:style-name="P403">(土地相關權利人之申請書、委託書、同意書等)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申請審議時應檢附的其他證明文件：</text:p>
            <text:p text:style-name="P413">一、土地相關權利人之申請書、委託書。</text:p>
            <text:p text:style-name="P414">二、目的事業主管機關核定之興辦事業計畫。</text:p>
            <text:p text:style-name="P415">三、移植及復育地點相關土地所有權人、使用人或管理人同意書及證明文件。</text:p>
            <text:p text:style-name="P416">四、依法應進行環境影響評估者，應檢附已通過環境影響評估審查之證明文件一份。</text:p>
            <text:p text:style-name="P417">五、依法應擬具水土保持計畫者，應檢附辦理之水土保持計畫核定本一份。</text:p>
            <text:p text:style-name="P418">六、符合森林法第38條之6第1項應檢附負責規劃、設計及監造之林業、園藝及相關專業技師證書、執業證明書影本各一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>參考資料</text:p>
      <text:p text:style-name="P420">◎樹高測量原則：樹木自地面至主幹頂端之長度，樹高測定單位為公尺。</text:p>
      <text:p text:style-name="P421">◎胸高直徑測量原則：</text:p>
      <text:p text:style-name="P422">1.樹木離地面1.3公尺處樹幹連皮直徑。</text:p>
      <text:p text:style-name="P423">2.生長在坡地之樹木，胸高應自傾斜上坡之地面起算1.3公尺。</text:p>
      <text:p text:style-name="P424">3.樹木有根系(如板根)露出地面者，胸高應自水平板根算起。</text:p>
      <text:p text:style-name="P425">4.胸高處樹幹呈畸形或遇分枝樹幹時，測量點應在此等畸形消失之上方處。</text:p>
      <text:p text:style-name="P426">◎樹冠幅測量至少以南北向、東西向之樹冠直徑表示，除普通地面測量方式外，亦可以空中影像或照片測定之。</text:p>
      <text:p text:style-name="P427"><text:span text:style-name="T428">◎樹木健康狀態為生長情形病蟲害、生育地環境、樹幹腐朽狀況及其他特殊狀況之綜合描述。</text:span></text:p>
      <text:p text:style-name="P429"/>
      <text:soft-page-break/>
      <text:p text:style-name="P430">目錄</text:p>
      <text:list text:style-name="LFO7" text:continue-numbering="true">
        <text:list-item>
          <text:p text:style-name="P431">基本資料(字體大小：18)</text:p>
        </text:list-item>
      </text:list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2"><text:span text:style-name="T433">送審資料及書件清單</text:span><text:span text:style-name="T434">(字體大小：16)</text:span><text:span text:style-name="T435"><text:tab/></text:span></text:p>
                    </text:list-item>
                    <text:list-item>
                      <text:p text:style-name="P436">先前會議審查意見修正說明、頁碼等回復表<text:tab/></text:p>
                    </text:list-item>
                    <text:list-item>
                      <text:p text:style-name="P437">公聽會、說明會會議紀錄<text:tab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38">樹木基本資料<text:tab/></text:p>
        </text:list-item>
      </text:list>
      <text:list text:style-name="LFO41" text:continue-numbering="true">
        <text:list-item>
          <text:p text:style-name="P439">樹種及受保護樹木編號<text:tab/></text:p>
        </text:list-item>
        <text:list-item>
          <text:p text:style-name="P440">座落地點(含位置圖)<text:tab/></text:p>
        </text:list-item>
        <text:list-item>
          <text:p text:style-name="P441">樹木相關歷史背景<text:tab/></text:p>
        </text:list-item>
        <text:list-item>
          <text:p text:style-name="P442">樹高<text:tab/></text:p>
        </text:list-item>
        <text:list-item>
          <text:p text:style-name="P443">樹徑或胸圍(離地1.3公尺處測量)<text:tab/></text:p>
        </text:list-item>
        <text:list-item>
          <text:p text:style-name="P444">樹冠幅<text:tab/></text:p>
        </text:list-item>
        <text:list-item>
          <text:p text:style-name="P445">生育環境土地地籍<text:tab/></text:p>
        </text:list-item>
        <text:list-item>
          <text:p text:style-name="P446">樹木現況照片<text:tab/></text:p>
        </text:list-item>
      </text:list>
      <text:list text:style-name="LFO7" text:continue-numbering="true">
        <text:list-item>
          <text:p text:style-name="P447">保護或修剪作業程序</text:p>
        </text:list-item>
      </text:list>
      <text:list text:style-name="LFO42" text:continue-numbering="true">
        <text:list-item>
          <text:p text:style-name="P448">開發目的及規劃願景<text:tab/></text:p>
        </text:list-item>
        <text:list-item>
          <text:p text:style-name="P449">開發施工相關設計圖(應標記樹木位置)<text:tab/></text:p>
        </text:list-item>
        <text:list-item>
          <text:p text:style-name="P450">保護(修剪)作業期程<text:tab/></text:p>
        </text:list-item>
        <text:list-item>
          <text:p text:style-name="P451">作業方式詳述(材料、設施、人力)<text:tab/></text:p>
        </text:list-item>
        <text:list-item>
          <text:p text:style-name="P452">作業相關圖說(設施形式、位置)<text:tab/></text:p>
        </text:list-item>
        <text:list-item>
          <text:p text:style-name="P453">施工車輛機具出入規劃動線圖<text:tab/></text:p>
        </text:list-item>
      </text:list>
      <text:list text:style-name="LFO7" text:continue-numbering="true">
        <text:list-item>
          <text:p text:style-name="P454">移植作業程序</text:p>
        </text:list-item>
      </text:list>
      <text:list text:style-name="LFO43" text:continue-numbering="true">
        <text:list-item>
          <text:p text:style-name="P455">申請移植之詳細理由及願景<text:tab/></text:p>
        </text:list-item>
        <text:list-item>
          <text:p text:style-name="P456">定植地點位置圖(地段地號、座標)<text:tab/></text:p>
        </text:list-item>
        <text:list-item>
          <text:p text:style-name="P457">定植地點土壤及環境資料<text:tab/></text:p>
        </text:list-item>
        <text:list-item>
          <text:p text:style-name="P458">移植運送方式及路線<text:tab/></text:p>
        </text:list-item>
        <text:list-item>
          <text:p text:style-name="P459">施工人員、機具設備<text:tab/></text:p>
        </text:list-item>
        <text:list-item>
          <text:p text:style-name="P460">作業期程<text:tab/></text:p>
        </text:list-item>
        <text:list-item>
          <text:p text:style-name="P461">作業方式、步驟詳述<text:tab/></text:p>
        </text:list-item>
      </text:list>
      <text:list text:style-name="LFO7" text:continue-numbering="true">
        <text:list-item>
          <text:p text:style-name="P462">施工後之維護管理措施及復育養護期限<text:tab/></text:p>
        </text:list-item>
        <text:list-item>
          <text:p text:style-name="P463">風險控制</text:p>
        </text:list-item>
      </text:list>
      <text:list text:style-name="LFO44" text:continue-numbering="true">
        <text:list-item>
          <text:p text:style-name="P464">樹木健康狀況及風險評估<text:tab/></text:p>
        </text:list-item>
        <text:list-item>
          <text:p text:style-name="P465">保護作業因應及調整方式<text:tab/></text:p>
        </text:list-item>
      </text:list>
      <text:list text:style-name="LFO7" text:continue-numbering="true">
        <text:list-item>
          <text:p text:style-name="P466">計畫所需花費預算經費明細<text:tab/></text:p>
        </text:list-item>
        <text:list-item>
          <text:p text:style-name="P467">施工廠商基本資料及相關實績<text:tab/></text:p>
        </text:list-item>
        <text:list-item>
          <text:p text:style-name="P468">其他證明文件<text:tab/></text:p>
        </text:list-item>
      </text:list>
      <text:p text:style-name="P469"><text:tab/></text:p>
      <text:p text:style-name="P470"/>
      <text:list text:style-name="LFO1" text:continue-numbering="true">
        <text:list-item>
          <text:p text:style-name="P471"><text:bookmark-start text:name="_Toc497981659"/><text:soft-page-break/><text:span text:style-name="T472">基本資料</text:span><text:bookmark-end text:name="_Toc497981659"/><text:span text:style-name="T473">(字體大小：18)</text:span></text:p>
        </text:list-item>
      </text:list>
      <text:list text:style-name="LFO33" text:continue-numbering="true">
        <text:list-item>
          <text:p text:style-name="P474"><text:span text:style-name="T475">送審資料及書件清單</text:span><text:span text:style-name="T476">(字體大小：1</text:span><text:span text:style-name="T477">6</text:span><text:span text:style-name="T478">)</text:span></text:p>
        </text:list-item>
      </text:list>
      <text:p text:style-name="P479">內文字體大小：14、內文字體大小：14、內文字體大小：14、內文字體大小：14、內文字體大小：14、內文字體大小：14、內文字體大小：14、內文字體大小：14、內文字體大小：14、</text:p>
      <text:list text:style-name="LFO33" text:continue-numbering="true">
        <text:list-item>
          <text:p text:style-name="P480"><text:span text:style-name="T481">先前會議審查意見修正說明、頁碼等回復表</text:span></text:p>
        </text:list-item>
      </text:list>
      <text:p text:style-name="P482">審查會議名稱：</text:p>
      <text:p text:style-name="P483">日期：○年○月○日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委員審查意見</text:p>
          </table:table-cell>
          <table:table-cell table:style-name="TableCell493">
            <text:p text:style-name="P494">申請單位回復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(回復說明及修正後頁碼)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list text:style-name="LFO33" text:continue-numbering="true">
        <text:list-item>
          <text:p text:style-name="P538">公聽會、說明會會議紀錄(視需求提供)</text:p>
        </text:list-item>
      </text:list>
      <text:soft-page-break/>
      <text:list text:style-name="LFO1" text:continue-numbering="true">
        <text:list-item>
          <text:p text:style-name="P539">樹木基本資料</text:p>
        </text:list-item>
      </text:list>
      <text:list text:style-name="LFO32" text:continue-numbering="true">
        <text:list-item>
          <text:p text:style-name="P540">樹種及受保護樹木編號(樹高、樹徑或胸圍、樹冠幅等)</text:p>
        </text:list-item>
        <text:list-item>
          <text:p text:style-name="P541"><text:bookmark-start text:name="_Toc497981663"/>座落地點(含位置圖)<text:bookmark-end text:name="_Toc497981663"/></text:p>
        </text:list-item>
        <text:list-item>
          <text:p text:style-name="P542"><text:bookmark-start text:name="_Toc497981664"/>樹木相關歷史背景<text:bookmark-end text:name="_Toc497981664"/></text:p>
        </text:list-item>
        <text:list-item>
          <text:p text:style-name="P543">生育環境土地地籍</text:p>
        </text:list-item>
        <text:list-item>
          <text:p text:style-name="P544"><text:span text:style-name="T545">樹木現況照片</text:span></text:p>
        </text:list-item>
      </text:list>
      <text:p text:style-name="P546">(請附遠、中、近及樹木棲地、病蟲害等相關照片，並搭配文字說明)</text:p>
      <text:p text:style-name="P547"/>
      <text:p text:style-name="P548"/>
      <text:list text:style-name="LFO1" text:continue-numbering="true">
        <text:list-item>
          <text:p text:style-name="P549"><text:bookmark-start text:name="_Toc497981667"/>保護或修剪作業程序</text:p>
        </text:list-item>
      </text:list>
      <text:list text:style-name="LFO34" text:continue-numbering="true">
        <text:list-item>
          <text:p text:style-name="P550">開發目的及規劃願景</text:p>
        </text:list-item>
        <text:list-item>
          <text:p text:style-name="P551">開發施工相關設計圖(應標記樹木位置)</text:p>
        </text:list-item>
        <text:list-item>
          <text:p text:style-name="P552">保護或修剪作業期程</text:p>
        </text:list-item>
        <text:list-item>
          <text:p text:style-name="P553">作業方式詳述</text:p>
        </text:list-item>
      </text:list>
      <text:p text:style-name="P554">(除作業方式外，需包含材料、設施、人力、主要操作修剪人員、地面監看人員…等)</text:p>
      <text:list text:style-name="LFO34" text:continue-numbering="true">
        <text:list-item>
          <text:p text:style-name="P555">作業相關圖說</text:p>
        </text:list-item>
      </text:list>
      <text:p text:style-name="P556">(設施形式、修剪位置、棲地改善相關配置圖…等)</text:p>
      <text:list text:style-name="LFO34" text:continue-numbering="true">
        <text:list-item>
          <text:p text:style-name="P557">施工車輛機具出入規劃動線圖</text:p>
        </text:list-item>
      </text:list>
      <text:list text:style-name="LFO1" text:continue-numbering="true">
        <text:list-item>
          <text:p text:style-name="P558"><text:bookmark-end text:name="_Toc497981667"/><text:soft-page-break/>移植作業程序</text:p>
        </text:list-item>
      </text:list>
      <text:list text:style-name="LFO35" text:continue-numbering="true">
        <text:list-item>
          <text:p text:style-name="P559">申請移植之詳細理由及願景</text:p>
        </text:list-item>
        <text:list-item>
          <text:p text:style-name="P560">定植地點位置圖(地段地號、座標)</text:p>
        </text:list-item>
        <text:list-item>
          <text:p text:style-name="P561">定植地點土壤及環境資料</text:p>
        </text:list-item>
      </text:list>
      <text:p text:style-name="P562">(需包含土壤基本性質，如pH值、有機質、孔隙度，以及地上物相對位置、周圍硬舖面…等；另斷根後土球大小、定植區及土球相對位置點建議以圖說載明。)</text:p>
      <text:list text:style-name="LFO35" text:continue-numbering="true">
        <text:list-item>
          <text:p text:style-name="P563">移植運送方式及路線</text:p>
        </text:list-item>
      </text:list>
      <text:p text:style-name="P564">(需標明運送路線經過之電線、紅綠燈等障礙物及高度)</text:p>
      <text:list text:style-name="LFO35" text:continue-numbering="true">
        <text:list-item>
          <text:p text:style-name="P565">施工人員、機具設備</text:p>
        </text:list-item>
      </text:list>
      <text:p text:style-name="P566">(需包含人員配置，如修剪人員、地面監看人員、總指揮人員…等)</text:p>
      <text:list text:style-name="LFO35" text:continue-numbering="true">
        <text:list-item>
          <text:p text:style-name="P567">作業期程</text:p>
        </text:list-item>
      </text:list>
      <text:p text:style-name="P568">(修剪、斷根、移植、養護…等各項作業期程)</text:p>
      <text:list text:style-name="LFO35" text:continue-numbering="true">
        <text:list-item>
          <text:p text:style-name="P569"><text:span text:style-name="T570">作業方式、步驟詳述</text:span></text:p>
        </text:list-item>
      </text:list>
      <text:p text:style-name="P571"/>
      <text:p text:style-name="P572"/>
      <text:soft-page-break/>
      <text:list text:style-name="LFO1" text:continue-numbering="true">
        <text:list-item>
          <text:p text:style-name="P573">施工後之維護管理措施及復育養護期限</text:p>
        </text:list-item>
      </text:list>
      <text:list text:style-name="LFO36" text:continue-numbering="true">
        <text:list-item>
          <text:p text:style-name="P574">維護管理措施</text:p>
        </text:list-item>
        <text:list-item>
          <text:p text:style-name="P575">復育養護</text:p>
        </text:list-item>
      </text:list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list text:style-name="LFO1" text:continue-numbering="true">
        <text:list-item>
          <text:p text:style-name="P583">風險控制</text:p>
        </text:list-item>
      </text:list>
      <text:list text:style-name="LFO37" text:continue-numbering="true">
        <text:list-item>
          <text:p text:style-name="P584">樹木健康狀況及風險評估</text:p>
        </text:list-item>
      </text:list>
      <text:p text:style-name="P585">(包含樹勢、病蟲害狀況、棲地狀況、逆境、樹體結構強度…等，以及執行作業造成的風險評估)</text:p>
      <text:list text:style-name="LFO37" text:continue-numbering="true">
        <text:list-item>
          <text:p text:style-name="P586"><text:span text:style-name="T587">保護作業因應及調整方式</text:span></text:p>
        </text:list-item>
      </text:list>
      <text:list text:style-name="LFO46" text:continue-numbering="true">
        <text:list-item>
          <text:p text:style-name="P588">風險因應方式</text:p>
        </text:list-item>
        <text:list-item>
          <text:p text:style-name="P589">風險監測追蹤</text:p>
        </text:list-item>
      </text:list>
      <text:p text:style-name="P590"/>
      <text:p text:style-name="P591"/>
      <text:p text:style-name="P592"/>
      <text:p text:style-name="P593"/>
      <text:soft-page-break/>
      <text:list text:style-name="LFO1" text:continue-numbering="true">
        <text:list-item>
          <text:p text:style-name="P594">計畫所需花費預算經費明細</text:p>
        </text:list-item>
      </text:list>
      <text:p text:style-name="P595"/>
      <text:p text:style-name="P596"/>
      <text:p text:style-name="P597"/>
      <text:p text:style-name="P598"/>
      <text:list text:style-name="LFO1" text:continue-numbering="true">
        <text:list-item>
          <text:p text:style-name="P599">施工廠商基本資料及相關實績</text:p>
        </text:list-item>
      </text:list>
      <text:list text:style-name="LFO39" text:continue-numbering="true">
        <text:list-item>
          <text:p text:style-name="P600">廠商基本資料</text:p>
        </text:list-item>
        <text:list-item>
          <text:p text:style-name="P601">證照</text:p>
        </text:list-item>
        <text:list-item>
          <text:p text:style-name="P602">實績照片</text:p>
        </text:list-item>
      </text:list>
      <text:p text:style-name="P603"/>
      <text:p text:style-name="P604"/>
      <text:p text:style-name="P605"/>
      <text:list text:style-name="LFO1" text:continue-numbering="true">
        <text:list-item>
          <text:p text:style-name="P606">其他證明文件</text:p>
        </text:list-item>
      </text:list>
      <text:list text:style-name="LFO38" text:continue-numbering="true">
        <text:list-item>
          <text:p text:style-name="P607">如為委託辦理需附土地所有權人委託書或同意書。</text:p>
        </text:list-item>
        <text:list-item>
          <text:p text:style-name="P608"><text:span text:style-name="T609">檢附承諾書或切結書，</text:span><text:span text:style-name="T610">保證按照審核同意計畫書確實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right" style:leader-style="dotted" style:leader-text="." style:position="5.7611in"/>
          <style:tab-stop style:type="right" style:leader-style="dotted" style:leader-text="." style:position="5.8333in"/>
          <style:tab-stop style:type="right" style:leader-style="dotted" style:leader-text="." style:position="6.488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樣式1" style:display-name="樣式1" style:family="paragraph" style:parent-style-name="內文">
      <style:paragraph-properties style:snap-to-layout-grid="false" fo:margin-top="0.125in" fo:line-height="0.3472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4pt" fo:hyphenate="false"/>
    </style:style>
    <style:style style:name="樣式2" style:display-name="樣式2" style:family="paragraph" style:parent-style-name="樣式1">
      <style:paragraph-properties>
        <style:tab-stops>
          <style:tab-stop style:type="left" style:leader-style="dotted" style:leader-text="." style:position="5.3326in"/>
        </style:tab-stops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3" style:display-name="樣式3" style:family="paragraph" style:parent-style-name="樣式1">
      <style:paragraph-properties>
        <style:tab-stops>
          <style:tab-stop style:type="left" style:position="5.6659in"/>
        </style:tab-stops>
      </style:paragraph-properties>
      <style:text-properties fo:hyphenate="false"/>
    </style:style>
    <style:style style:name="樣式4" style:display-name="樣式4" style:family="paragraph" style:parent-style-name="樣式1">
      <style:paragraph-properties>
        <style:tab-stops>
          <style:tab-stop style:type="left" style:position="5.1659in"/>
          <style:tab-stop style:type="left" style:leader-style="dotted" style:leader-text="." style:position="5.6659in"/>
        </style:tab-stops>
      </style:paragraph-properties>
      <style:text-properties fo:hyphenate="false"/>
    </style:style>
    <style:style style:name="樣式3字元" style:display-name="樣式3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樣式4字元" style:display-name="樣式4 字元" style:family="text" style:parent-style-name="樣式1字元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7LVL1" style:family="text">
      <style:text-properties fo:font-size="16pt" style:font-size-asian="16pt" style:font-size-complex="16pt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意芬</meta:initial-creator>
    <dc:creator>紀秀燕</dc:creator>
    <meta:creation-date>2021-08-09T01:32:00Z</meta:creation-date>
    <dc:date>2021-08-09T01:32:00Z</dc:date>
    <meta:print-date>2018-03-23T01:05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18" meta:character-count="2799" meta:row-count="19" meta:non-whitespace-character-count="2386"/>
  </office:meta>
</office:document-meta>
</file>