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top="0.125in" fo:line-height="0.3472in" fo:margin-left="0.000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8" style:parent-style-name="內文" style:family="paragraph">
      <style:paragraph-properties style:snap-to-layout-grid="false" fo:text-align="center" fo:margin-top="0.125in" fo:line-height="0.3472in" fo:margin-lef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35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6" style:parent-style-name="樣式1" style:family="paragraph">
      <style:text-properties fo:color="#000000"/>
    </style:style>
    <style:style style:name="P37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/>
    </style:style>
    <style:style style:name="P38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/>
    </style:style>
    <style:style style:name="P39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/>
    </style:style>
    <style:style style:name="P40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/>
    </style:style>
    <style:style style:name="P41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/>
    </style:style>
    <style:style style:name="P42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/>
    </style:style>
    <style:style style:name="P43" style:parent-style-name="樣式1" style:family="paragraph">
      <style:text-properties fo:color="#000000"/>
    </style:style>
    <style:style style:name="P44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 style:font-size-complex="16pt"/>
    </style:style>
    <style:style style:name="P45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 style:font-size-complex="16pt"/>
    </style:style>
    <style:style style:name="P46" style:parent-style-name="樣式1" style:family="paragraph">
      <style:text-properties fo:color="#000000"/>
    </style:style>
    <style:style style:name="P47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 style:font-size-complex="16pt"/>
    </style:style>
    <style:style style:name="P48" style:parent-style-name="樣式2" style:family="paragraph">
      <style:paragraph-properties fo:margin-left="0.7875in" fo:text-indent="-0.4534in">
        <style:tab-stops>
          <style:tab-stop style:type="left" style:leader-style="dotted" style:leader-text="." style:position="4.5458in"/>
        </style:tab-stops>
      </style:paragraph-properties>
      <style:text-properties fo:color="#000000" fo:font-size="16pt" style:font-size-asian="16pt" style:font-size-complex="16pt"/>
    </style:style>
    <style:style style:name="P49" style:parent-style-name="清單段落" style:family="paragraph">
      <style:paragraph-properties fo:widows="2" fo:orphans="2" fo:break-before="page" fo:margin-left="0.7875in" fo:text-indent="-0.453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1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2" style:parent-style-name="清單段落" style:family="paragraph">
      <style:paragraph-properties style:snap-to-layout-grid="false" fo:margin-top="0.125in" fo:line-height="0.3472in" fo:margin-left="0.7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4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5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60" style:parent-style-name="清單段落" style:family="paragraph">
      <style:paragraph-properties style:snap-to-layout-grid="false" fo:margin-top="0.125in" fo:line-height="0.3472in" fo:margin-left="0.5006in" fo:text-indent="-0.3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64" style:parent-style-name="清單段落" style:family="paragraph">
      <style:paragraph-properties style:snap-to-layout-grid="false" fo:margin-top="0.125in" fo:line-height="0.3472in" fo:margin-left="0.5006in" fo:text-indent="-0.303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清單段落" style:family="paragraph">
      <style:paragraph-properties style:snap-to-layout-grid="false" fo:margin-top="0.125in" fo:line-height="0.3472in" fo:margin-lef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fo:font-size="18pt" style:font-size-asian="18pt" style:font-size-complex="16pt"/>
    </style:style>
    <style:style style:name="P68" style:parent-style-name="清單段落" style:family="paragraph">
      <style:paragraph-properties fo:break-before="page"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69" style:parent-style-name="清單段落" style:family="paragraph">
      <style:paragraph-properties style:snap-to-layout-grid="false" fo:margin-top="0.125in" fo:line-height="0.3472in" fo:margin-left="0.6895in" fo:text-indent="-0.49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style:snap-to-layout-grid="false" fo:margin-top="0.125in" fo:line-height="0.3472in" fo:margin-left="0.6895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中市受保護樹木○○計畫成果報告書(稿)(字體大小：22)</text:p>
      <text:p text:style-name="P2"/>
      <text:p text:style-name="P3"/>
      <text:p text:style-name="P4"/>
      <text:p text:style-name="P5">圖片</text:p>
      <text:p text:style-name="P6"/>
      <text:p text:style-name="P7"/>
      <text:p text:style-name="P8"/>
      <text:p text:style-name="P9"/>
      <text:p text:style-name="P10">申請單位：</text:p>
      <text:p text:style-name="P11">聯絡人：</text:p>
      <text:p text:style-name="P12">聯絡地址：</text:p>
      <text:p text:style-name="P13"/>
      <text:p text:style-name="P14">施工(設計)單位：</text:p>
      <text:p text:style-name="P15">聯絡人：</text:p>
      <text:p text:style-name="P16">聯絡地址：</text:p>
      <text:p text:style-name="P17"/>
      <text:p text:style-name="P18"><text:span text:style-name="T19">中</text:span><text:span text:style-name="T20"><text:s text:c="5"/></text:span><text:span text:style-name="T21">華</text:span><text:span text:style-name="T22"><text:s text:c="5"/></text:span><text:span text:style-name="T23">民</text:span><text:span text:style-name="T24"><text:s text:c="5"/></text:span><text:span text:style-name="T25">國</text:span><text:span text:style-name="T26"><text:s text:c="3"/></text:span><text:span text:style-name="T27">○○</text:span><text:span text:style-name="T28"><text:s text:c="3"/></text:span><text:span text:style-name="T29">年</text:span><text:span text:style-name="T30"><text:s text:c="2"/></text:span><text:span text:style-name="T31"><text:s/></text:span><text:span text:style-name="T32">○○</text:span><text:span text:style-name="T33"><text:s text:c="4"/></text:span><text:span text:style-name="T34">月</text:span></text:p>
      <text:soft-page-break/>
      <text:p text:style-name="P35">目錄</text:p>
      <text:list text:style-name="LFO7" text:continue-numbering="true">
        <text:list-item>
          <text:p text:style-name="P36">樹木基本資料<text:tab/></text:p>
        </text:list-item>
      </text:list>
      <text:list text:style-name="LFO21" text:continue-numbering="true">
        <text:list-item>
          <text:p text:style-name="P37">樹種及受保護樹木編號<text:tab/></text:p>
        </text:list-item>
        <text:list-item>
          <text:p text:style-name="P38">座落地點(含位置圖)<text:tab/></text:p>
        </text:list-item>
        <text:list-item>
          <text:p text:style-name="P39">樹高<text:tab/></text:p>
        </text:list-item>
        <text:list-item>
          <text:p text:style-name="P40">樹徑或胸圍(離地1.3公尺處測量)<text:tab/></text:p>
        </text:list-item>
        <text:list-item>
          <text:p text:style-name="P41">樹冠幅<text:tab/></text:p>
        </text:list-item>
        <text:list-item>
          <text:p text:style-name="P42">生育環境土地地籍<text:tab/></text:p>
        </text:list-item>
      </text:list>
      <text:list text:style-name="LFO7" text:continue-numbering="true">
        <text:list-item>
          <text:p text:style-name="P43">保護、修剪或移植作業執行紀錄</text:p>
        </text:list-item>
      </text:list>
      <text:list text:style-name="LFO32" text:continue-numbering="true">
        <text:list-item>
          <text:p text:style-name="P44">各項作業執行流程紀錄<text:tab/></text:p>
        </text:list-item>
        <text:list-item>
          <text:p text:style-name="P45">各項作業執行照片紀錄(包含前、中、後)<text:tab/></text:p>
        </text:list-item>
      </text:list>
      <text:list text:style-name="LFO7" text:continue-numbering="true">
        <text:list-item>
          <text:p text:style-name="P46">受保護樹木復育及維護管理</text:p>
        </text:list-item>
      </text:list>
      <text:list text:style-name="LFO33" text:continue-numbering="true">
        <text:list-item>
          <text:p text:style-name="P47">復育及維護管理流程紀錄<text:tab/></text:p>
        </text:list-item>
        <text:list-item>
          <text:p text:style-name="P48">復育及維護管理照片紀錄<text:tab/></text:p>
        </text:list-item>
        <text:list-item>
          <text:p text:style-name="P49"/>
        </text:list-item>
      </text:list>
      <text:soft-page-break/>
      <text:list text:style-name="LFO1" text:continue-numbering="true">
        <text:list-item>
          <text:p text:style-name="P50">樹木基本資料(字體大小：18)</text:p>
        </text:list-item>
      </text:list>
      <text:list text:style-name="LFO34" text:continue-numbering="true">
        <text:list-item>
          <text:p text:style-name="P51">樹種及受保護樹木編號(樹高、樹徑或胸圍、樹冠幅等)(字體大小：16)</text:p>
        </text:list-item>
      </text:list>
      <text:p text:style-name="P52"><text:span text:style-name="T53">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內文字體大小：14、</text:span></text:p>
      <text:list text:style-name="LFO34" text:continue-numbering="true">
        <text:list-item>
          <text:p text:style-name="P54"><text:bookmark-start text:name="_Toc497981663"/>座落地點(含位置圖)<text:bookmark-end text:name="_Toc497981663"/></text:p>
        </text:list-item>
        <text:list-item>
          <text:p text:style-name="P55">生育環境土地地籍</text:p>
        </text:list-item>
      </text:list>
      <text:p text:style-name="P56"/>
      <text:p text:style-name="P57"/>
      <text:p text:style-name="P58"/>
      <text:list text:style-name="LFO1" text:continue-numbering="true">
        <text:list-item>
          <text:p text:style-name="P59"><text:bookmark-start text:name="_Toc497981667"/>保護、修剪或移植作業執行紀錄</text:p>
        </text:list-item>
      </text:list>
      <text:list text:style-name="LFO26" text:continue-numbering="true">
        <text:list-item>
          <text:p text:style-name="P60"><text:span text:style-name="T61">各</text:span><text:span text:style-name="T62">項作業</text:span><text:span text:style-name="T63">執行流程紀錄</text:span></text:p>
        </text:list-item>
        <text:list-item>
          <text:p text:style-name="P64">各項作業執行照片紀錄</text:p>
        </text:list-item>
      </text:list>
      <text:p text:style-name="P65">(依照各執行步驟紀錄，如修剪、棲地改善、斷根、樹木移植…等前、中、後照片，以利備查)</text:p>
      <text:p text:style-name="P66"/>
      <text:p text:style-name="P67"><text:bookmark-end text:name="_Toc497981667"/></text:p>
      <text:soft-page-break/>
      <text:list text:style-name="LFO1" text:continue-numbering="true">
        <text:list-item>
          <text:p text:style-name="P68">受保護樹木復育及維護管理</text:p>
        </text:list-item>
      </text:list>
      <text:list text:style-name="LFO31" text:continue-numbering="true">
        <text:list-item>
          <text:p text:style-name="P69"><text:span text:style-name="T70">復育及維護管理流程紀錄</text:span></text:p>
        </text:list-item>
        <text:list-item>
          <text:p text:style-name="P71"><text:span text:style-name="T72">復育及維護管理照片紀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line-height="0.2777in">
        <style:tab-stops>
          <style:tab-stop style:type="right" style:leader-style="dotted" style:leader-text="." style:position="5.7611in"/>
          <style:tab-stop style:type="right" style:leader-style="dotted" style:leader-text="." style:position="5.8333in"/>
          <style:tab-stop style:type="right" style:leader-style="dotted" style:leader-text="." style:position="6.488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樣式1" style:display-name="樣式1" style:family="paragraph" style:parent-style-name="內文">
      <style:paragraph-properties style:snap-to-layout-grid="false" fo:margin-top="0.125in" fo:line-height="0.3472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4pt" fo:hyphenate="false"/>
    </style:style>
    <style:style style:name="樣式2" style:display-name="樣式2" style:family="paragraph" style:parent-style-name="樣式1">
      <style:paragraph-properties>
        <style:tab-stops>
          <style:tab-stop style:type="left" style:leader-style="dotted" style:leader-text="." style:position="5.3326in"/>
        </style:tab-stops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樣式2字元" style:display-name="樣式2 字元" style:family="text" style:parent-style-name="樣式1字元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樣式3" style:display-name="樣式3" style:family="paragraph" style:parent-style-name="樣式1">
      <style:paragraph-properties>
        <style:tab-stops>
          <style:tab-stop style:type="left" style:position="5.6659in"/>
        </style:tab-stops>
      </style:paragraph-properties>
      <style:text-properties fo:hyphenate="false"/>
    </style:style>
    <style:style style:name="樣式4" style:display-name="樣式4" style:family="paragraph" style:parent-style-name="樣式1">
      <style:paragraph-properties>
        <style:tab-stops>
          <style:tab-stop style:type="left" style:position="5.1659in"/>
          <style:tab-stop style:type="left" style:leader-style="dotted" style:leader-text="." style:position="5.6659in"/>
        </style:tab-stops>
      </style:paragraph-properties>
      <style:text-properties fo:hyphenate="false"/>
    </style:style>
    <style:style style:name="樣式3字元" style:display-name="樣式3 字元" style:family="text" style:parent-style-name="樣式1字元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樣式4字元" style:display-name="樣式4 字元" style:family="text" style:parent-style-name="樣式1字元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意芬</meta:initial-creator>
    <dc:creator>紀秀燕</dc:creator>
    <meta:creation-date>2021-08-09T01:32:00Z</meta:creation-date>
    <dc:date>2021-08-09T01:32:00Z</dc:date>
    <meta:print-date>2018-03-22T08:27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98" meta:character-count="656" meta:row-count="4" meta:non-whitespace-character-count="559"/>
  </office:meta>
</office:document-meta>
</file>