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text-indent="0.1666in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本文縮排" style:family="paragraph">
      <style:paragraph-properties fo:text-align="justify"/>
      <style:text-properties style:font-size-complex="16pt"/>
    </style:style>
    <style:style style:name="P13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農業局員工上下班免簽到退期間差勤補充規定</text:p>
      <text:p text:style-name="P2"><text:span text:style-name="T3">中華民國</text:span><text:span text:style-name="T4">102</text:span><text:span text:style-name="T5">年</text:span><text:span text:style-name="T6">5</text:span><text:span text:style-name="T7">月</text:span><text:span text:style-name="T8">29</text:span><text:span text:style-name="T9">日中市農人字第</text:span><text:span text:style-name="T10">1020016229</text:span><text:span text:style-name="T11">號函訂定</text:span></text:p>
      <text:p text:style-name="P12">一、經查勤發現員工未準時上下班或上班時間無故擅離工作崗位者，除登記曠職外，該員工立即恢復上下班按指紋簽到退。</text:p>
      <text:p text:style-name="P13"><text:span text:style-name="T14">二、每一科</text:span><text:span text:style-name="T15">室</text:span><text:span text:style-name="T16">有二分之一以上員工恢復上下班</text:span><text:span text:style-name="T17">按指紋簽到退</text:span><text:span text:style-name="T18">者，整科</text:span><text:span text:style-name="T19">室</text:span><text:span text:style-name="T20">員工立即恢復上下班</text:span><text:span text:style-name="T21">按指紋簽到退</text:span><text:span text:style-name="T22">。</text:span></text:p>
      <text:p text:style-name="P23"><text:span text:style-name="T24">三</text:span><text:span text:style-name="T25">、經查勤發現同一人二週內曠職二次或一個月內曠職三次者，整科</text:span><text:span text:style-name="T26">室</text:span><text:span text:style-name="T27">員工立即恢復上下班</text:span><text:span text:style-name="T28">按指紋簽到退</text:span><text:span text:style-name="T29">六個月。</text:span></text:p>
      <text:p text:style-name="P30">四、請假須事先申辦，不得經查勤發現未到勤後，始辦理請假手續。</text:p>
      <text:p text:style-name="P31">五、臨時因故無法準時到公者，應事先以電話向主管口頭請假及人事室備案，並於事後補辦差假手續。該主管應確實查證並覈實證明。</text:p>
      <text:p text:style-name="P32">六、主管應督導所屬按時服勤，遇有屬員遲到、早退或無故不在勤時，應即提報局長核閱後，移人事室依規定處理。</text:p>
      <text:p text:style-name="P33"><text:span text:style-name="T34">七</text:span><text:span text:style-name="T35">、經抽查發現</text:span><text:span text:style-name="T36">按指紋</text:span><text:span text:style-name="T37">加班，而無加班事實者，除繳</text:span><text:span text:style-name="T38">回</text:span><text:span text:style-name="T39">其加班費外，並</text:span><text:span text:style-name="T40">追究相關責任</text:span><text:span text:style-name="T41">。</text:span></text:p>
      <text:p text:style-name="P42"><text:span text:style-name="T43">八</text:span><text:span text:style-name="T44">、本補充規定奉局長核定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上下班免簽到退期間差勤補充規定</dc:title>
    <dc:description/>
    <dc:subject/>
    <meta:initial-creator>user</meta:initial-creator>
    <dc:creator>紀秀燕</dc:creator>
    <meta:creation-date>2021-08-09T01:52:00Z</meta:creation-date>
    <dc:date>2021-08-09T01:52:00Z</dc:date>
    <meta:print-date>2011-06-17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