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Row34" style:family="table-row">
      <style:table-row-properties style:min-row-height="0.3736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Row48" style:family="table-row">
      <style:table-row-properties style:min-row-height="0.3736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fo:text-align="justify"/>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70" style:parent-style-name="預設段落字型" style:family="text">
      <style:text-properties style:font-name="標楷體" style:font-name-asian="標楷體" style:font-name-complex="DFKaiShu-SB-Estd-BF" style:letter-kerning="false" style:font-size-complex="12pt"/>
    </style:style>
    <style:style style:name="T71" style:parent-style-name="預設段落字型" style:family="text">
      <style:text-properties style:font-name="標楷體" style:font-name-asian="標楷體" style:font-name-complex="DFKaiShu-SB-Estd-BF" style:letter-kerning="false" style:font-size-complex="12pt"/>
    </style:style>
    <style:style style:name="T72" style:parent-style-name="預設段落字型" style:family="text">
      <style:text-properties style:font-name="標楷體" style:font-name-asian="標楷體" style:font-name-complex="DFKaiShu-SB-Estd-BF" style:letter-kerning="false" style:font-size-complex="12pt"/>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Row76" style:family="table-row">
      <style:table-row-properties style:min-row-height="0.3736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justify" fo:margin-left="0.3263in" fo:text-indent="-0.3263in">
        <style:tab-stops/>
      </style:paragraph-properties>
      <style:text-properties style:font-name-asian="標楷體"/>
    </style:style>
    <style:style style:name="P83" style:parent-style-name="Default" style:family="paragraph">
      <style:paragraph-properties fo:text-align="justify" fo:margin-left="0.3263in" fo:text-indent="-0.3263in">
        <style:tab-stops/>
      </style:paragraph-properties>
      <style:text-properties style:font-name-asian="標楷體"/>
    </style:style>
    <style:style style:name="P84" style:parent-style-name="Default" style:family="paragraph">
      <style:paragraph-properties fo:text-align="justify" fo:margin-left="0.3263in" fo:text-indent="-0.3263in">
        <style:tab-stops/>
      </style:paragraph-properties>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Row107" style:family="table-row">
      <style:table-row-properties style:min-row-height="0.3736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fo:text-align="justify"/>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13"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14"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15"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116"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size-complex="12pt"/>
    </style:style>
    <style:style style:name="P13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5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公務人員任用法」第25條、第26條之1、第28條及第35條。</text:p>
          </table:table-cell>
          <table:table-cell table:style-name="TableCell25">
            <text:p text:style-name="P26">一、旨揭條文業奉總統本(108)年4月3日華總一義字第10800034141號令修正公布，上開內容並登載於銓敘部全球資訊網http：//www.mocs.gov.tw/法規動態項下。</text:p>
            <text:p text:style-name="P27">二、本次任用法修正第25條條文，將簡任人員修正為僅於初任簡任官等時呈請任命；初任委任官等人員，原由各主管機關任命，修正為呈請總統任命，是以，初任各官等人員，於本年4月5日以後經銓敘部銓敘審定合格者，均由銓敘部呈請總統任命。另修正第26條之1、第28條及第35條條文，係配合105年5月2日公務員懲戒法修正施行，以及因應日後蒙藏邊區人員任用條例之廢止。</text:p>
          </table:table-cell>
          <table:table-cell table:style-name="TableCell28">
            <text:p text:style-name="P29">銓敘部民國108年4月30日部法三字第1084808232號函</text:p>
          </table:table-cell>
          <table:table-cell table:style-name="TableCell30">
            <text:p text:style-name="P31">臺中市政府民國108年5月1日府授人力字第1080099744號函</text:p>
          </table:table-cell>
          <table:table-cell table:style-name="TableCell32">
            <text:p text:style-name="P33"/>
          </table:table-cell>
        </table:table-row>
        <table:table-row table:style-name="TableRow34">
          <table:table-cell table:style-name="TableCell35">
            <text:p text:style-name="P36">修正「行政院限制所屬公務人員借調及兼職要點」第2點、第4點及第5點。</text:p>
          </table:table-cell>
          <table:table-cell table:style-name="TableCell37">
            <text:p text:style-name="P38">修正要點如下：</text:p>
            <text:p text:style-name="P39">一、為應機關間人力交流，提供人員跨機關職務歷練之機制，修正本要點所稱借調定義。(修正規定第2點)</text:p>
            <text:p text:style-name="P40">二、為利機關進行人力交流，增訂跨機關職務歷練為借調之事由，並配合現行法制體例、行政院組織調整及省政府虛級化等，酌作文字修正。(修正規定第4點)</text:p>
            <text:p text:style-name="P41">三、增訂職務歷練之借調期間，並應與其他事由之借調期間合併計算。(修正規定第5點)</text:p>
          </table:table-cell>
          <table:table-cell table:style-name="TableCell42">
            <text:p text:style-name="P43">行政院民國108年5月2日院授人培字第1080033797號函</text:p>
          </table:table-cell>
          <table:table-cell table:style-name="TableCell44">
            <text:p text:style-name="P45">臺中市政府民國108年5月6日府授人力字第1080102669號函</text:p>
          </table:table-cell>
          <table:table-cell table:style-name="TableCell46">
            <text:p text:style-name="P47"/>
          </table:table-cell>
        </table:table-row>
        <text:soft-page-break/>
        <table:table-row table:style-name="TableRow48">
          <table:table-cell table:style-name="TableCell49">
            <text:p text:style-name="P50"><text:span text:style-name="T51">修正</text:span><text:span text:style-name="T52">「</text:span><text:span text:style-name="T53">政府機關調整上班日期處理要點</text:span><text:span text:style-name="T54">」</text:span><text:span text:style-name="T55">第4</text:span><text:span text:style-name="T56">點。</text:span></text:p>
          </table:table-cell>
          <table:table-cell table:style-name="TableCell57">
            <text:p text:style-name="P58"><text:span text:style-name="T59">考量農曆除夕及春節係國人最重視的民俗節日，為</text:span><text:span text:style-name="T60">助國人預先規劃出遊、紓解年節交通疏運、帶動消費及</text:span><text:span text:style-name="T61">促進國內</text:span><text:span text:style-name="T62">觀光</text:span><text:span text:style-name="T63">，爰增訂第二項規定，農曆除夕前一日為上班日者，調整該上班日為放假日。</text:span></text:p>
          </table:table-cell>
          <table:table-cell table:style-name="TableCell64">
            <text:p text:style-name="P65"><text:span text:style-name="T66">行政院民國108年5月1日院授人培字第1080033634號函</text:span></text:p>
          </table:table-cell>
          <table:table-cell table:style-name="TableCell67">
            <text:p text:style-name="P68"><text:span text:style-name="T69">臺中市政府民國108年</text:span><text:span text:style-name="T70">5</text:span><text:span text:style-name="T71">月2日府授人考字第</text:span><text:span text:style-name="T72">1080100941</text:span><text:span text:style-name="T73">號函</text:span></text:p>
          </table:table-cell>
          <table:table-cell table:style-name="TableCell74">
            <text:p text:style-name="P75"/>
          </table:table-cell>
        </table:table-row>
        <table:table-row table:style-name="TableRow76">
          <table:table-cell table:style-name="TableCell77">
            <text:p text:style-name="P78"><text:span text:style-name="T79">有關軍公教人員兼任非政府機關(構)職務，領受之車馬費或出席費等相關經費是否受「軍公教人員兼職費支給表」規範疑義一案</text:span><text:span text:style-name="T80">。</text:span></text:p>
          </table:table-cell>
          <table:table-cell table:style-name="TableCell81">
            <text:p text:style-name="P82">一、查軍公教人員支領兼職酬勞及類此性質之費用規定，原散見於行政院及原行政院人事行政局之相關函釋，並以兼職交通費、車馬費或出席費等不同名義支給。嗣經數次修正，於93年2月1日起，各機關(構)發給之兼任職務報酬統一以「兼職費」名稱發給，又兼職費性質係屬工作統攝性報酬，各機關(構)不得另立名目擅自支給。復查立法院審查106年度中央政府總預算案第18項通案決議以，自106年起，公務人員因職務所需兼任財團法人董(監)事，不得再請領車馬費或出席費等相關經費，並經行政院人事行政總處以106年3月15日總處給字第1060040412號函轉知在案。</text:p>
            <text:p text:style-name="P83">二、茲以軍公教人員兼職均需經機關指派或核准，其領受之工作報酬仍應有一致規範，爰「軍公教人員兼職費支給表」(以下簡稱兼職費支給表)附則一即明定，軍公教人員依法令奉派或經服務機關(構)學校許可，兼任行政法人、公司及財(社)團法人、依人民團體法等法律規定所組織之團體職務，其兼職費均應依兼職費支<text:soft-page-break/>給表辦理。</text:p>
            <text:p text:style-name="P84">三、基此，軍公教人員兼任非政府機關(構)職務，可否領受車馬費或出席費，應視該項給與之性質而定，如屬兼任該機構或團體職務產生之工作對價，即屬兼職費性質，並應依兼職費支給表之領受限制規定，即每月最多領受2個兼職費，總額以新臺幣(以下同)17,000元及單一兼任職務兼職費以8,500元為限。</text:p>
          </table:table-cell>
          <table:table-cell table:style-name="TableCell85">
            <text:p text:style-name="P86"><text:span text:style-name="T87">行政院人事行政總處</text:span><text:span text:style-name="T88">民國108年</text:span><text:span text:style-name="T89">5</text:span><text:span text:style-name="T90">月</text:span><text:span text:style-name="T91">9</text:span><text:span text:style-name="T92">日</text:span><text:span text:style-name="T93">總處給字第10800333141號</text:span><text:span text:style-name="T94">函</text:span></text:p>
          </table:table-cell>
          <table:table-cell table:style-name="TableCell95">
            <text:p text:style-name="P96"><text:span text:style-name="T97">臺中市政府</text:span><text:span text:style-name="T98">民國108年</text:span><text:span text:style-name="T99">5</text:span><text:span text:style-name="T100">月</text:span><text:span text:style-name="T101">10</text:span><text:span text:style-name="T102">日</text:span><text:span text:style-name="T103">府授人給字第1080108172號</text:span><text:span text:style-name="T104">函</text:span></text:p>
          </table:table-cell>
          <table:table-cell table:style-name="TableCell105">
            <text:p text:style-name="P106"/>
          </table:table-cell>
        </table:table-row>
        <table:table-row table:style-name="TableRow107">
          <table:table-cell table:style-name="TableCell108">
            <text:p text:style-name="P109">有關軍職人員於87年6月5日以後退伍除役且支領退除給與，並轉任公務人員者，其所具軍校基礎教育折算役期年資補繳公務人員退休撫卹基金費用相關事宜。</text:p>
          </table:table-cell>
          <table:table-cell table:style-name="TableCell110">
            <text:p text:style-name="P111">一、為配合107年6月23日修正施行之陸海空軍軍官士官服役條例(以下簡稱服役條例)第29條第10項規定，有關軍職人員於87年6月5日以後退伍除役且支領退休俸、贍養金或結算單(不包含支領退伍金者)，並轉任公務人員者，其所具軍校基礎教育折算役期年資補繳公務人員退休撫卹基金相關事宜，依下列規定辦理：</text:p>
            <text:p text:style-name="P112">(一)所具86年1月1日以後之軍校基礎教育折算役期年資，應依107年6月23日修正施行之服役條例規定補繳軍職人員退休撫卹基金費用，再移撥至其公務人員退休撫卹基金帳戶，始得併計公務人員退撫新制實施後年資；至於該段軍校基礎教育折算役期年資已依原公務人員退休法(以下簡稱原退休法)規定選擇補繳公務人員退休撫卹基金費<text:soft-page-break/>用者，應無息退還。</text:p>
            <text:p text:style-name="P113">(二)所具84年7月1日至85年12月31日期間之軍校基礎教育折算役期年資，得以公務人員退撫新制實施前年資採計；至於該段軍校基礎教育折算役期年資已依原退休法規定選擇補繳公務人員退休撫卹基金費用者，應無息退還。</text:p>
            <text:p text:style-name="P114">(三)有關前述無息退還公務人員所繳公務人員退休撫卹基金費用事宜，請公務人員經由辦理其軍校基礎教育折算役期年資補繳公務人員退休撫卹基金費用之原服務機關，向公務人員退休撫卹基金管理委員會提出申請；如該原服務機關已改隸(制)，則應由承接機關負責辦理。</text:p>
            <text:p text:style-name="P115">二、軍職人員於87年6月5日至107年6月22日期間退伍除役且支領退伍金或結算單(以僅得支領退伍金者為限)，並轉任公務人員者，所具84年7月1日以後之軍校基礎教育折算役期年資，仍應依原退休法及公務人員退休資遣撫卹法第12條第4款規定，補繳公務人員退休撫卹基金費用後，始得併計公務人員退撫新制實施後年資。</text:p>
            <text:p text:style-name="P116">三、公務人員由軍職人員轉任，且係於87年6月5日以後退伍除役並支領退休俸、贍養金或結算<text:soft-page-break/>單(不包含支領退伍金者)者，所具84年7月1日以後之軍校基礎教育折算役期年資者，於申請退休或補繳公務人員退休撫卹基金費用時，應檢附國防部等權責單位於107年6月23日以後出具之查註證明文件憑辦；如於107年6月23日前已開具查註證明者，仍應重新辦理查註，俾據以採認併計退休年資或補繳公務人員退休撫卹基金費用事宜。</text:p>
          </table:table-cell>
          <table:table-cell table:style-name="TableCell117">
            <text:p text:style-name="P118"><text:span text:style-name="T119">銓敘部民國108年</text:span><text:span text:style-name="T120">5</text:span><text:span text:style-name="T121">月8日部退三字第1084</text:span><text:span text:style-name="T122">8105571</text:span><text:span text:style-name="T123">號</text:span><text:span text:style-name="T124">令</text:span></text:p>
          </table:table-cell>
          <table:table-cell table:style-name="TableCell125">
            <text:p text:style-name="P126"><text:span text:style-name="T127">臺中市政府</text:span><text:span text:style-name="T128">民國</text:span><text:span text:style-name="T129">108年</text:span><text:span text:style-name="T130">5</text:span><text:span text:style-name="T131">月</text:span><text:span text:style-name="T132">13</text:span><text:span text:style-name="T133">日府授人給字第108</text:span><text:span text:style-name="T134">0109099</text:span><text:span text:style-name="T135">號</text:span><text:span text:style-name="T136">函</text:span></text:p>
          </table:table-cell>
          <table:table-cell table:style-name="TableCell137">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style style:name="WW_CharLFO37LVL1" style:family="text">
      <style:text-properties style:font-name="Calibri"/>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紀秀燕</dc:creator>
    <meta:creation-date>2021-08-09T02:21:00Z</meta:creation-date>
    <dc:date>2021-08-09T02:21:00Z</dc:date>
    <meta:print-date>2018-01-05T05:39:00Z</meta:print-date>
    <meta:template xlink:href="Normal.dotm" xlink:type="simple"/>
    <meta:editing-cycles>2</meta:editing-cycles>
    <meta:editing-duration>PT60S</meta:editing-duration>
    <meta:document-statistic meta:page-count="5" meta:paragraph-count="5" meta:word-count="393" meta:character-count="2634" meta:row-count="18" meta:non-whitespace-character-count="2246"/>
  </office:meta>
</office:document-meta>
</file>