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一, 十, 一百(繁), ...">
        <style:list-level-properties text:space-before="2.3333in" text:min-label-width="0.6145in" text:list-level-position-and-space-mode="label-alignment">
          <style:list-level-label-alignment text:label-followed-by="listtab" fo:margin-left="2.9479in" fo:text-indent="-0.614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5" style:family="table-column">
      <style:table-column-properties style:column-width="1.5756in"/>
    </style:style>
    <style:style style:name="TableColumn6" style:family="table-column">
      <style:table-column-properties style:column-width="3.15in"/>
    </style:style>
    <style:style style:name="TableColumn7" style:family="table-column">
      <style:table-column-properties style:column-width="2.2437in"/>
    </style:style>
    <style:style style:name="Table4" style:family="table">
      <style:table-properties style:width="6.9694in" fo:margin-left="-0.0236in" table:align="left"/>
    </style:style>
    <style:style style:name="TableRow8" style:family="table-row">
      <style:table-row-properties style:min-row-height="0.52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justify" style:line-height-at-least="0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2" style:parent-style-name="Default" style:family="paragraph">
      <style:paragraph-properties fo:text-align="justify" style:line-height-at-least="0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3" style:parent-style-name="Default" style:family="paragraph">
      <style:paragraph-properties fo:text-align="justify" style:line-height-at-least="0in" fo:margin-left="0.3812in" fo:text-indent="-0.3812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4" style:parent-style-name="Default" style:family="paragraph">
      <style:paragraph-properties fo:text-align="justify" style:line-height-at-least="0in" fo:margin-left="0.3812in" fo:text-indent="-0.3812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5" style:parent-style-name="Default" style:family="paragraph">
      <style:paragraph-properties fo:text-align="justify" style:line-height-at-least="0in" fo:margin-left="0.3812in" fo:text-indent="-0.3812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26" style:family="table-row">
      <style:table-row-properties style:min-row-height="0.576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.1666in" fo:margin-left="0.3805in" fo:text-indent="-0.37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1666in" fo:margin-left="0.3805in" fo:text-indent="-0.37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166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5in"/>
          <style:tab-stop style:type="left" style:position="0.625in"/>
          <style:tab-stop style:type="left" style:position="1.125in"/>
          <style:tab-stop style:type="left" style:position="1.3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 fo:margin-left="0.3812in" fo:text-indent="-0.3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Times New Roman" style:font-name-asian="新細明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Times New Roman" style:font-name-asian="新細明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Times New Roman" style:font-name-asian="新細明體" style:font-name-complex="Times New Roman"/>
    </style:style>
    <style:style style:name="P97" style:parent-style-name="內文" style:family="paragraph">
      <style:text-properties style:font-name="Times New Roman" style:font-name-complex="Times New Roman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中市政府結合社會資源訂定各項計畫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名稱</text:p>
          </table:table-cell>
          <table:table-cell table:style-name="TableCell11">
            <text:p text:style-name="P12">訂定意旨</text:p>
          </table:table-cell>
          <table:table-cell table:style-name="TableCell13">
            <text:p text:style-name="P14">操作方式</text:p>
          </table:table-cell>
        </table:table-row>
        <table:table-row table:style-name="TableRow15">
          <table:table-cell table:style-name="TableCell16">
            <text:p text:style-name="P17">臺中市政府員工心理健康關懷協助實施計畫</text:p>
          </table:table-cell>
          <table:table-cell table:style-name="TableCell18">
            <text:p text:style-name="P19">協助員工解決生活、人際及職場問題所引起之心理困擾，維護渠等身心健康並建立組織健康之心理環境，營造互動良好組織文化、強化團隊向心力。</text:p>
          </table:table-cell>
          <table:table-cell table:style-name="TableCell20">
            <text:p text:style-name="P21">成立本府員工關懷協助小組，辦理員工心理健康及諮商輔導觀念之宣導、推廣。</text:p>
            <text:p text:style-name="P22">實施方式：</text:p>
            <text:p text:style-name="P23">一、創造溫暖、關懷工作環境。</text:p>
            <text:p text:style-name="P24">二、結合社區醫療資源，實施心理健康輔導。</text:p>
            <text:p text:style-name="P25">三、辦理員工心理健康訓練。</text:p>
          </table:table-cell>
        </table:table-row>
        <table:table-row table:style-name="TableRow26">
          <table:table-cell table:style-name="TableCell27">
            <text:p text:style-name="P28">臺中市政府員工倒垃圾運動實施計畫</text:p>
          </table:table-cell>
          <table:table-cell table:style-name="TableCell29">
            <text:p text:style-name="P30">維護員工生活、工作與身心之健康發展，提供同仁宣洩情緒管道，營造人性關懷之組織環境。</text:p>
          </table:table-cell>
          <table:table-cell table:style-name="TableCell31">
            <text:p text:style-name="P32">倒垃圾運動之組織及運作：</text:p>
            <text:p text:style-name="P33">一、成立員工關懷協助小組。</text:p>
            <text:p text:style-name="P34">二、成立子母車社群。</text:p>
            <text:p text:style-name="P35">三、建立傾訴筒資料庫。</text:p>
            <text:p text:style-name="P36">四、轉介服務。</text:p>
          </table:table-cell>
        </table:table-row>
        <table:table-row table:style-name="TableRow37">
          <table:table-cell table:style-name="TableCell38">
            <text:p text:style-name="P39"><text:span text:style-name="T40">臺中市政府</text:span><text:span text:style-name="T41">悠活住行</text:span><text:span text:style-name="T42">實施計畫</text:span></text:p>
          </table:table-cell>
          <table:table-cell table:style-name="TableCell43">
            <text:p text:style-name="P44">讓員工日常生活「住的舒適、行的安心」。</text:p>
          </table:table-cell>
          <table:table-cell table:style-name="TableCell45">
            <text:p text:style-name="P46">一、築巢安居。</text:p>
            <text:p text:style-name="P47"><text:span text:style-name="T48">二、</text:span><text:span text:style-name="T49">逍遙任我行。</text:span></text:p>
            <text:p text:style-name="P50">三、快樂Fun去。</text:p>
          </table:table-cell>
        </table:table-row>
        <table:table-row table:style-name="TableRow51">
          <table:table-cell table:style-name="TableCell52">
            <text:p text:style-name="P53"><text:span text:style-name="T54">臺中市政府</text:span><text:span text:style-name="T55">樂活人生</text:span><text:span text:style-name="T56">實施計畫</text:span></text:p>
          </table:table-cell>
          <table:table-cell table:style-name="TableCell57">
            <text:p text:style-name="P58"><text:span text:style-name="T59">滿足員工對於「快樂學習」、「休閒生活」之需求。</text:span></text:p>
          </table:table-cell>
          <table:table-cell table:style-name="TableCell60">
            <text:p text:style-name="P61">一、活到老學到老。</text:p>
            <text:p text:style-name="P62">二、休閒行腳。</text:p>
          </table:table-cell>
        </table:table-row>
        <table:table-row table:style-name="TableRow63">
          <table:table-cell table:style-name="TableCell64">
            <text:p text:style-name="P65">臺中市政府結合社會資源別世安息實施計畫</text:p>
          </table:table-cell>
          <table:table-cell table:style-name="TableCell66">
            <text:p text:style-name="P67">公教同仁及其配偶、直系血親在面對親人往生時，能協助辦理喪葬事宜及各項諮詢服務，使員工在喪親後，生活上獲得協助並撫慰公教人員之情緒，落實全方位關懷員工。</text:p>
          </table:table-cell>
          <table:table-cell table:style-name="TableCell68">
            <text:p text:style-name="P69">設立員工「公教員工別世安息服務」單一窗口。</text:p>
          </table:table-cell>
        </table:table-row>
        <table:table-row table:style-name="TableRow70">
          <table:table-cell table:style-name="TableCell71">
            <text:p text:style-name="P72">臺中市政府所屬各機關學校辦理員工子女托育服務實施方案</text:p>
          </table:table-cell>
          <table:table-cell table:style-name="TableCell73">
            <text:p text:style-name="P74">鼓勵生育、建構友善家庭職場環境，協助同仁解決子女照護問題，使其得以專心公務，兼顧家庭與工作之需求。</text:p>
          </table:table-cell>
          <table:table-cell table:style-name="TableCell75">
            <text:p text:style-name="P76">一、整合托育資源。</text:p>
            <text:p text:style-name="P77">二、架構托育服務網。</text:p>
            <text:p text:style-name="P78">三、托育即時e資訊。</text:p>
            <text:p text:style-name="P79">四、托育檢核機制。</text:p>
          </table:table-cell>
        </table:table-row>
        <table:table-row table:style-name="TableRow80">
          <table:table-cell table:style-name="TableCell81">
            <text:p text:style-name="P82">臺中市政府「員工權益諮詢中<text:soft-page-break/>心」執行計畫</text:p>
          </table:table-cell>
          <table:table-cell table:style-name="TableCell83">
            <text:p text:style-name="P84">保障員工合法權益，建構與同仁多面向接觸之溝通機制並提供諮詢服<text:soft-page-break/>務，發掘問題、解決問題，營造良好互動組織文化，提升工作士氣及服務效能，加強員工向心力及歸屬感。</text:p>
          </table:table-cell>
          <table:table-cell table:style-name="TableCell85">
            <text:p text:style-name="P86">招募退休專業人事人員擔任服務志工，提供同仁<text:soft-page-break/>如下服務：</text:p>
            <text:p text:style-name="P87">一、人事業務興革建議。</text:p>
            <text:p text:style-name="P88">二、人事法令諮詢服務。</text:p>
            <text:p text:style-name="P89">三、公教同仁權益、義務與福利等相關事項諮詢服務。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0LVL7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use-window-font-color="true"/>
    </style:style>
    <style:style style:name="WW_CharLFO12LVL7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use-window-font-color="true"/>
    </style:style>
    <style:style style:name="WW_CharLFO15LVL7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use-window-font-color="true"/>
    </style:style>
    <style:style style:name="WW_CharLFO17LVL7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use-window-font-color="true"/>
    </style:style>
    <style:style style:name="WW_CharLFO18LVL7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use-window-font-color="true"/>
    </style:style>
    <style:style style:name="WW_CharLFO20LVL7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7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use-window-font-color="true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use-window-font-color="true"/>
    </style:style>
    <style:style style:name="WW_CharLFO26LVL7" style:family="text">
      <style:text-properties style:font-name="Times New Roman" style:font-name-asian="標楷體" style:font-name-complex="Times New Roman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一, 十, 一百(繁), ...">
        <style:list-level-properties text:space-before="2.3333in" text:min-label-width="0.6145in" text:list-level-position-and-space-mode="label-alignment">
          <style:list-level-label-alignment text:label-followed-by="listtab" fo:margin-left="2.9479in" fo:text-indent="-0.614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825in" text:min-label-width="0.3333in" text:list-level-position-and-space-mode="label-alignment">
          <style:list-level-label-alignment text:label-followed-by="space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1333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佳伶</meta:initial-creator>
    <dc:creator>紀秀燕</dc:creator>
    <meta:creation-date>2021-08-09T02:29:00Z</meta:creation-date>
    <dc:date>2021-08-09T02:29:00Z</dc:date>
    <meta:print-date>2019-02-26T02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