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.1666in" fo:margin-left="1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.1666in" fo:margin-left="1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29167in" svg:y="-0.85in" svg:width="0.8125in" svg:height="0.35in" style:rel-width="scale" style:rel-height="scale"><draw:text-box><text:p text:style-name="P3">附件三</text:p></draw:text-box><svg:title/><svg:desc/></draw:frame><text:span text:style-name="T4">切結書</text:span></text:p>
      <text:p text:style-name="P5">　　茲收到110年度「臺中市農產品標章驗證輔導計畫」補助費，計新台幣<text:s/>　<text:s text:c="2"/>元整(NTD：<text:s text:c="4"/>元)，前款已如數領訖，所送各項憑證若經查核有不符規定情事，領款人自願退還所領取之補助費，絕無異議。</text:p>
      <text:p text:style-name="P6"/>
      <text:p text:style-name="P7">此　致</text:p>
      <text:p text:style-name="P8">臺中市政府農業局</text:p>
      <text:p text:style-name="P9"/>
      <text:p text:style-name="P10"><text:s text:c="11"/>領款單位：<text:s text:c="19"/>（簽名＋蓋章）</text:p>
      <text:p text:style-name="P11">身分證字號(統一編號)：</text:p>
      <text:p text:style-name="P12">地<text:s text:c="4"/>址：</text:p>
      <text:p text:style-name="P13">連絡電話：</text:p>
      <text:p text:style-name="P14"/>
      <text:p text:style-name="P15"/>
      <text:p text:style-name="P16"><text:span text:style-name="T1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99097in" svg:y="-0.10139in" svg:width="0.71875in" svg:height="0.31667in" style:rel-width="scale" style:rel-height="scale"><draw:text-box><text:p text:style-name="P2">核定本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WNSYS</meta:initial-creator>
    <dc:creator>紀秀燕</dc:creator>
    <meta:creation-date>2021-08-18T02:44:00Z</meta:creation-date>
    <dc:date>2021-08-18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