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-0.193in" fo:background-color="#FFFFFF">
        <style:tab-stops>
          <style:tab-stop style:type="left" style:position="9.1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444444" fo:letter-spacing="0.0104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444444" fo:letter-spacing="0.010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444444" fo:letter-spacing="0.0104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444444" fo:letter-spacing="0.0104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444444" fo:letter-spacing="0.0104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444444" fo:letter-spacing="0.0104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444444" fo:letter-spacing="0.0104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444444" fo:letter-spacing="0.0104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end" fo:line-height="0.2777in" fo:text-indent="-0.193in" fo:background-color="#FFFFFF">
        <style:tab-stops>
          <style:tab-stop style:type="left" style:position="9.127in"/>
        </style:tab-stops>
      </style:paragraph-properties>
      <style:text-properties style:font-name="標楷體" style:font-name-asian="標楷體" fo:color="#444444" fo:letter-spacing="0.0104in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left" style:position="9.1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in" fo:text-indent="0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本文縮排" style:family="paragraph">
      <style:paragraph-properties fo:line-height="0.2777in"/>
    </style:style>
    <style:style style:name="T3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line-height="0.2777in"/>
    </style:style>
    <style:style style:name="T65" style:parent-style-name="預設段落字型" style:family="text">
      <style:text-properties style:font-name="標楷體" style:letter-kerning="false" fo:font-size="14pt" style:font-size-asian="14pt" style:font-size-complex="14pt" fo:language="en" fo:country="US" style:language-asian="zh" style:country-asian="TW"/>
    </style:style>
    <style:style style:name="T6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中</text:span><text:span text:style-name="T4">市政府</text:span><text:span text:style-name="T5">農業</text:span><text:span text:style-name="T6">局</text:span><text:span text:style-name="T7">促進女性參與</text:span><text:span text:style-name="T8">決策與建議</text:span><text:span text:style-name="T9">計畫</text:span></text:p>
      <text:p text:style-name="P10">中華民國100年8月29日中市農人字第1000024491號訂定</text:p>
      <text:p text:style-name="P11"><text:span text:style-name="T12">一</text:span><text:span text:style-name="T13">、</text:span><text:span text:style-name="T14">依據：</text:span></text:p>
      <text:p text:style-name="P15"><text:span text:style-name="T16">本局為提升婦女公務行政參與，並增加婦女參與決策</text:span><text:span text:style-name="T17">與建議</text:span><text:span text:style-name="T18">的機會，</text:span><text:span text:style-name="T19">特依據行政院所屬機關及地方行政機關</text:span><text:span text:style-name="T20">促進女性參與決策績效優良獎勵計畫第七點第二項第一目規定</text:span><text:span text:style-name="T21">訂定本計畫。</text:span><text:span text:style-name="T22"><text:s text:c="5"/></text:span></text:p>
      <text:p text:style-name="P23">二、目標：</text:p>
      <text:list text:style-name="LFO7" text:continue-numbering="true">
        <text:list-item>
          <text:p text:style-name="P24">建立女性職員均能參與機關決策及管理制度，以激發工作意願。</text:p>
        </text:list-item>
        <text:list-item>
          <text:p text:style-name="P25">促進性別工作平權，鼓勵女性勇於建言，以提升服務效能。</text:p>
        </text:list-item>
        <text:list-item>
          <text:p text:style-name="P26">敦促全體職員參加性別主流化相關訓練研習，落實工作平權觀念。</text:p>
        </text:list-item>
      </text:list>
      <text:p text:style-name="P27">三、參與及建議範圍：</text:p>
      <text:list text:style-name="LFO8" text:continue-numbering="true">
        <text:list-item>
          <text:p text:style-name="P28">關於本局各項行政管理之改進，足以提高行政效能之事項。</text:p>
        </text:list-item>
        <text:list-item>
          <text:p text:style-name="P29">關於本局各項性別友善工作場所及設備改進事項。</text:p>
        </text:list-item>
        <text:list-item>
          <text:p text:style-name="P30">關於本局各項業務推動方法及執行發展事項。</text:p>
        </text:list-item>
        <text:list-item>
          <text:p text:style-name="P31">關於本局推行各項行政革新確有裨益之事項。</text:p>
        </text:list-item>
      </text:list>
      <text:p text:style-name="P32"><text:span text:style-name="T33">四、</text:span><text:span text:style-name="T34">實施方式</text:span><text:span text:style-name="T35">：</text:span></text:p>
      <text:p text:style-name="P36"><text:span text:style-name="T37"><text:s/></text:span><text:span text:style-name="T38"><text:s/></text:span><text:span text:style-name="T39">（一</text:span><text:span text:style-name="T40">）</text:span><text:span text:style-name="T41">由</text:span><text:span text:style-name="T42">女性主管為召</text:span><text:span text:style-name="T43">集人，邀請本局所有女性員工參加研討會議，</text:span></text:p>
      <text:p text:style-name="P44"><text:s text:c="8"/>會議方式得以座談會或茶會聯誼方式舉行，每年至少舉辦一</text:p>
      <text:p text:style-name="P45"><text:span text:style-name="T46"><text:s text:c="8"/></text:span><text:span text:style-name="T47">次，必要時得隨時召開<text:s/></text:span><text:span text:style-name="T48">。</text:span></text:p>
      <text:p text:style-name="P49"><text:span text:style-name="T50"><text:s text:c="2"/></text:span><text:span text:style-name="T51">（</text:span><text:span text:style-name="T52">二</text:span><text:span text:style-name="T53">）</text:span><text:span text:style-name="T54">參與決策之建議事項應於會後做成紀錄簽請</text:span><text:span text:style-name="T55">局長</text:span><text:span text:style-name="T56">參酌。</text:span></text:p>
      <text:p text:style-name="P57">五、辦理相關訓練及薦送學習：</text:p>
      <text:p text:style-name="P58">本局每年定期舉辦或薦送女性職員參加相關教育訓練，並於員工在職訓練時，合理規劃性別平權及性別主流化相關課程，參加者應給予公假登記。</text:p>
      <text:p text:style-name="P59"><text:span text:style-name="T60">六、</text:span><text:span text:style-name="T61">經費來源</text:span><text:span text:style-name="T62">：</text:span></text:p>
      <text:p text:style-name="P63"><text:s text:c="4"/>本活動所需經費，由本局年度預算相關經費項下勻支。</text:p>
      <text:p text:style-name="P64"><text:span text:style-name="T65">七</text:span><text:span text:style-name="T66">、</text:span><text:span text:style-name="T67">本</text:span><text:span text:style-name="T68">計畫</text:span><text:span text:style-name="T69">簽奉 <text:s/></text:span><text:span text:style-name="T70">局長核定</text:span><text:span text:style-name="T71">後</text:span><text:span text:style-name="T72">實</text:span><text:span text:style-name="T73">施，修正時亦同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清水國民中學性騷擾防治措施及懲處辦法</dc:title>
    <dc:subject/>
    <meta:initial-creator>sa</meta:initial-creator>
    <dc:creator>游雅絹</dc:creator>
    <meta:creation-date>2021-08-26T10:16:00Z</meta:creation-date>
    <dc:date>2021-08-26T10:16:00Z</dc:date>
    <meta:print-date>2011-06-14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