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48">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13">
      <style:table-cell-properties fo:border="thin solid #000000" style:vertical-align="middle" fo:wrap-option="wrap" fo:background-color="#FCD5B4"/>
      <style:text-properties style:font-name="標楷體" style:font-name-asian="標楷體" style:font-name-complex="標楷體"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fo:background-color="#FCD5B4"/>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3.175cm"/>
    </style:style>
    <style:style style:name="co3" style:family="table-column">
      <style:table-column-properties fo:break-before="auto" style:column-width="3.01625cm"/>
    </style:style>
    <style:style style:name="co4" style:family="table-column">
      <style:table-column-properties fo:break-before="auto" style:column-width="4.365625cm"/>
    </style:style>
    <style:style style:name="co5" style:family="table-column">
      <style:table-column-properties fo:break-before="auto" style:column-width="5.715cm"/>
    </style:style>
    <style:style style:name="co6" style:family="table-column">
      <style:table-column-properties fo:break-before="auto" style:column-width="2.40770833333333cm"/>
    </style:style>
    <style:style style:name="co7" style:family="table-column">
      <style:table-column-properties fo:break-before="auto" style:column-width="2.69875cm"/>
    </style:style>
    <style:style style:name="co8" style:family="table-column">
      <style:table-column-properties fo:break-before="auto" style:column-width="2.01083333333333cm"/>
    </style:style>
    <style:style style:name="co9" style:family="table-column">
      <style:table-column-properties fo:break-before="auto" style:column-width="2.38125cm"/>
    </style:style>
    <style:style style:name="co10" style:family="table-column">
      <style:table-column-properties fo:break-before="auto" style:column-width="2.32833333333333cm"/>
    </style:style>
    <style:style style:name="co11" style:family="table-column">
      <style:table-column-properties fo:break-before="auto" style:column-width="2.16958333333333cm"/>
    </style:style>
    <style:style style:name="co12" style:family="table-column">
      <style:table-column-properties fo:break-before="auto"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1.85208333333333cm"/>
    </style:style>
    <style:style style:name="co15" style:family="table-column">
      <style:table-column-properties fo:break-before="auto" style:column-width="5.159375cm"/>
    </style:style>
    <style:style style:name="co16" style:family="table-column">
      <style:table-column-properties fo:break-before="auto" style:column-width="2.54cm"/>
    </style:style>
    <style:style style:name="co17" style:family="table-column">
      <style:table-column-properties fo:break-before="auto" style:column-width="7.064375cm"/>
    </style:style>
    <style:style style:name="co18" style:family="table-column">
      <style:table-column-properties fo:break-before="auto" style:column-width="1.69333333333333cm"/>
    </style:style>
    <style:style style:name="ro1" style:family="table-row">
      <style:table-row-properties style:row-height="46.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40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8.9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空白表" table:style-name="ta1">
        <table:table-column table:style-name="co1" table:default-cell-style-name="ce4"/>
        <table:table-column table:style-name="co2" table:default-cell-style-name="ce4"/>
        <table:table-column table:style-name="co3" table:number-columns-repeated="2"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3" table:default-cell-style-name="ce20"/>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7" table:default-cell-style-name="ce4"/>
        <table:table-column table:style-name="co16" table:default-cell-style-name="ce4"/>
        <table:table-column table:style-name="co17" table:default-cell-style-name="ce4"/>
        <table:table-column table:style-name="co18" table:number-columns-repeated="16364" table:default-cell-style-name="ce4"/>
        <table:table-row table:style-name="ro1">
          <table:table-cell office:value-type="string" table:number-columns-spanned="18" table:number-rows-spanned="1" table:style-name="ce21">
            <text:p>臺中市政府各機關110年度性別預算編列情形表</text:p>
          </table:table-cell>
          <table:covered-table-cell table:number-columns-repeated="17"/>
          <table:table-cell table:number-columns-repeated="2" table:style-name="ce3"/>
          <table:table-cell table:number-columns-repeated="16364"/>
        </table:table-row>
        <table:table-row table:style-name="ro2">
          <table:table-cell office:value-type="string" table:number-columns-spanned="18" table:number-rows-spanned="1" table:style-name="ce22">
            <text:p>機關代碼及名稱：10000農業局主管</text:p>
          </table:table-cell>
          <table:covered-table-cell table:number-columns-repeated="17"/>
          <table:table-cell table:number-columns-repeated="2" table:style-name="ce2"/>
          <table:table-cell table:number-columns-repeated="16364"/>
        </table:table-row>
        <table:table-row table:style-name="ro3">
          <table:table-cell office:value-type="string" table:number-columns-spanned="1" table:number-rows-spanned="2" table:style-name="ce23">
            <text:p>項次</text:p>
          </table:table-cell>
          <table:table-cell office:value-type="string" table:number-columns-spanned="1" table:number-rows-spanned="2" table:style-name="ce24">
            <text:p>性別平等業務類型(註2)</text:p>
            <text:p>(下拉式選單)</text:p>
          </table:table-cell>
          <table:table-cell office:value-type="string" table:number-columns-spanned="1" table:number-rows-spanned="2" table:style-name="ce24">
            <text:p>性別平等業務類型次分類</text:p>
            <text:p>(下拉式選單)</text:p>
          </table:table-cell>
          <table:table-cell office:value-type="string" table:number-columns-spanned="1" table:number-rows-spanned="2" table:style-name="ce23">
            <text:p>計畫名稱</text:p>
          </table:table-cell>
          <table:table-cell office:value-type="string" table:number-columns-spanned="1" table:number-rows-spanned="2" table:style-name="ce23">
            <text:p>辦理內容</text:p>
          </table:table-cell>
          <table:table-cell office:value-type="string" table:number-columns-spanned="1" table:number-rows-spanned="2" table:style-name="ce24">
            <text:p>性別平等年度預期成果(請參考填表說明)</text:p>
          </table:table-cell>
          <table:table-cell office:value-type="string" table:number-columns-spanned="2" table:number-rows-spanned="1" table:style-name="ce23">
            <text:p>110年度(單位：千元)</text:p>
          </table:table-cell>
          <table:covered-table-cell/>
          <table:table-cell office:value-type="string" table:number-columns-spanned="1" table:number-rows-spanned="2" table:style-name="ce23">
            <text:p>性別預算數占比(B/A)</text:p>
          </table:table-cell>
          <table:table-cell office:value-type="string" table:number-columns-spanned="1" table:number-rows-spanned="2" table:style-name="ce23">
            <text:p>109年度性別預算數</text:p>
            <text:p>(C)</text:p>
            <text:p>(單位：千元)</text:p>
          </table:table-cell>
          <table:table-cell office:value-type="string" table:number-columns-spanned="1" table:number-rows-spanned="2" table:style-name="ce23">
            <text:p>增(減)數</text:p>
            <text:p>(B-C)</text:p>
          </table:table-cell>
          <table:table-cell office:value-type="string" table:number-columns-spanned="1" table:number-rows-spanned="2" table:style-name="ce23">
            <text:p>增減原因說明</text:p>
          </table:table-cell>
          <table:table-cell office:value-type="string" table:number-columns-spanned="1" table:number-rows-spanned="2" table:style-name="ce23">
            <text:p>是否經性別影響評估</text:p>
            <text:p>(註5)</text:p>
          </table:table-cell>
          <table:table-cell office:value-type="string" table:number-columns-spanned="1" table:number-rows-spanned="2" table:style-name="ce23">
            <text:p>是否通過機關之性別平等專案小組會議</text:p>
            <text:p>(註6)</text:p>
          </table:table-cell>
          <table:table-cell office:value-type="string" table:number-columns-spanned="1" table:number-rows-spanned="2" table:style-name="ce23">
            <text:p>落實性別回應預算情形</text:p>
            <text:p>(註7)</text:p>
          </table:table-cell>
          <table:table-cell office:value-type="string" table:number-columns-spanned="1" table:number-rows-spanned="2" table:style-name="ce23">
            <text:p>110年度預算書頁碼</text:p>
          </table:table-cell>
          <table:table-cell office:value-type="string" table:number-columns-spanned="1" table:number-rows-spanned="2" table:style-name="ce23">
            <text:p>性別平等工作事項</text:p>
            <text:p>(註8)</text:p>
          </table:table-cell>
          <table:table-cell office:value-type="string" table:number-columns-spanned="1" table:number-rows-spanned="2" table:style-name="ce24">
            <text:p>備註</text:p>
          </table:table-cell>
          <table:table-cell table:style-name="ce5"/>
          <table:table-cell table:style-name="ce6"/>
          <table:table-cell table:number-columns-repeated="16364" table:style-name="ce5"/>
        </table:table-row>
        <table:table-row table:style-name="ro4">
          <table:covered-table-cell/>
          <table:covered-table-cell/>
          <table:covered-table-cell/>
          <table:covered-table-cell/>
          <table:covered-table-cell/>
          <table:covered-table-cell/>
          <table:table-cell office:value-type="string" table:style-name="ce7">
            <text:p>計畫年度經費(A)</text:p>
          </table:table-cell>
          <table:table-cell office:value-type="string" table:style-name="ce8">
            <text:p>性別預算數(B)(註4)</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5">
          <table:table-cell office:value-type="string" table:number-columns-spanned="6" table:number-rows-spanned="1" table:style-name="ce25">
            <text:p>總 <text:s text:c="2"/>計</text:p>
          </table:table-cell>
          <table:covered-table-cell table:number-columns-repeated="5"/>
          <table:table-cell office:value-type="float" office:value="2420" table:style-name="ce10">
            <text:p>2,420<text:s/></text:p>
          </table:table-cell>
          <table:table-cell office:value-type="float" office:value="1210" table:style-name="ce10">
            <text:p>1,210<text:s/></text:p>
          </table:table-cell>
          <table:table-cell office:value-type="percentage" office:value="0.5" table:style-name="ce11">
            <text:p>50%</text:p>
          </table:table-cell>
          <table:table-cell office:value-type="float" office:value="1210" table:style-name="ce10">
            <text:p>1,210<text:s/></text:p>
          </table:table-cell>
          <table:table-cell office:value-type="float" office:value="0" table:style-name="ce12">
            <text:p>0<text:s/></text:p>
          </table:table-cell>
          <table:table-cell table:number-columns-repeated="3" table:style-name="ce13"/>
          <table:table-cell table:style-name="ce14"/>
          <table:table-cell table:number-columns-repeated="3" table:style-name="ce9"/>
          <table:table-cell table:number-columns-repeated="16366" table:style-name="ce5"/>
        </table:table-row>
        <table:table-row table:style-name="ro6">
          <table:table-cell office:value-type="float" office:value="1" table:style-name="ce15">
            <text:p>1</text:p>
          </table:table-cell>
          <table:table-cell office:value-type="string" table:style-name="ce16">
            <text:p>第 5 類「 其他類 」：</text:p>
          </table:table-cell>
          <table:table-cell office:value-type="string" table:style-name="ce16">
            <text:p>5-2非屬第1類之單一年度計畫、服務方案或經常性業務</text:p>
          </table:table-cell>
          <table:table-cell office:value-type="string" table:style-name="ce16">
            <text:p>農民節農村產業文化推廣活動計畫</text:p>
          </table:table-cell>
          <table:table-cell office:value-type="string" table:style-name="ce16">
            <text:p>輔導及補助農會依各區生產特性及農村特色產業辦理拼布、手工藝品、竹編、藺草編織、插花藝術及創意田園料理食譜研發等家政班第二專長職能訓練課程並結合各種農村產業文化活動提供農村婦女創業銷售平台，提升農家生活收入。</text:p>
          </table:table-cell>
          <table:table-cell office:value-type="string" table:style-name="ce16">
            <text:p>1.輔導及補助各區農會辦理性平意識培力、電腦文書編輯、水電維修、丙級廚藝師及長期照護培訓班5場次並輔導150位受訓學員參加證照考試，以利取得專業證照，增加就創業知能。</text:p>
            <text:p>2.賡續輔導本市基層農會家政班經營之14家田媽媽餐廳改善經營設施與營業環境及整潔，並協助運用在地時節農特產開發創意田園料理、地方特色農產品加工商品，增加營業績效與提升農村生活經濟。</text:p>
            <text:p>3.結合2021國際蘭展或新社花海活動，成立農村家政美食區，推廣農村婦女手作商品、田園料理及農特產品，並協助行銷販售，強化中高齡農村婦女就創業能力及生活收入。</text:p>
          </table:table-cell>
          <table:table-cell office:value-type="float" office:value="2420" table:style-name="ce17">
            <text:p>2,420<text:s/></text:p>
          </table:table-cell>
          <table:table-cell office:value-type="float" office:value="1210" table:style-name="ce17">
            <text:p>1,210<text:s/></text:p>
          </table:table-cell>
          <table:table-cell office:value-type="percentage" office:value="0.5" table:style-name="ce11">
            <text:p>50%</text:p>
          </table:table-cell>
          <table:table-cell office:value-type="float" office:value="1210" table:style-name="ce17">
            <text:p>1,210<text:s/></text:p>
          </table:table-cell>
          <table:table-cell office:value-type="float" office:value="0" table:style-name="ce18">
            <text:p>0<text:s/></text:p>
          </table:table-cell>
          <table:table-cell office:value-type="string" table:style-name="ce16">
            <text:p>無增減變動</text:p>
          </table:table-cell>
          <table:table-cell office:value-type="string" table:style-name="ce16">
            <text:p>否</text:p>
          </table:table-cell>
          <table:table-cell office:value-type="string" table:style-name="ce16">
            <text:p>是</text:p>
          </table:table-cell>
          <table:table-cell office:value-type="string" table:style-name="ce16">
            <text:p>性別預算重點在於提升農村性平意識觀念，增加婦女就業知能，鼓勵女性創業就業，促進女性社會及決策參與，已依以往預算執行情形重新檢視性別預算配置，依照社會職場需求變化適時調整第二專長訓練課程，援例在既有預算金額內執行。</text:p>
          </table:table-cell>
          <table:table-cell office:value-type="string" table:style-name="ce16">
            <text:p>10210-51</text:p>
          </table:table-cell>
          <table:table-cell office:value-type="string" table:style-name="ce16">
            <text:p>重點工作<text:span text:style-name="T2">：</text:span><text:span text:style-name="T2"/></text:p>
            <text:p>1.針對農(漁)村辦理女性意識培力、並加強對農(漁)會及農(漁)村地區性別平等意識宣導。</text:p>
            <text:p>2.輔導農會依各區生產特性及農村產業發展辦理職業(第二專長)訓練課程。</text:p>
            <text:p>3.輔導參訓學員參與訓練並考取證照。</text:p>
            <text:p>4.結合企業辦理相關農業產品推廣之培訓或活動，以強化中高齡女性就、創業能力。</text:p>
            <text:p>5.輔導基層農會家政班有意經營田園料理、地方特色農產品加工者，運用在地農業資源經營副業，活絡農村經濟。</text:p>
            <text:p>6.辦理相關農事教育訓練，融入性別觀點，並鼓勵女性參與，爭取決策位置，培訓女性種子師資。</text:p>
          </table:table-cell>
          <table:table-cell table:style-name="ce16"/>
          <table:table-cell table:number-columns-repeated="16366" table:style-name="ce5"/>
        </table:table-row>
        <table:table-row table:style-name="ro7">
          <table:table-cell office:value-type="float" office:value="2" table:style-name="ce15">
            <text:p>2</text:p>
          </table:table-cell>
          <table:table-cell table:number-columns-repeated="5" table:style-name="ce16"/>
          <table:table-cell table:number-columns-repeated="2" table:style-name="ce17"/>
          <table:table-cell table:style-name="ce11"/>
          <table:table-cell table:style-name="ce17"/>
          <table:table-cell table:style-name="ce18"/>
          <table:table-cell table:number-columns-repeated="7" table:style-name="ce16"/>
          <table:table-cell table:number-columns-repeated="16366" table:style-name="ce5"/>
        </table:table-row>
        <table:table-row table:style-name="ro8">
          <table:table-cell office:value-type="string" table:number-columns-spanned="18" table:number-rows-spanned="1" table:style-name="ce26">
            <text:p>備註：</text:p>
            <text:p>註1：請以A3格式填列，勿以A4列印。</text:p>
            <text:p><text:span text:style-name="T4">註2：</text:span><text:span text:style-name="T5">性別平等業務</text:span><text:span text:style-name="T4">類型</text:span><text:span text:style-name="T5">(可複選</text:span><text:span text:style-name="T4">)</text:span><text:span text:style-name="T4"/></text:p>
            <text:p><text:span text:style-name="T5">(1)第 1 類「 計畫類 」</text:span><text:span text:style-name="T6">：各機關依據「行政院所屬各機關中長程個案計畫編審要點」所擬訂之中長程個案計畫，及其他經性別影響評估之方案、計畫、措施、服務、活動等。</text:span><text:span text:style-name="T6"/></text:p>
            <text:p><text:span text:style-name="T5">(2)第 2 類「 綱領類 」：</text:span><text:span text:style-name="T6">各機關依據「性別平等政策綱領」之具體行動措施，及性別平等重要議題（推動三合一政策之托育公共化、提升女性經濟力、去除性別刻板印象與偏見、強化高齡社會之公共支持、促進公私部門決策參與之性別平等），所擬訂之計畫、措施或業務項目。</text:span><text:span text:style-name="T5"/></text:p>
            <text:p><text:span text:style-name="T5">(3)第 3 類「 工具類 」</text:span><text:span text:style-name="T6">：各機關推動、發展、運用性別主流化工具（如：性別意識培力、性別影響評估、性別統計、性別分析、性別預算、性別平等專案小組）之工作項目。</text:span><text:span text:style-name="T6"/></text:p>
            <text:p><text:span text:style-name="T5">(4)第 4 類「 性平法令類 」</text:span><text:span text:style-name="T6">：各機關依據性別平等相關法令所擬訂之計畫、措施或業務項目。</text:span><text:span text:style-name="T6"/></text:p>
            <text:p><text:span text:style-name="T5">(5)第 5 類「 其他類 」</text:span><text:span text:style-name="T6">：非屬前開 4 類業務，但具有促進性別平等目的或效果者。</text:span><text:span text:style-name="T6"/></text:p>
            <text:p>註<text:span text:style-name="T6">3：</text:span><text:span text:style-name="T5">性別平等業務類型次分類</text:span><text:span text:style-name="T5"/></text:p>
            <text:p><text:span text:style-name="T6">(1)第 1 類「 計畫類 」：經性別影響評估之方案計畫：1-1中長程個案計畫</text:span><text:span text:style-name="T7">、</text:span><text:span text:style-name="T6">1-2非屬中長程個案計畫之方案、計畫、措施、服務、活動等</text:span><text:span text:style-name="T6"/></text:p>
            <text:p><text:span text:style-name="T6">(2)第 2 類「 綱領類 」：性別平等政策綱領：2-1推動三合一政策之托育公共化、2-2提升女性經濟力、2-3去除性別刻板印象與偏見、2-4強化高齡社會之公共支持、2-5促進公私部門決策參與之性別平等、2-6非屬前開五大重要議題之其他性別平等政策綱領涉及事項（具體行動措施請於備註敘明）</text:span><text:span text:style-name="T6"/></text:p>
            <text:p><text:span text:style-name="T6">(3)第 3 類「 工具類 」：性別主流化工具</text:span><text:span text:style-name="T6"/></text:p>
            <text:p><text:span text:style-name="T6">(4)第 4 類「 性平法令類 」：促進性別平等相關法律（法律名稱請於備註敘明）</text:span><text:span text:style-name="T6"/></text:p>
            <text:p><text:span text:style-name="T6">(5)第 5 類「 其他類 」：其他促進性別平等業務：5-1非屬第4類之法律名稱請於備註敘明、5-2非屬第1類之單一年度計畫、服務方案或經常性業務、5-3條約、協定或協議</text:span><text:span text:style-name="T6"/></text:p>
            <text:p>註4：請就與性別預算有關部分予以認列，不宜填列整筆計畫經費，若無明確金額者，仍請各機關核實估列。</text:p>
            <text:p>註5：請填是或否，填是者請檢附性別影響評估檢視表。</text:p>
            <text:p>註6：性別預算編列情形表需經各機關性別平等專案小組協助檢視後送交本府主計處彙整，請檢附相關會議紀錄。</text:p>
            <text:p>註7：請簡要說明依據性別影響評估結果、性別分析及以往預算執行情形重新檢視性別預算配置，並檢附佐證資料。</text:p>
            <text:p>註8：請參考本府性別政策方針重點工作，填寫所辦理計畫所符合之<text:span text:style-name="T2">「</text:span>重點工作」及「工作內容」，必要時得簡要說明</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27">
            <text:p>主辦單位： <text:s text:c="9"/>　　 <text:s text:c="3"/>　　　　　 <text:s text:c="10"/>性別聯絡人： <text:s text:c="12"/>　　　　 <text:s text:c="3"/>　　 <text:s text:c="3"/>　 <text:s text:c="2"/>主辦會計： <text:s text:c="8"/>　　　 <text:s text:c="7"/>　　 <text:s text:c="3"/>機關首長：</text:p>
          </table:table-cell>
          <table:covered-table-cell table:number-columns-repeated="17"/>
          <table:table-cell table:number-columns-repeated="2" table:style-name="ce4"/>
          <table:table-cell table:number-columns-repeated="16364" table:style-name="ce1"/>
        </table:table-row>
        <table:table-row table:number-rows-repeated="2" table:style-name="ro10">
          <table:table-cell table:number-columns-repeated="20" table:style-name="ce4"/>
          <table:table-cell table:number-columns-repeated="16364" table:style-name="ce1"/>
        </table:table-row>
        <table:table-row table:style-name="ro10">
          <table:table-cell table:number-columns-repeated="19" table:style-name="ce4"/>
          <table:table-cell office:value-type="string" table:style-name="ce19">
            <text:p>1-1中長程個案計畫</text:p>
          </table:table-cell>
          <table:table-cell table:number-columns-repeated="16364" table:style-name="ce1"/>
        </table:table-row>
        <table:table-row table:style-name="ro10">
          <table:table-cell table:number-columns-repeated="19" table:style-name="ce4"/>
          <table:table-cell office:value-type="string" table:style-name="ce19">
            <text:p>1-2非屬中長程個案計畫之方案、計畫、措施、服務、活動等</text:p>
          </table:table-cell>
          <table:table-cell table:number-columns-repeated="16364" table:style-name="ce1"/>
        </table:table-row>
        <table:table-row table:style-name="ro10">
          <table:table-cell table:number-columns-repeated="19" table:style-name="ce4"/>
          <table:table-cell office:value-type="string" table:style-name="ce19">
            <text:p>2-1推動三合一政策之托育公共化<text:s text:c="3"/></text:p>
          </table:table-cell>
          <table:table-cell table:number-columns-repeated="16364" table:style-name="ce1"/>
        </table:table-row>
        <table:table-row table:style-name="ro10">
          <table:table-cell table:number-columns-repeated="19" table:style-name="ce4"/>
          <table:table-cell office:value-type="string" table:style-name="ce19">
            <text:p>2-2提升女性經濟力</text:p>
          </table:table-cell>
          <table:table-cell table:number-columns-repeated="16364" table:style-name="ce1"/>
        </table:table-row>
        <table:table-row table:style-name="ro10">
          <table:table-cell table:number-columns-repeated="19" table:style-name="ce4"/>
          <table:table-cell office:value-type="string" table:style-name="ce19">
            <text:p>2-3去除性別刻板印象與偏見</text:p>
          </table:table-cell>
          <table:table-cell table:number-columns-repeated="16364" table:style-name="ce1"/>
        </table:table-row>
        <table:table-row table:style-name="ro10">
          <table:table-cell table:number-columns-repeated="19" table:style-name="ce4"/>
          <table:table-cell office:value-type="string" table:style-name="ce19">
            <text:p>2-4強化高齡社會之公共支持</text:p>
          </table:table-cell>
          <table:table-cell table:number-columns-repeated="16364" table:style-name="ce1"/>
        </table:table-row>
        <table:table-row table:style-name="ro10">
          <table:table-cell table:number-columns-repeated="19" table:style-name="ce4"/>
          <table:table-cell office:value-type="string" table:style-name="ce19">
            <text:p>2-5促進公私部門決策參與之性別平等</text:p>
          </table:table-cell>
          <table:table-cell table:number-columns-repeated="16364" table:style-name="ce1"/>
        </table:table-row>
        <table:table-row table:style-name="ro10">
          <table:table-cell table:number-columns-repeated="19" table:style-name="ce4"/>
          <table:table-cell office:value-type="string" table:style-name="ce19">
            <text:p>2-6非屬前開五大重要議題之其他性別平等政策綱領涉及事項（具體行動措施請於備註敘明）</text:p>
          </table:table-cell>
          <table:table-cell table:number-columns-repeated="16364" table:style-name="ce1"/>
        </table:table-row>
        <table:table-row table:style-name="ro10">
          <table:table-cell table:number-columns-repeated="19" table:style-name="ce4"/>
          <table:table-cell office:value-type="string" table:style-name="ce6">
            <text:p>三、性別主流化工具</text:p>
          </table:table-cell>
          <table:table-cell table:number-columns-repeated="16364" table:style-name="ce1"/>
        </table:table-row>
        <table:table-row table:style-name="ro10">
          <table:table-cell table:number-columns-repeated="19" table:style-name="ce4"/>
          <table:table-cell office:value-type="string" table:style-name="ce6">
            <text:p>四、促進性別平等相關法律<text:span text:style-name="T3">（法律名稱請於備註敘明）</text:span></text:p>
          </table:table-cell>
          <table:table-cell table:number-columns-repeated="16364" table:style-name="ce1"/>
        </table:table-row>
        <table:table-row table:style-name="ro10">
          <table:table-cell table:number-columns-repeated="19" table:style-name="ce4"/>
          <table:table-cell office:value-type="string" table:style-name="ce6">
            <text:p>五、其他促進性別平等業務</text:p>
          </table:table-cell>
          <table:table-cell table:number-columns-repeated="16364" table:style-name="ce1"/>
        </table:table-row>
        <table:table-row table:style-name="ro10">
          <table:table-cell table:number-columns-repeated="19" table:style-name="ce4"/>
          <table:table-cell office:value-type="string" table:style-name="ce19">
            <text:p>5-1非屬第4類之法律名稱請於備註敘明</text:p>
          </table:table-cell>
          <table:table-cell table:number-columns-repeated="16364" table:style-name="ce1"/>
        </table:table-row>
        <table:table-row table:style-name="ro10">
          <table:table-cell table:number-columns-repeated="19" table:style-name="ce4"/>
          <table:table-cell office:value-type="string" table:style-name="ce19">
            <text:p>5-2非屬第1類之單一年度計畫、服務方案或經常性業務</text:p>
          </table:table-cell>
          <table:table-cell table:number-columns-repeated="16364" table:style-name="ce1"/>
        </table:table-row>
        <table:table-row table:style-name="ro10">
          <table:table-cell table:number-columns-repeated="19" table:style-name="ce4"/>
          <table:table-cell office:value-type="string" table:style-name="ce19">
            <text:p>5-3條約、協定或協議</text:p>
          </table:table-cell>
          <table:table-cell table:number-columns-repeated="16364"/>
        </table:table-row>
        <table:table-row table:style-name="ro10">
          <table:table-cell table:number-columns-repeated="19" table:style-name="ce4"/>
          <table:table-cell table:style-name="ce19"/>
          <table:table-cell table:number-columns-repeated="16364"/>
        </table:table-row>
        <table:table-row table:number-rows-repeated="2" table:style-name="ro10">
          <table:table-cell table:number-columns-repeated="16384" table:style-name="ce4"/>
        </table:table-row>
        <table:table-row table:style-name="ro10">
          <table:table-cell table:number-columns-repeated="19" table:style-name="ce4"/>
          <table:table-cell office:value-type="string" table:style-name="ce4">
            <text:p>第 1 類 計畫類<text:s/></text:p>
          </table:table-cell>
          <table:table-cell table:number-columns-repeated="16364"/>
        </table:table-row>
        <table:table-row table:style-name="ro10">
          <table:table-cell table:number-columns-repeated="19" table:style-name="ce4"/>
          <table:table-cell office:value-type="string" table:style-name="ce4">
            <text:p>第 2 類 綱領類<text:s/></text:p>
          </table:table-cell>
          <table:table-cell table:number-columns-repeated="16364"/>
        </table:table-row>
        <table:table-row table:style-name="ro10">
          <table:table-cell table:number-columns-repeated="19" table:style-name="ce4"/>
          <table:table-cell office:value-type="string" table:style-name="ce4">
            <text:p>第 3 類 工具類<text:s/></text:p>
          </table:table-cell>
          <table:table-cell table:number-columns-repeated="16364"/>
        </table:table-row>
        <table:table-row table:style-name="ro10">
          <table:table-cell table:number-columns-repeated="19" table:style-name="ce4"/>
          <table:table-cell office:value-type="string" table:style-name="ce4">
            <text:p>第 4 類 性平法令類<text:s/></text:p>
          </table:table-cell>
          <table:table-cell table:number-columns-repeated="16364"/>
        </table:table-row>
        <table:table-row table:style-name="ro10">
          <table:table-cell table:number-columns-repeated="19" table:style-name="ce4"/>
          <table:table-cell office:value-type="string" table:style-name="ce4">
            <text:p>第 5 類 其他類<text:s/></text:p>
          </table:table-cell>
          <table:table-cell table:number-columns-repeated="16364" table:style-name="ce4"/>
        </table:table-row>
        <table:table-row table:number-rows-repeated="15" table:style-name="ro10">
          <table:table-cell table:number-columns-repeated="19" table:style-name="ce4"/>
          <table:table-cell table:number-columns-repeated="16365" table:style-name="ce4"/>
        </table:table-row>
        <table:table-row table:number-rows-repeated="3" table:style-name="ro10">
          <table:table-cell table:number-columns-repeated="16384" table:style-name="ce4"/>
        </table:table-row>
        <table:table-row table:number-rows-repeated="1048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236220472440945in" fo:margin-right="0.196850393700787in" style:print-orientation="landscape"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S104</meta:initial-creator>
    <dc:creator>吳舜文</dc:creator>
    <meta:creation-date>2009-10-09T09:40:53Z</meta:creation-date>
    <dc:date>2021-01-20T01:52:47Z</dc:date>
    <meta:print-date>2021-01-20T01:52:28Z</meta:print-date>
    <meta:user-defined meta:name="_EmailSubject">[!! SPAM]  性別預算</meta:user-defined>
    <meta:user-defined meta:name="_AuthorEmail">chiung3@civil.tcg.gov.tw</meta:user-defined>
    <meta:user-defined meta:name="_AuthorEmailDisplayName">張主任炯彥</meta:user-defined>
    <meta:user-defined meta:name="_ReviewingToolsShownOnce"/>
  </office:meta>
</office:document-meta>
</file>