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5333in"/>
    </style:style>
    <style:style style:name="TableColumn14" style:family="table-column">
      <style:table-column-properties style:column-width="2.0694in"/>
    </style:style>
    <style:style style:name="TableColumn15" style:family="table-column">
      <style:table-column-properties style:column-width="2.7805in"/>
    </style:style>
    <style:style style:name="Table12" style:family="table">
      <style:table-properties style:width="6.3833in" fo:margin-left="0in" table:align="left"/>
    </style:style>
    <style:style style:name="TableRow16" style:family="table-row">
      <style:table-row-properties style:min-row-height="1.354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text-indent="0.9722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text-indent="0.9722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277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673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7305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734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553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indent="0.3333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olumn59" style:family="table-column">
      <style:table-column-properties style:column-width="0.793in"/>
    </style:style>
    <style:style style:name="TableColumn60" style:family="table-column">
      <style:table-column-properties style:column-width="0.6576in"/>
    </style:style>
    <style:style style:name="TableColumn61" style:family="table-column">
      <style:table-column-properties style:column-width="0.6465in"/>
    </style:style>
    <style:style style:name="TableColumn62" style:family="table-column">
      <style:table-column-properties style:column-width="0.3152in"/>
    </style:style>
    <style:style style:name="TableColumn63" style:family="table-column">
      <style:table-column-properties style:column-width="0.7583in"/>
    </style:style>
    <style:style style:name="TableColumn64" style:family="table-column">
      <style:table-column-properties style:column-width="0.4013in"/>
    </style:style>
    <style:style style:name="TableColumn65" style:family="table-column">
      <style:table-column-properties style:column-width="0.9729in"/>
    </style:style>
    <style:style style:name="TableColumn66" style:family="table-column">
      <style:table-column-properties style:column-width="1.9229in"/>
    </style:style>
    <style:style style:name="Table58" style:family="table">
      <style:table-properties style:width="6.468in" fo:margin-left="0in" table:align="left"/>
    </style:style>
    <style:style style:name="TableRow67" style:family="table-row">
      <style:table-row-properties style:min-row-height="0.363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5in" fo:keep-together="always"/>
    </style:style>
    <style:style style:name="P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4166in" fo:keep-together="always"/>
    </style:style>
    <style:style style:name="P9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305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1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20" style:family="table-row">
      <style:table-row-properties style:min-row-height="0.2472in"/>
    </style:style>
    <style:style style:name="P1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2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2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31" style:family="table-row">
      <style:table-row-properties style:min-row-height="0.277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3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48" style:family="table-row">
      <style:table-row-properties style:min-row-height="0.275in"/>
    </style:style>
    <style:style style:name="P14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5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59" style:family="table-row">
      <style:table-row-properties style:min-row-height="0.305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6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6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76" style:family="table-row">
      <style:table-row-properties style:min-row-height="0.2472in"/>
    </style:style>
    <style:style style:name="P17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8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8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87" style:family="table-row">
      <style:table-row-properties style:min-row-height="0.305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9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04" style:family="table-row">
      <style:table-row-properties style:min-row-height="0.2472in"/>
    </style:style>
    <style:style style:name="P20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0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1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15" style:family="table-row">
      <style:table-row-properties style:min-row-height="0.2777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2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32" style:family="table-row">
      <style:table-row-properties style:min-row-height="0.275in"/>
    </style:style>
    <style:style style:name="P23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3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3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5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60" style:family="table-row">
      <style:table-row-properties style:min-row-height="0.2611in"/>
    </style:style>
    <style:style style:name="P26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6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6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6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6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6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71" style:family="table-row">
      <style:table-row-properties style:min-row-height="0.305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8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88" style:family="table-row">
      <style:table-row-properties style:min-row-height="0.2472in"/>
    </style:style>
    <style:style style:name="P28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9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9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9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9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9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9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9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99" style:family="table-row">
      <style:table-row-properties style:min-row-height="0.2777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0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0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316" style:family="table-row">
      <style:table-row-properties style:min-row-height="0.275in"/>
    </style:style>
    <style:style style:name="P3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2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2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林業用地變更用途申請書</text:span><text:span text:style-name="T3"><text:s text:c="5"/></text:span><text:span text:style-name="T4">申請日期： <text:s text:c="3"/>年 <text:s text:c="3"/>月 <text:s text:c="3"/>日<text:s/></text:span></text:p>
      <text:p text:style-name="內文"><text:span text:style-name="T5">受文機關：</text:span><text:span text:style-name="T6"><text:s/></text:span><text:span text:style-name="T7">臺</text:span><text:span text:style-name="T8">中</text:span><text:span text:style-name="T9">市</text:span><text:span text:style-name="T10">政府</text:span></text:p>
      <text:p text:style-name="內文"><text:span text:style-name="T11">申請人擬使用下列林業用地作為 <text:s text:c="21"/>使用，請層報中央主管機關同意變更用途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土地標示</text:p>
          </table:table-cell>
          <table:table-cell table:style-name="TableCell19" table:number-columns-spanned="2">
            <text:p text:style-name="P20"><text:s text:c="10"/></text:p>
            <text:p text:style-name="P21">區<text:s text:c="7"/>段 <text:s text:c="7"/>小段 <text:s text:c="11"/>地號</text:p>
            <text:p text:style-name="P22"><text:s text:c="6"/></text:p>
          </table:table-cell>
          <table:covered-table-cell/>
        </table:table-row>
        <table:table-row table:style-name="TableRow23">
          <table:table-cell table:style-name="TableCell24" table:number-rows-spanned="2">
            <text:p text:style-name="P25">面積(公頃)</text:p>
          </table:table-cell>
          <table:table-cell table:style-name="TableCell26">
            <text:p text:style-name="P27">土地登記面積</text:p>
          </table:table-cell>
          <table:table-cell table:style-name="TableCell28">
            <text:p text:style-name="P29">申請變更用途面積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變更用途理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附件</text:p>
          </table:table-cell>
          <table:table-cell table:style-name="TableCell44" table:number-columns-spanned="2">
            <text:p text:style-name="P45">□目的事業主管機關核准興辦公文影本。<text:s/></text:p>
            <text:p text:style-name="P46">□ 土地清冊。 <text:s text:c="4"/>□土地使用計畫書。</text:p>
            <text:p text:style-name="P47">□土地登記簿謄本。□地籍套繪圖。（標示土地使用位置）</text:p>
            <text:p text:style-name="P48">□土地權利證明。（非土地所有人應附同意書）</text:p>
          </table:table-cell>
          <table:covered-table-cell/>
        </table:table-row>
      </table:table>
      <text:p text:style-name="P49"><text:span text:style-name="T50">申請人： <text:s text:c="14"/></text:span><text:span text:style-name="T51">簽章</text:span><text:span text:style-name="T52"><text:s text:c="2"/>電話：</text:span></text:p>
      <text:p text:style-name="P53">身分證統一編號：</text:p>
      <text:p text:style-name="P54">住址：</text:p>
      <text:p text:style-name="P55"/>
      <text:p text:style-name="P56">備註：1.申請書件填寫一式叁份。</text:p>
      <text:p text:style-name="P57"><text:s text:c="6"/>2.使用2筆以上土地者，應附土地清冊。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soft-page-break/>
            <text:p text:style-name="P69">土地</text:p>
            <text:p text:style-name="P70">坐落</text:p>
          </table:table-cell>
          <table:table-cell table:style-name="TableCell71" table:number-rows-spanned="3">
            <text:p text:style-name="P72">地號</text:p>
          </table:table-cell>
          <table:table-cell table:style-name="TableCell73" table:number-rows-spanned="3">
            <text:p text:style-name="P74">用地類別</text:p>
          </table:table-cell>
          <table:table-cell table:style-name="TableCell75" table:number-columns-spanned="2" table:number-rows-spanned="2">
            <text:p text:style-name="P76">土地登記</text:p>
            <text:p text:style-name="P77">面積（公頃）</text:p>
          </table:table-cell>
          <table:covered-table-cell/>
          <table:table-cell table:style-name="TableCell78" table:number-rows-spanned="3">
            <text:p text:style-name="P79">權屬</text:p>
          </table:table-cell>
          <table:table-cell table:style-name="TableCell80" table:number-columns-spanned="2">
            <text:p text:style-name="P81">所有權人（或承租人）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rows-spanned="2">
            <text:p text:style-name="P89">姓<text:s/>名（或管理單位）</text:p>
          </table:table-cell>
          <table:table-cell table:style-name="TableCell90" table:number-rows-spanned="2">
            <text:p text:style-name="P91">住<text:s text:c="6"/>址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變更使用面積</text:span><text:span text:style-name="T99">（公頃）</text:span></text:p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</table:table>
      <text:p text:style-name="P327">申請變更用途土地清冊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安林編號</dc:title>
    <dc:description/>
    <dc:subject/>
    <meta:initial-creator>台中縣政府</meta:initial-creator>
    <dc:creator>陳美孜</dc:creator>
    <meta:creation-date>2022-02-17T00:53:00Z</meta:creation-date>
    <dc:date>2022-02-17T00:53:00Z</dc:date>
    <meta:print-date>2011-01-06T02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0" meta:row-count="4" meta:non-whitespace-character-count="529"/>
  </office:meta>
</office:document-meta>
</file>