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.21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60.59mm" fo:break-before="auto" style:use-optimal-row-height="fals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政府農業局主管111年1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府嚴格把關 讓市民食在安心，輔導屠體運輸業者設置恆溫保鮮運輸車，強化國產生鮮豬肉冷鏈供應系統，確保民眾取得最衛生及新鮮國產豬肉產品。</text:p>
          </table:table-cell>
          <table:table-cell table:style-name="ce17" office:value-type="string" calcext:value-type="string">
            <text:p>平面媒體</text:p>
          </table:table-cell>
          <table:table-cell table:style-name="ce20" office:value-type="string" calcext:value-type="string">
            <text:p>111.01.18</text:p>
          </table:table-cell>
          <table:table-cell table:style-name="ce20" office:value-type="string" calcext:value-type="string">
            <text:p>畜牧科</text:p>
          </table:table-cell>
          <table:table-cell table:style-name="ce20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3" office:value-type="float" office:value="98000" calcext:value-type="float">
            <text:p>98000 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行銷國產新鮮豬肉及豬肉加工品。</text:p>
          </table:table-cell>
          <table:table-cell table:style-name="ce26" office:value-type="string" calcext:value-type="string">
            <text:p>旺旺福來報(新春特刊)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6"/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6"/>
          <table:table-cell table:style-name="ce4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7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6"/>
          <table:table-cell table:style-name="ce4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8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6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8" table:number-columns-repeated="1011"/>
          <table:table-cell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style-name="ce28" table:number-columns-repeated="1011"/>
          <table:table-cell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12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財團法人，係指政府捐助基金50％以上成立之財團法人。</text:p>
          </table:table-cell>
          <table:table-cell/>
          <table:table-cell table:style-name="ce14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，總預算<text:span text:style-name="T2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14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10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</number:number-style>
    <number:number-style style:name="N139">
      <number:text> -</number:text>
      <number:number number:decimal-places="0" number:min-integer-digits="2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text>-</number:text>
      <number:number number:decimal-places="0" number:min-integer-digits="1"/>
      <number:text>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 -</number:text>
      <number:number number: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 style:data-style-name="N2" text:time-value="15:31:05.7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2-02-14T15:31:15.702000000</dc:date>
    <meta:print-date>2022-02-14T03:19:38Z</meta:print-date>
    <meta:editing-cycles>4</meta:editing-cycles>
    <meta:editing-duration>PT3M12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