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officeooo:paragraph-rsid="0004e877" style:font-name-asian="標楷體" style:font-size-asian="14pt" style:font-size-complex="14pt"/>
    </style:style>
    <style:style style:name="P3" style:family="paragraph" style:parent-style-name="Text_20_body">
      <style:paragraph-properties fo:margin-left="1.75cm" fo:margin-right="0cm" fo:line-height="0.847cm" fo:text-indent="-1.2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5cm" fo:margin-right="0cm" fo:line-height="0.847cm" fo:text-indent="-1.245cm" style:auto-text-indent="false">
        <style:tab-stops/>
      </style:paragraph-properties>
      <style:text-properties style:font-name="標楷體" fo:font-size="14pt" officeooo:paragraph-rsid="0004e877" style:font-name-asian="標楷體" style:font-size-asian="14pt" style:font-size-complex="14pt"/>
    </style:style>
    <style:style style:name="P5" style:family="paragraph" style:parent-style-name="Text_20_body">
      <style:paragraph-properties fo:margin-left="1.75cm" fo:margin-right="0cm" fo:line-height="0.847cm" fo:text-indent="-1.245cm" style:auto-text-indent="false">
        <style:tab-stops/>
      </style:paragraph-properties>
      <style:text-properties style:font-name="標楷體" fo:font-size="14pt" officeooo:paragraph-rsid="0008c5f4" style:font-name-asian="標楷體" style:font-size-asian="14pt" style:font-size-complex="14pt"/>
    </style:style>
    <style:style style:name="P6" style:family="paragraph" style:parent-style-name="Text_20_body">
      <style:paragraph-properties fo:margin-left="2.498cm" fo:margin-right="0cm" fo:line-height="0.847cm" fo:text-indent="-1.2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size="14pt" officeooo:paragraph-rsid="000a38c8" style:font-name-asian="標楷體" style:font-size-asian="14pt" style:font-size-complex="14pt"/>
    </style:style>
    <style:style style:name="P8" style:family="paragraph" style:parent-style-name="Text_20_body">
      <style:paragraph-properties fo:margin-left="0.0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81cm" fo:margin-right="0cm" fo:line-height="0.847cm" fo:text-indent="0cm" style:auto-text-indent="false">
        <style:tab-stops/>
      </style:paragraph-properties>
      <style:text-properties style:font-name="標楷體" fo:font-size="14pt" officeooo:paragraph-rsid="00057f89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1.9cm" fo:margin-right="0cm" fo:line-height="0.847cm" fo:orphans="0" fo:widows="0" fo:hyphenation-ladder-count="no-limit" fo:text-indent="-0.6cm" style:auto-text-indent="false" style:page-number="auto" fo:background-color="transparent">
        <style:tab-stops/>
      </style:paragraph-properties>
      <style:text-properties style:font-name="標楷體" fo:font-size="14pt" officeooo:paragraph-rsid="0008c5f4" style:font-name-asian="標楷體" style:font-size-asian="14pt" style:font-size-complex="14pt" fo:hyphenate="false"/>
    </style:style>
    <style:style style:name="P11" style:family="paragraph" style:parent-style-name="Text_20_body">
      <loext:graphic-properties draw:fill="none"/>
      <style:paragraph-properties fo:margin-left="1.9cm" fo:margin-right="0cm" fo:line-height="0.847cm" fo:orphans="0" fo:widows="0" fo:hyphenation-ladder-count="no-limit" fo:text-indent="-0.6cm" style:auto-text-indent="false" fo:background-color="transparent">
        <style:tab-stops/>
      </style:paragraph-properties>
      <style:text-properties style:font-name="標楷體" fo:font-size="14pt" officeooo:paragraph-rsid="0008c5f4" style:font-name-asian="標楷體" style:font-size-asian="14pt" style:font-size-complex="14pt" fo:hyphenate="false"/>
    </style:style>
    <style:style style:name="P12" style:family="paragraph" style:parent-style-name="Text_20_body" style:master-page-name="">
      <loext:graphic-properties draw:fill="none"/>
      <style:paragraph-properties fo:margin-left="1.7cm" fo:margin-right="0cm" fo:line-height="0.847cm" fo:orphans="0" fo:widows="0" fo:hyphenation-ladder-count="no-limit" fo:text-indent="-0.9cm" style:auto-text-indent="false" style:page-number="auto" fo:background-color="transparent">
        <style:tab-stops/>
      </style:paragraph-properties>
      <style:text-properties style:font-name="標楷體" fo:font-size="14pt" officeooo:paragraph-rsid="000a38c8" style:font-name-asian="標楷體" style:font-size-asian="14pt" style:font-size-complex="14pt" fo:hyphenate="false"/>
    </style:style>
    <style:style style:name="P13" style:family="paragraph" style:parent-style-name="Text_20_body" style:master-page-name="">
      <loext:graphic-properties draw:fill="none"/>
      <style:paragraph-properties fo:margin-left="1.799cm" fo:margin-right="0cm" fo:line-height="0.847cm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margin-left="1.522cm" fo:margin-right="0cm" fo:line-height="0.847cm" fo:text-indent="-1.023cm" style:auto-text-indent="false">
        <style:tab-stops/>
      </style:paragraph-properties>
      <style:text-properties style:font-name="標楷體" fo:font-size="14pt" officeooo:paragraph-rsid="000a63d4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847cm" fo:text-indent="-1.023cm" style:auto-text-indent="false">
        <style:tab-stops/>
      </style:paragraph-properties>
      <style:text-properties style:font-name="標楷體" fo:font-size="14pt" officeooo:paragraph-rsid="000a63d4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</style:style>
    <style:style style:name="P17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officeooo:paragraph-rsid="000a38c8"/>
    </style:style>
    <style:style style:name="P18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style:font-name="標楷體" fo:font-size="14pt" officeooo:paragraph-rsid="0003a9d1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style:font-name="標楷體" fo:font-size="14pt" officeooo:paragraph-rsid="000497c0" style:font-name-asian="標楷體" style:font-size-asian="14pt" style:font-size-complex="14pt"/>
    </style:style>
    <style:style style:name="P21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style:font-name="標楷體" fo:font-size="14pt" officeooo:paragraph-rsid="0004e877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1.111cm" fo:margin-right="0cm" fo:line-height="0.847cm" fo:text-indent="-0.37cm" style:auto-text-indent="false">
        <style:tab-stops/>
      </style:paragraph-properties>
      <style:text-properties style:font-name="標楷體" fo:font-size="14pt" officeooo:paragraph-rsid="000a38c8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0.741cm" fo:margin-right="0cm" fo:line-height="0.847cm" fo:text-indent="0cm" style:auto-text-indent="false">
        <style:tab-stops/>
      </style:paragraph-properties>
      <style:text-properties officeooo:paragraph-rsid="000a38c8"/>
    </style:style>
    <style:style style:name="P24" style:family="paragraph" style:parent-style-name="清單段落" style:list-style-name="L1">
      <style:paragraph-properties fo:margin-left="0.741cm" fo:margin-right="0cm" fo:line-height="0.847cm" fo:text-indent="0cm" style:auto-text-indent="false">
        <style:tab-stops/>
      </style:paragraph-properties>
      <style:text-properties style:font-name="標楷體" fo:font-size="14pt" officeooo:paragraph-rsid="000a38c8" style:font-name-asian="標楷體" style:font-size-asian="14pt" style:font-size-complex="14pt"/>
    </style:style>
    <style:style style:name="P25" style:family="paragraph" style:parent-style-name="清單段落" style:list-style-name="L1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size="14pt" officeooo:paragraph-rsid="000a38c8" style:font-name-asian="標楷體" style:font-size-asian="14pt" style:font-size-complex="14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line-height="0.847cm" fo:text-indent="0.494cm" style:auto-text-indent="false"/>
      <style:text-properties style:font-name="標楷體" fo:font-size="14pt" officeooo:paragraph-rsid="0004e877" style:font-name-asian="標楷體" style:font-size-asian="14pt" style:font-size-complex="14pt"/>
    </style:style>
    <style:style style:name="P29" style:family="paragraph" style:parent-style-name="Text_20_body">
      <style:paragraph-properties fo:margin-left="0.0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茶葉出口日本同意文件核發注意事項修正規定</text:p>
      <text:list xml:id="list2083086628" text:style-name="L1">
        <text:list-item>
          <text:p text:style-name="P19">行政院農業委員會（以下簡稱本會）為有效管制出口日本茶葉 <text:tab/>之品質，以穩定國內產銷秩序，特訂定本注意事項。</text:p>
        </text:list-item>
        <text:list-item>
          <text:p text:style-name="P20">本注意事項用詞，定義如下：</text:p>
        </text:list-item>
      </text:list>
      <text:p text:style-name="P1">(一) 茶農：指從事茶葉生產之農民。</text:p>
      <text:p text:style-name="P1">(二) 製茶廠（所）：指從事茶葉製作之茶廠或場所。</text:p>
      <text:p text:style-name="P1">(三) 供貨單位：指茶農或製茶廠（所）。</text:p>
      <text:p text:style-name="P3">(四) 出口者：指從事茶葉出口業務者，包含以郵寄方式辦理出口者。</text:p>
      <text:p text:style-name="P2">(五) 微量表：低於定量極限之數值表。</text:p>
      <text:list xml:id="list94043980673733" text:continue-numbering="true" text:style-name="L1">
        <text:list-item>
          <text:p text:style-name="P28">依本注意事項申請出口之茶葉，其貨品分類號列如下：</text:p>
        </text:list-item>
      </text:list>
      <text:p text:style-name="P4">(一) 綠茶（未發酵），每包不超過三公斤：CCC Code：</text:p>
      <text:p text:style-name="P4"><text:tab/>0902.10.00.00-7。</text:p>
      <text:p text:style-name="P3">(二) 薰芬綠茶，每包超過三公斤：CCC Code：0902.20.00.10-3。</text:p>
      <text:p text:style-name="P3">(三) 其他綠茶(未發酵)，每包超過三公斤：CCC Code：0902.20.00.90-6。</text:p>
      <text:p text:style-name="P3">(四) 部分發酵茶，每包不超過三公斤：CCC Code：0902.30.20.00-9。</text:p>
      <text:p text:style-name="P3">(五) 部分發酵茶，每包超過三公斤：CCC Code：0902.40.20.00-7。</text:p>
      <text:p text:style-name="P3">(六) 其他紅茶（發酵），每包不超過三公斤：CCC Code：0902.30.90.00-4。</text:p>
      <text:p text:style-name="P3">(七) 其他紅茶（發酵），每包超過三公斤：CCC Code：0902.40.90.00-2。</text:p>
      <text:p text:style-name="P3">(八) 普洱茶，每包不超過三公斤：CCC Code：0902.30.10.00-1。</text:p>
      <text:p text:style-name="P3"><text:soft-page-break/>(九) 普洱茶，每包超過三公斤：CCC Code：0902.40.10.00-9。</text:p>
      <text:list xml:id="list94045682150610" text:continue-numbering="true" text:style-name="L1">
        <text:list-item>
          <text:p text:style-name="P21">出口前點茶葉至日本超過二公斤者，應檢附本會核發貨品出口<text:tab/>同意證明書，始得為之。</text:p>
        </text:list-item>
        <text:list-item>
          <text:p text:style-name="P18">茶農、製茶廠（所）、出口者申請茶葉出口日本者，應辦理事 <text:tab/>項如下：</text:p>
        </text:list-item>
      </text:list>
      <text:p text:style-name="P8"><text:s text:c="5"/>(一) 茶農應詳實記錄生產履歷，不得使用未經核准登記使用於茶<text:tab/><text:tab/><text:tab/>葉之農藥，並保留購置農藥之收據及與製茶廠（所）交易<text:tab/><text:tab/><text:tab/><text:tab/>之存根供查核。</text:p>
      <text:p text:style-name="P9"><text:s text:c="5"/>(二) 製茶廠（所）應輔導茶農不得使用未經核准登記使用於茶葉 <text:s text:c="2"/><text:tab/><text:tab/><text:tab/>之農藥，並查證其農藥購買存根、彙整併堆生產紀錄表及<text:tab/><text:tab/><text:tab/><text:tab/>保留收購茶菁交易存根供查核。</text:p>
      <text:p text:style-name="P8"><text:tab/> (三) <text:s/>出口者應辦理事項如下：</text:p>
      <text:p text:style-name="P6">１、 應留存併堆生產紀錄表，以供查核。</text:p>
      <text:p text:style-name="P6">２、 應督導其業務合作之製茶廠（所）及茶農，確實按日本農藥殘留相關規定實施肥培管理與病蟲害防治，以落實農藥使用管理及監測。</text:p>
      <text:p text:style-name="P6">３、 應於出口前採取該批出口茶葉樣品，送請行政院農業委員會藥物毒物試驗所或經全國認證基金會（TAF）認證通過茶葉農藥殘留檢驗實驗室之檢驗單位檢驗。</text:p>
      <text:p text:style-name="P6">４、 申請經核發同意文件後，不得變更出口者名稱。</text:p>
      <text:list xml:id="list94045587926116" text:continue-numbering="true" text:style-name="L1">
        <text:list-item>
          <text:p text:style-name="P16"><text:span text:style-name="T1">出口茶葉重量超過二公斤者應於「行政院農業委員會簽審通關<text:tab/>平台」（網址：</text:span><text:a xlink:type="simple" xlink:href="https://permit.coa.gov.tw/" text:style-name="Internet_20_link" text:visited-style-name="Visited_20_Internet_20_Link"><text:span text:style-name="T3">https://permit.coa.gov.tw/</text:span></text:a><text:span text:style-name="T2">）</text:span><text:span text:style-name="T1">填具貨品出口<text:tab/>同意申請書（如附件一），並上傳下列文件，向本會申請並經</text:span><text:soft-page-break/><text:span text:style-name="T1"><text:tab/>核發貨品出口同意證明書後，始得出口：</text:span></text:p>
        </text:list-item>
      </text:list>
      <text:p text:style-name="P10">(一) 由本會藥物毒物試驗所或經全國認證基金會（TAF）認證通 <text:s text:c="4"/></text:p>
      <text:p text:style-name="P11"><text:s text:c="5"/>過茶葉農藥殘留檢驗實驗室之檢驗單位，出具該批出口茶葉</text:p>
      <text:p text:style-name="P11"><text:s text:c="5"/>符合我國及日本農藥殘留標準之檢驗文件(含微量表)，檢驗</text:p>
      <text:p text:style-name="P11"><text:s text:c="5"/>方法參照衛生福利部公告食品中殘留農藥－多重殘留分析方</text:p>
      <text:p text:style-name="P11"><text:s text:c="5"/>法。</text:p>
      <text:p text:style-name="P5"><text:s text:c="3"/>(二) 出口者與供貨單位交易憑證影本。倘無交易憑證應出具切結</text:p>
      <text:p text:style-name="P5"><text:s text:c="8"/>書敘明茶葉來源。</text:p>
      <text:p text:style-name="P3"><text:s text:c="5"/>符合下列規定者，前項第一款文件得以其出口茶葉來源之農藥檢驗合格證明文件(含微量表)替代：</text:p>
      <text:p text:style-name="P12">(一)申請日前一年內，連續外銷日本十次以上或五十批以上，或外銷量達二十公噸以上，均無違規紀錄。</text:p>
      <text:p text:style-name="P13">(二)向本會農糧署辦理茶農、製茶廠（所）等供應來源之登錄。</text:p>
      <text:p text:style-name="P14"><text:s text:c="5"/>第一項第一款檢驗文件及前項農藥檢驗合格證明文件限自出具 <text:s/></text:p>
      <text:p text:style-name="P15"><text:s text:c="11"/>日起一年內有效。</text:p>
      <text:list xml:id="list94045926396943" text:continue-numbering="true" text:style-name="L1">
        <text:list-item>
          <text:p text:style-name="P18">本會依前點申請人提出符合我國及日本農藥殘留標準之檢驗文<text:tab/>件、交易憑證影本等文件，經查證屬實後，於三個工作天內核<text:tab/>發貨品出口同意證明書。</text:p>
        </text:list-item>
      </text:list>
      <text:p text:style-name="P7"><text:s text:c="8"/>本會核發之貨品出口同意證明書（如附件二及附件三）自核發 <text:s/><text:tab/> <text:s text:c="4"/>之翌日起三十日內有效，不得申請展延或補發。</text:p>
      <text:list xml:id="list94045894526675" text:continue-numbering="true" text:style-name="L1">
        <text:list-item>
          <text:p text:style-name="P22">第六點申請案件檢附之文件不齊全或申請出口茶葉未符合我國</text:p>
          <text:p text:style-name="P24"><text:s text:c="5"/>或日本農藥殘留標準者，本會應不予核發貨品出口同意證明書。 </text:p>
        </text:list-item>
        <text:list-item>
          <text:p text:style-name="P22"><text:soft-page-break/>出口者外銷日本之茶葉於日本遭檢出農藥殘留者，本會自日方</text:p>
          <text:list>
            <text:list-header>
              <text:p text:style-name="P25"><text:s text:c="8"/>公告違規之日起一年內，停止受理該出口者之申請。未符合國 <text:s text:c="3"/></text:p>
              <text:p text:style-name="P25"><text:s text:c="8"/>內農藥殘留安全容許量者，移由直轄市、縣（市）主管機關依 <text:s/></text:p>
              <text:p text:style-name="P25"><text:s text:c="8"/>農藥管理法査處。</text:p>
            </text:list-header>
          </text:list>
        </text:list-item>
        <text:list-item>
          <text:p text:style-name="P17"><text:span text:style-name="預設段落字型"><text:span text:style-name="T1">本注意事項有關本會應辦理事項，由本會農糧署及其分署執行 </text:span></text:span></text:p>
          <text:p text:style-name="P23"><text:span text:style-name="預設段落字型"><text:span text:style-name="T1"><text:s text:c="5"/>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13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玉婷</meta:initial-creator>
    <meta:creation-date>2022-03-16T06:58:00Z</meta:creation-date>
    <dc:date>2022-03-17T09:36:07.119000000</dc:date>
    <meta:print-date>2022-03-16T16:46:55.652000000</meta:print-date>
    <meta:editing-cycles>12</meta:editing-cycles>
    <meta:editing-duration>PT1H52M17S</meta:editing-duration>
    <meta:document-statistic meta:table-count="0" meta:image-count="0" meta:object-count="0" meta:page-count="4" meta:paragraph-count="51" meta:word-count="1502" meta:character-count="1892" meta:non-whitespace-character-count="1702"/>
    <meta:template xlink:type="simple" xlink:actuate="onRequest" xlink:title="" xlink:href="../../../../AppData/Local/Microsoft/Windows/INetCache/Content.Outlook/5ZLN1HQB/茶葉出口日本同意文件核發注意事項修正規定.odt/Normal"/>
  </office:meta>
</office:document-meta>
</file>