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margin-right="-0.1069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3868in" style:use-optimal-column-width="false"/>
    </style:style>
    <style:style style:name="TableColumn5" style:family="table-column">
      <style:table-column-properties style:column-width="1.2576in" style:use-optimal-column-width="false"/>
    </style:style>
    <style:style style:name="TableColumn6" style:family="table-column">
      <style:table-column-properties style:column-width="1.7937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7062in" style:use-optimal-column-width="false"/>
    </style:style>
    <style:style style:name="Table3" style:family="table">
      <style:table-properties style:width="5.8944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3333in"/>
    </style:style>
    <style:style style:name="T12" style:parent-style-name="預設段落字型" style:family="text">
      <style:text-properties style:font-name="標楷體" style:font-name-asian="標楷體" fo:letter-spacing="0.1354in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333in"/>
    </style:style>
    <style:style style:name="T19" style:parent-style-name="預設段落字型" style:family="text">
      <style:text-properties style:font-name="標楷體" style:font-name-asian="標楷體" fo:letter-spacing="0.1354in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-asian="標楷體" fo:letter-spacing="0.1354in" style:letter-kerning="false" fo:font-size="14pt" style:font-size-asian="14pt"/>
    </style:style>
    <style:style style:name="T27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1548in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</style:style>
    <style:style style:name="T41" style:parent-style-name="預設段落字型" style:family="text">
      <style:text-properties style:font-name="標楷體" style:font-name-asian="標楷體" fo:letter-spacing="0.4076in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fo:letter-spacing="0.1548in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</style:style>
    <style:style style:name="T55" style:parent-style-name="預設段落字型" style:family="text">
      <style:text-properties style:font-name="標楷體" style:font-name-asian="標楷體" fo:letter-spacing="0.0291in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0.0291in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letter-spacing="0.0145in" style:text-scale="84%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215in" style:text-scale="84%" style:letter-kerning="false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333in"/>
    </style:style>
    <style:style style:name="T70" style:parent-style-name="預設段落字型" style:family="text">
      <style:text-properties style:font-name="標楷體" style:font-name-asian="標楷體" fo:letter-spacing="0.4076in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="標楷體" style:font-name-asian="標楷體" fo:letter-spacing="0.0777in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0.0777in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 fo:letter-spacing="0.1354in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fo:letter-spacing="0.0777in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-0.0013in" style:letter-kerning="false" fo:font-size="14pt" style:font-size-asian="14pt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="標楷體" style:font-name-asian="標楷體" fo:letter-spacing="0.1354in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625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333in"/>
    </style:style>
    <style:style style:name="T103" style:parent-style-name="預設段落字型" style:family="text">
      <style:text-properties style:font-name="標楷體" style:font-name-asian="標楷體" fo:letter-spacing="0.1354in" style:letter-kerning="false" fo:font-size="14pt" style:font-size-asian="14pt"/>
    </style:style>
    <style:style style:name="T104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07" style:parent-style-name="本文" style:family="paragraph">
      <style:paragraph-properties style:line-height-at-least="0in" fo:margin-left="-0.125in" fo:margin-right="-0.1069in">
        <style:tab-stops/>
      </style:paragraph-properties>
    </style:style>
    <style:style style:name="P108" style:parent-style-name="內文" style:family="paragraph">
      <style:paragraph-properties fo:margin-top="0.125in" style:line-height-at-least="0in" fo:text-indent="1.3611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margin-top="0.125in" style:line-height-at-least="0in" fo:text-indent="0.7777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margin-top="0.125in" style:line-height-at-least="0in" fo:text-indent="0.7777in"/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/>
    </style:style>
    <style:style style:name="TableColumn113" style:family="table-column">
      <style:table-column-properties style:column-width="5.768in"/>
    </style:style>
    <style:style style:name="Table112" style:family="table">
      <style:table-properties style:width="5.768in" fo:margin-left="0in" table:align="lef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0.9847in" fo:text-indent="-0.152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margin-left="0.8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飼料販賣業登記申請書</text:p>
      <text:p text:style-name="P2">申請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商號名</text:span><text:span text:style-name="T13">稱</text:span>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商號地</text:span><text:span text:style-name="T20">址</text:span>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統一編</text:span><text:span text:style-name="T27">號</text:span>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<text:span text:style-name="T32">電</text:span><text:span text:style-name="T33">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3">
            <text:p text:style-name="P38">負責人</text:p>
          </table:table-cell>
          <table:table-cell table:style-name="TableCell39">
            <text:p text:style-name="P40"><text:span text:style-name="T41">姓</text:span><text:span text:style-name="T42">名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性</text:span><text:span text:style-name="T48">別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身分證</text:span><text:span text:style-name="T56">字</text:span><text:span text:style-name="T57">號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出生日</text:span><text:span text:style-name="T63">期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住</text:span><text:span text:style-name="T71">址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販賣業</text:span><text:span text:style-name="T78">種</text:span><text:span text:style-name="T79">類</text:span></text:p>
          </table:table-cell>
          <table:covered-table-cell/>
          <table:table-cell table:style-name="TableCell80" table:number-columns-spanned="3">
            <text:p text:style-name="P81">□批發、□零售、□輸入、□輸出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營業項</text:span><text:span text:style-name="T86">目</text:span></text:p>
          </table:table-cell>
          <table:covered-table-cell/>
          <table:table-cell table:style-name="TableCell87" table:number-columns-spanned="3">
            <text:p text:style-name="P88">□植物性飼料、□動物性飼料、□配合飼料</text:p>
            <text:p text:style-name="P89">□補助飼料、□飼料添加物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倉儲或陳</text:span><text:span text:style-name="T94">列</text:span></text:p>
            <text:p text:style-name="P95"><text:span text:style-name="T96">商品地</text:span><text:span text:style-name="T97">址</text:span>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設備概</text:span><text:span text:style-name="T104">況</text:span>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>茲依照飼料管理法第十六條及飼料販賣業登記辦法之規定，填具申請書，請准予登記，並發給登記證，以便販賣。</text:p>
      <text:p text:style-name="P108">此<text:s text:c="4"/>致</text:p>
      <text:p text:style-name="P109">臺中市政府農業局</text:p>
      <text:p text:style-name="P110"/>
      <text:p text:style-name="P111"><text:s text:c="3"/>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商號名稱：<text:s text:c="40"/>（蓋章）</text:p>
            <text:p text:style-name="P117">負責人：<text:s text:c="42"/>（簽章）</text:p>
          </table:table-cell>
        </table:table-row>
      </table:table>
      <text:p text:style-name="P118"/>
      <text:p text:style-name="P119"/>
      <text:p text:style-name="P120"/>
      <text:p text:style-name="P121"/>
      <text:p text:style-name="P122">附記：「販賣業種類」應按業務分別勾選批發、零售、輸入或輸出。</text:p>
      <text:p text:style-name="P123"><text:s text:c="6"/>「營業項目」應按所營類別分別勾選飼料或飼料添加物。</text:p>
      <text:p text:style-name="P124">檢附資料：1.負責人身分證影本。</text:p>
      <text:p text:style-name="P125">2.公司或商業登記證明文件<text:bookmark-start text:name="_Hlk102981437"/>影本<text:bookmark-end text:name="_Hlk102981437"/>。</text:p>
      <text:p text:style-name="P126"><text:span text:style-name="T127">3.</text:span><text:span text:style-name="T128">公司租賃契約書</text:span><text:span text:style-name="T129">影本</text:span><text:span text:style-name="T130">（或建物所有權人無償提供公司營業同意書正本）</text:span><text:span text:style-name="T131">及建物所有權狀影本及公司</text:span><text:span text:style-name="T132">招牌及門牌</text:span><text:span text:style-name="T133">外觀彩色照片</text:span><text:span text:style-name="T134">（以上影本各</text:span><text:span text:style-name="T135">2</text:span><text:span text:style-name="T136">份並加蓋公司及負責人印章）。</text:span></text:p>
      <text:p text:style-name="P137"><text:span text:style-name="T138">4.</text:span><text:span text:style-name="T139">規費新臺幣</text:span><text:span text:style-name="T140">400</text:span><text:span text:style-name="T141">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12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飼料販賣業登記申請書</dc:title>
    <dc:description/>
    <dc:subject/>
    <meta:initial-creator>AP2260</meta:initial-creator>
    <dc:creator>葉阮玲</dc:creator>
    <meta:creation-date>2022-05-09T02:01:00Z</meta:creation-date>
    <dc:date>2022-05-09T02:01:00Z</dc:date>
    <meta:print-date>2005-02-24T06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