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line-height="0.2715in" fo:margin-right="0.0895in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margin-top="0.0048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text-scale="110%" fo:font-size="14pt" style:font-size-asian="14pt" style:font-size-complex="14pt"/>
    </style:style>
    <style:style style:name="P4" style:parent-style-name="本文" style:family="paragraph">
      <style:paragraph-properties fo:margin-top="0.00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3.3333in" style:use-optimal-column-width="false"/>
    </style:style>
    <style:style style:name="TableColumn8" style:family="table-column">
      <style:table-column-properties style:column-width="3.4166in" style:use-optimal-column-width="false"/>
    </style:style>
    <style:style style:name="Table5" style:family="table">
      <style:table-properties style:width="7.4305in" fo:margin-left="0.0868in" table:align="left"/>
    </style:style>
    <style:style style:name="TableRow9" style:family="table-row">
      <style:table-row-properties style:min-row-height="0.61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083in" fo:margin-left="0.243in" fo:margin-right="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justify" fo:line-height="0.334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18in" style:use-optimal-row-height="false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334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486in" style:use-optimal-row-height="false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標題1" style:family="paragraph">
      <style:paragraph-properties fo:margin-top="0.0833in" fo:line-height="0.4861in" fo:margin-left="0.0826in">
        <style:tab-stops/>
      </style:paragraph-properties>
      <style:text-properties style:font-name="標楷體" style:font-name-asian="標楷體"/>
    </style:style>
    <style:style style:name="TableColumn26" style:family="table-column">
      <style:table-column-properties style:column-width="0.9722in" style:use-optimal-column-width="false"/>
    </style:style>
    <style:style style:name="TableColumn27" style:family="table-column">
      <style:table-column-properties style:column-width="0.9722in" style:use-optimal-column-width="false"/>
    </style:style>
    <style:style style:name="TableColumn28" style:family="table-column">
      <style:table-column-properties style:column-width="0.9722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9722in" style:use-optimal-column-width="false"/>
    </style:style>
    <style:style style:name="TableColumn32" style:family="table-column">
      <style:table-column-properties style:column-width="0.972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25" style:family="table">
      <style:table-properties style:width="7.4305in" fo:margin-left="0.0868in" table:align="left"/>
    </style:style>
    <style:style style:name="TableRow34" style:family="table-row">
      <style:table-row-properties style:min-row-height="0.40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138in" fo:line-height="0.3812in" fo:margin-left="1.7569in" fo:margin-righ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09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38in" fo:line-height="0.3812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38in" fo:line-height="0.3812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38in" fo:line-height="0.381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38in" fo:line-height="0.381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138in" fo:line-height="0.3812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38in" fo:line-height="0.381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38in" fo:line-height="0.381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38in" fo:line-height="0.3812in" fo:margin-lef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84in" fo:line-height="0.4861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6805in" style:use-optimal-column-width="false"/>
    </style:style>
    <style:style style:name="TableColumn74" style:family="table-column">
      <style:table-column-properties style:column-width="6.75in" style:use-optimal-column-width="false"/>
    </style:style>
    <style:style style:name="Table72" style:family="table">
      <style:table-properties style:width="7.4305in" fo:margin-left="0.0868in" table:align="left"/>
    </style:style>
    <style:style style:name="TableRow75" style:family="table-row">
      <style:table-row-properties style:min-row-height="0.409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138in" fo:line-height="0.3812in" fo:margin-left="1.7569in" fo:margin-righ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47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083in" fo:margin-left="0.243in" fo:margin-right="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138in" fo:line-height="0.41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006in" style:use-optimal-row-height="false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111in" style:use-optimal-row-height="false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479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dashe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top="0.0138in" fo:line-height="0.41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06in" style:use-optimal-row-height="false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111in" style:use-optimal-row-height="false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777in" style:use-optimal-row-height="false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479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56%" fo:margin-left="0.243in" fo:margin-right="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138in" fo:line-height="0.41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006in" style:use-optimal-row-height="false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111in" style:use-optimal-row-height="false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777in" style:use-optimal-row-height="false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6805in" style:use-optimal-column-width="false"/>
    </style:style>
    <style:style style:name="TableColumn163" style:family="table-column">
      <style:table-column-properties style:column-width="6.75in" style:use-optimal-column-width="false"/>
    </style:style>
    <style:style style:name="Table161" style:family="table" style:master-page-name="MP1">
      <style:table-properties style:width="7.4305in" fo:margin-left="0.0868in" table:align="left"/>
    </style:style>
    <style:style style:name="TableRow164" style:family="table-row">
      <style:table-row-properties style:min-row-height="0.4479in" style:use-optimal-row-height="false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break-before="page" fo:text-align="center" fo:line-height="56%" fo:margin-left="0.243in" fo:margin-right="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dashe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top="0.0104in" fo:line-height="0.41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006in" style:use-optimal-row-height="false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justify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111in" style:use-optimal-row-height="false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777in" style:use-optimal-row-height="false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56%" fo:margin-left="0.243in" fo:margin-right="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006in" style:use-optimal-row-height="false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111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1965in" style:use-optimal-row-height="false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479in" style:use-optimal-row-height="false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006in" style:use-optimal-row-height="false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line-height="0.4166in" fo:margin-left="0.0986in">
        <style:tab-stops>
          <style:tab-stop style:type="left" style:position="2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111in" style:use-optimal-row-height="false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1208in" style:use-optimal-row-height="false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 fo:line-height="0.4166in" fo:margin-left="0.0986in">
        <style:tab-stops>
          <style:tab-stop style:type="left" style:position="2.084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479in" style:use-optimal-row-height="false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56%" fo:margin-left="0.243in" fo:margin-right="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margin-top="0.0104in">
        <style:tab-stops>
          <style:tab-stop style:type="left" style:position="2.7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006in" style:use-optimal-row-height="false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line-height="0.384in">
        <style:tab-stops>
          <style:tab-stop style:type="left" style:position="2.7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111in" style:use-optimal-row-height="false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0.393in">
        <style:tab-stops>
          <style:tab-stop style:type="left" style:position="2.0861in"/>
          <style:tab-stop style:type="left" style:position="4.113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777in" style:use-optimal-row-height="false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justify" fo:line-height="0.3638in">
        <style:tab-stops>
          <style:tab-stop style:type="left" style:position="2.086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479in" style:use-optimal-row-height="false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top="0.0104in">
        <style:tab-stops>
          <style:tab-stop style:type="left" style:position="2.7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4006in" style:use-optimal-row-height="false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384in">
        <style:tab-stops>
          <style:tab-stop style:type="left" style:position="2.7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111in" style:use-optimal-row-height="false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justify" fo:line-height="0.393in">
        <style:tab-stops>
          <style:tab-stop style:type="left" style:position="2.0861in"/>
          <style:tab-stop style:type="left" style:position="4.113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777in" style:use-optimal-row-height="false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fo:line-height="0.3638in">
        <style:tab-stops>
          <style:tab-stop style:type="left" style:position="2.086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4722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4" style:family="table-column">
      <style:table-column-properties style:column-width="7.4305in" style:use-optimal-column-width="false"/>
    </style:style>
    <style:style style:name="Table303" style:family="table">
      <style:table-properties style:width="7.4305in" fo:margin-left="0.0868in" table:align="left"/>
    </style:style>
    <style:style style:name="TableRow305" style:family="table-row">
      <style:table-row-properties style:min-row-height="1.659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TableParagraph" style:family="paragraph">
      <style:paragraph-properties fo:text-align="justify" fo:margin-top="0.0048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29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1.659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ableParagraph" style:family="paragraph">
      <style:paragraph-properties fo:text-align="justify" fo:margin-top="0.0048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29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1.659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TableParagraph" style:family="paragraph">
      <style:paragraph-properties fo:text-align="justify" fo:margin-top="0.0048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29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659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fo:margin-top="0.0104in" fo:line-height="0.3472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TableParagraph" style:family="paragraph">
      <style:paragraph-properties fo:text-align="justify" fo:margin-top="0.0048in" fo:line-height="0.3472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TableParagraph" style:family="paragraph">
      <style:paragraph-properties fo:text-align="justify" fo:margin-top="0.0041in" fo:line-height="0.3472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TableParagraph" style:family="paragraph">
      <style:paragraph-properties fo:text-align="justify" fo:margin-top="0.0041in" fo:line-height="0.3472in" fo:margin-left="0.0986in">
        <style:tab-stops>
          <style:tab-stop style:type="left" style:position="2.0847in"/>
          <style:tab-stop style:type="left" style:position="4.29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1.659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TableParagraph" style:family="paragraph">
      <style:paragraph-properties fo:text-align="justify" fo:margin-top="0.0048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29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1.659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TableParagraph" style:family="paragraph">
      <style:paragraph-properties fo:text-align="justify" fo:margin-top="0.0048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29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659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justify" fo:margin-top="0.0104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TableParagraph" style:family="paragraph">
      <style:paragraph-properties fo:text-align="justify" fo:margin-top="0.0048in" fo:line-height="0.4166in" fo:margin-left="0.0986in">
        <style:tab-stops>
          <style:tab-stop style:type="left" style:position="3.4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112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TableParagraph" style:family="paragraph">
      <style:paragraph-properties fo:text-align="justify" fo:margin-top="0.0041in" fo:line-height="0.4166in" fo:margin-left="0.0986in">
        <style:tab-stops>
          <style:tab-stop style:type="left" style:position="2.0847in"/>
          <style:tab-stop style:type="left" style:position="4.29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本文" style:family="paragraph">
      <style:paragraph-properties fo:margin-top="0.0354in" fo:line-height="0.2777in" fo:margin-left="0.0826in" fo:margin-right="1.011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450" style:parent-style-name="本文" style:family="paragraph">
      <style:paragraph-properties fo:margin-top="0.0354in" fo:line-height="0.2777in" fo:margin-left="0.0826in" fo:margin-right="1.011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填寫日期：<text:s text:c="3"/>年<text:s text:c="2"/>月<text:s text:c="2"/>日</text:p>
      <text:p text:style-name="P2"/>
      <text:p text:style-name="標題"><text:span text:style-name="T3">申請自製自用飼料戶登記證問卷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基本資料</text:p>
          </table:table-cell>
          <table:table-cell table:style-name="TableCell12" table:number-columns-spanned="2">
            <text:p text:style-name="P13">畜牧場名稱：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2">
            <text:p text:style-name="P17">畜牧登記證號：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負責人：</text:p>
          </table:table-cell>
          <table:table-cell table:style-name="TableCell22">
            <text:p text:style-name="P23">電話：</text:p>
          </table:table-cell>
        </table:table-row>
      </table:table>
      <text:h text:style-name="P24" text:outline-level="1">一、飼養頭數資料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請填入目前飼養頭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種公豬</text:p>
          </table:table-cell>
          <table:table-cell table:style-name="TableCell40">
            <text:p text:style-name="P41">種母豬</text:p>
          </table:table-cell>
          <table:table-cell table:style-name="TableCell42">
            <text:p text:style-name="P43">肉豬</text:p>
          </table:table-cell>
          <table:table-cell table:style-name="TableCell44">
            <text:p text:style-name="P45">牛</text:p>
          </table:table-cell>
          <table:table-cell table:style-name="TableCell46">
            <text:p text:style-name="P47">羊</text:p>
          </table:table-cell>
          <table:table-cell table:style-name="TableCell48">
            <text:p text:style-name="P49">其他家畜</text:p>
          </table:table-cell>
          <table:table-cell table:style-name="TableCell50">
            <text:p text:style-name="P51">家禽</text:p>
          </table:table-cell>
          <table:table-cell table:style-name="TableCell52">
            <text:p text:style-name="P53">水產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二、飼料主原料供應商資料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玉米、大豆粕、礦物質、維生素至少填入一筆</text:p>
          </table:table-cell>
          <table:covered-table-cell/>
        </table:table-row>
        <table:table-row table:style-name="TableRow78">
          <table:table-cell table:style-name="TableCell79" table:number-rows-spanned="8">
            <text:p text:style-name="P80">玉米</text:p>
          </table:table-cell>
          <table:table-cell table:style-name="TableCell81">
            <text:p text:style-name="P82">供應商名稱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主要聯絡人：<text:tab/>電話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採購頻率：</text:span><text:span text:style-name="T92"><text:s/></text:span><text:span text:style-name="T93"><text:tab/></text:span><text:span text:style-name="T94">週/次，或</text:span><text:span text:style-name="T95"><text:s/></text:span><text:span text:style-name="T96"><text:tab/></text:span><text:span text:style-name="T97">月/次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採購重量：</text:span><text:span text:style-name="T103"><text:s/></text:span><text:span text:style-name="T104"><text:tab/></text:span><text:span text:style-name="T105">公噸/次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供應商名稱：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主要聯絡人：<text:tab/>電話：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採購頻率：</text:span><text:span text:style-name="T119"><text:s/></text:span><text:span text:style-name="T120"><text:tab/></text:span><text:span text:style-name="T121">週/次，或</text:span><text:span text:style-name="T122"><text:s/></text:span><text:span text:style-name="T123"><text:tab/></text:span><text:span text:style-name="T124">月/次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採購重量：</text:span><text:span text:style-name="T130"><text:s/></text:span><text:span text:style-name="T131"><text:tab/></text:span><text:span text:style-name="T132">公噸/次</text:span></text:p>
          </table:table-cell>
        </table:table-row>
        <table:table-row table:style-name="TableRow133">
          <table:table-cell table:style-name="TableCell134" table:number-rows-spanned="4">
            <text:p text:style-name="P135">大豆粕</text:p>
          </table:table-cell>
          <table:table-cell table:style-name="TableCell136">
            <text:p text:style-name="P137">供應商名稱：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主要聯絡人：<text:tab/>電話：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採購頻率：</text:span><text:span text:style-name="T147"><text:s/></text:span><text:span text:style-name="T148"><text:tab/></text:span><text:span text:style-name="T149">週/次，或</text:span><text:span text:style-name="T150"><text:s/></text:span><text:span text:style-name="T151"><text:tab/></text:span><text:span text:style-name="T152">月/次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採購重量：</text:span><text:span text:style-name="T158"><text:s/></text:span><text:span text:style-name="T159"><text:tab/></text:span><text:span text:style-name="T160">公噸/次</text:span></text:p>
          </table:table-cell>
        </table:table-row>
      </table:table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4">
            <text:soft-page-break/>
            <text:p text:style-name="P166">大豆粕</text:p>
          </table:table-cell>
          <table:table-cell table:style-name="TableCell167">
            <text:p text:style-name="P168">供應商名稱：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主要聯絡人：<text:tab/>電話：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採購頻率：</text:span><text:span text:style-name="T178"><text:s/></text:span><text:span text:style-name="T179"><text:tab/></text:span><text:span text:style-name="T180">週/次，或</text:span><text:span text:style-name="T181"><text:s/></text:span><text:span text:style-name="T182"><text:tab/></text:span><text:span text:style-name="T183">月/次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採購重量：</text:span><text:span text:style-name="T189"><text:s/></text:span><text:span text:style-name="T190"><text:tab/></text:span><text:span text:style-name="T191">公噸/次</text:span></text:p>
          </table:table-cell>
        </table:table-row>
        <table:table-row table:style-name="TableRow192">
          <table:table-cell table:style-name="TableCell193" table:number-rows-spanned="8">
            <text:p text:style-name="P194">礦物質</text:p>
          </table:table-cell>
          <table:table-cell table:style-name="TableCell195">
            <text:p text:style-name="P196">品名：<text:tab/>供應商名稱：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主要聯絡人：<text:tab/>電話：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採購頻率：</text:span><text:span text:style-name="T206"><text:s/></text:span><text:span text:style-name="T207"><text:tab/></text:span><text:span text:style-name="T208">週/次，或</text:span><text:span text:style-name="T209"><text:s/></text:span><text:span text:style-name="T210"><text:tab/></text:span><text:span text:style-name="T211">月/次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採購重量：</text:span><text:span text:style-name="T217"><text:s/></text:span><text:span text:style-name="T218"><text:tab/></text:span><text:span text:style-name="T219">公斤/次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品名：<text:s text:c="5"/><text:tab/>供應商名稱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主要聯絡人：<text:tab/>電話：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採購頻率：</text:span><text:span text:style-name="T233"><text:s/></text:span><text:span text:style-name="T234"><text:tab/></text:span><text:span text:style-name="T235">週/次，或</text:span><text:span text:style-name="T236"><text:s/></text:span><text:span text:style-name="T237"><text:tab/></text:span><text:span text:style-name="T238">月/次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採購重量：</text:span><text:span text:style-name="T244"><text:s/></text:span><text:span text:style-name="T245"><text:tab/></text:span><text:span text:style-name="T246">公斤/次</text:span></text:p>
          </table:table-cell>
        </table:table-row>
        <table:table-row table:style-name="TableRow247">
          <table:table-cell table:style-name="TableCell248" table:number-rows-spanned="8">
            <text:p text:style-name="P249">維生素</text:p>
          </table:table-cell>
          <table:table-cell table:style-name="TableCell250">
            <text:p text:style-name="P251">品名：<text:tab/>供應商名稱：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主要聯絡人：<text:tab/>電話：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採購頻率：</text:span><text:span text:style-name="T261"><text:s/></text:span><text:span text:style-name="T262"><text:tab/></text:span><text:span text:style-name="T263">週/次，或</text:span><text:span text:style-name="T264"><text:s/></text:span><text:span text:style-name="T265"><text:tab/></text:span><text:span text:style-name="T266">月/次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採購重量：</text:span><text:span text:style-name="T272"><text:s/></text:span><text:span text:style-name="T273"><text:tab/></text:span><text:span text:style-name="T274">公斤/次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品名：<text:tab/>供應商名稱：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主要聯絡人：<text:tab/>電話：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採購頻率：</text:span><text:span text:style-name="T288"><text:s/></text:span><text:span text:style-name="T289"><text:tab/></text:span><text:span text:style-name="T290">週/次，或</text:span><text:span text:style-name="T291"><text:s/></text:span><text:span text:style-name="T292"><text:tab/></text:span><text:span text:style-name="T293">月/次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採購重量：</text:span><text:span text:style-name="T299"><text:s/></text:span><text:span text:style-name="T300"><text:tab/></text:span><text:span text:style-name="T301">公斤/次</text:span></text:p>
          </table:table-cell>
        </table:table-row>
      </table:table>
      <text:p text:style-name="P302">三、其他飼料主原料供應商資料(如魚粉、肉骨粉)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品名：<text:tab/>供應商名稱：</text:p>
            <text:p text:style-name="P308">主要聯絡人：<text:tab/>電話：</text:p>
            <text:p text:style-name="P309"><text:span text:style-name="T310">採購頻率：</text:span><text:span text:style-name="T311"><text:s/></text:span><text:span text:style-name="T312"><text:tab/></text:span><text:span text:style-name="T313">週/次，或</text:span><text:span text:style-name="T314"><text:s/></text:span><text:span text:style-name="T315"><text:tab/></text:span><text:span text:style-name="T316">月/次</text:span></text:p>
            <text:p text:style-name="P317"><text:span text:style-name="T318">採</text:span><text:span text:style-name="T319">購重量：</text:span><text:span text:style-name="T320"><text:s/></text:span><text:span text:style-name="T321"><text:tab/></text:span><text:span text:style-name="T322">公噸/次，或</text:span><text:span text:style-name="T323"><text:s/></text:span><text:span text:style-name="T324"><text:tab/></text:span><text:span text:style-name="T325">公斤/次</text:span></text:p>
          </table:table-cell>
        </table:table-row>
        <text:soft-page-break/>
        <table:table-row table:style-name="TableRow326">
          <table:table-cell table:style-name="TableCell327">
            <text:p text:style-name="P328">品名：<text:tab/>供應商名稱：</text:p>
            <text:p text:style-name="P329">主要聯絡人：<text:tab/>電話：</text:p>
            <text:p text:style-name="P330"><text:span text:style-name="T331">採購頻率：</text:span><text:span text:style-name="T332"><text:s/></text:span><text:span text:style-name="T333"><text:tab/></text:span><text:span text:style-name="T334">週/次，或</text:span><text:span text:style-name="T335"><text:s/></text:span><text:span text:style-name="T336"><text:tab/></text:span><text:span text:style-name="T337">月/次</text:span></text:p>
            <text:p text:style-name="P338"><text:span text:style-name="T339">採購重量：</text:span><text:span text:style-name="T340"><text:s/></text:span><text:span text:style-name="T341"><text:tab/></text:span><text:span text:style-name="T342">公噸/次，或</text:span><text:span text:style-name="T343"><text:s/></text:span><text:span text:style-name="T344"><text:tab/></text:span><text:span text:style-name="T345">公斤/次</text:span></text:p>
          </table:table-cell>
        </table:table-row>
        <table:table-row table:style-name="TableRow346">
          <table:table-cell table:style-name="TableCell347">
            <text:p text:style-name="P348">品名：<text:tab/>供應商名稱：</text:p>
            <text:p text:style-name="P349">主要聯絡人：<text:tab/>電話：</text:p>
            <text:p text:style-name="P350"><text:span text:style-name="T351">採購頻率：</text:span><text:span text:style-name="T352"><text:s/></text:span><text:span text:style-name="T353"><text:tab/></text:span><text:span text:style-name="T354">週/次，或</text:span><text:span text:style-name="T355"><text:s/></text:span><text:span text:style-name="T356"><text:tab/></text:span><text:span text:style-name="T357">月/次</text:span></text:p>
            <text:p text:style-name="P358"><text:span text:style-name="T359">採購重量：</text:span><text:span text:style-name="T360"><text:s/></text:span><text:span text:style-name="T361"><text:tab/></text:span><text:span text:style-name="T362">公噸/次，或</text:span><text:span text:style-name="T363"><text:s/></text:span><text:span text:style-name="T364"><text:tab/></text:span><text:span text:style-name="T365">公斤/次</text:span></text:p>
          </table:table-cell>
        </table:table-row>
        <table:table-row table:style-name="TableRow366">
          <table:table-cell table:style-name="TableCell367">
            <text:p text:style-name="P368">品名：<text:tab/>供應商名稱：</text:p>
            <text:p text:style-name="P369">主要聯絡人：<text:tab/>電話：</text:p>
            <text:p text:style-name="P370"><text:span text:style-name="T371">採購頻率：</text:span><text:span text:style-name="T372"><text:s/></text:span><text:span text:style-name="T373"><text:tab/></text:span><text:span text:style-name="T374">週/次，或</text:span><text:span text:style-name="T375"><text:s/></text:span><text:span text:style-name="T376"><text:tab/></text:span><text:span text:style-name="T377">月/次</text:span></text:p>
            <text:p text:style-name="P378"><text:span text:style-name="T379">採購重量：</text:span><text:span text:style-name="T380"><text:s/></text:span><text:span text:style-name="T381"><text:tab/></text:span><text:span text:style-name="T382">公噸/次，或</text:span><text:span text:style-name="T383"><text:s/></text:span><text:span text:style-name="T384"><text:tab/></text:span><text:span text:style-name="T385">公斤/次</text:span></text:p>
          </table:table-cell>
        </table:table-row>
        <table:table-row table:style-name="TableRow386">
          <table:table-cell table:style-name="TableCell387">
            <text:p text:style-name="P388">品名：<text:tab/>供應商名稱：</text:p>
            <text:p text:style-name="P389">主要聯絡人：<text:tab/>電話：</text:p>
            <text:p text:style-name="P390"><text:span text:style-name="T391">採購頻率：</text:span><text:span text:style-name="T392"><text:s/></text:span><text:span text:style-name="T393"><text:tab/></text:span><text:span text:style-name="T394">週/次，或</text:span><text:span text:style-name="T395"><text:s/></text:span><text:span text:style-name="T396"><text:tab/></text:span><text:span text:style-name="T397">月/次</text:span></text:p>
            <text:p text:style-name="P398"><text:span text:style-name="T399">採購重量：</text:span><text:span text:style-name="T400"><text:s/></text:span><text:span text:style-name="T401"><text:tab/></text:span><text:span text:style-name="T402">公噸/次，或</text:span><text:span text:style-name="T403"><text:s/></text:span><text:span text:style-name="T404"><text:tab/></text:span><text:span text:style-name="T405">公斤/次</text:span></text:p>
          </table:table-cell>
        </table:table-row>
        <table:table-row table:style-name="TableRow406">
          <table:table-cell table:style-name="TableCell407">
            <text:p text:style-name="P408">品名：<text:tab/>供應商名稱：</text:p>
            <text:p text:style-name="P409">主要聯絡人：<text:tab/>電話：</text:p>
            <text:p text:style-name="P410"><text:span text:style-name="T411">採購頻率：</text:span><text:span text:style-name="T412"><text:s/></text:span><text:span text:style-name="T413"><text:tab/></text:span><text:span text:style-name="T414">週/次，或</text:span><text:span text:style-name="T415"><text:s/></text:span><text:span text:style-name="T416"><text:tab/></text:span><text:span text:style-name="T417">月/次</text:span></text:p>
            <text:p text:style-name="P418"><text:span text:style-name="T419">採購重量：</text:span><text:span text:style-name="T420"><text:s/></text:span><text:span text:style-name="T421"><text:tab/></text:span><text:span text:style-name="T422">公噸/次，或</text:span><text:span text:style-name="T423"><text:s/></text:span><text:span text:style-name="T424"><text:tab/></text:span><text:span text:style-name="T425">公斤/次</text:span></text:p>
          </table:table-cell>
        </table:table-row>
        <table:table-row table:style-name="TableRow426">
          <table:table-cell table:style-name="TableCell427">
            <text:p text:style-name="P428">品名：<text:tab/>供應商名稱：</text:p>
            <text:p text:style-name="P429">主要聯絡人：<text:tab/>電話：</text:p>
            <text:p text:style-name="P430"><text:span text:style-name="T431">採購頻率：</text:span><text:span text:style-name="T432"><text:s/></text:span><text:span text:style-name="T433"><text:tab/></text:span><text:span text:style-name="T434">週/次，或</text:span><text:span text:style-name="T435"><text:s/></text:span><text:span text:style-name="T436"><text:tab/></text:span><text:span text:style-name="T437">月/次</text:span></text:p>
            <text:p text:style-name="P438"><text:span text:style-name="T439">採購重量：</text:span><text:span text:style-name="T440"><text:s/></text:span><text:span text:style-name="T441"><text:tab/></text:span><text:span text:style-name="T442">公噸/次，或</text:span><text:span text:style-name="T443"><text:s/></text:span><text:span text:style-name="T444"><text:tab/></text:span><text:span text:style-name="T445">公斤/次</text:span></text:p>
          </table:table-cell>
        </table:table-row>
      </table:table>
      <text:p text:style-name="P446"><text:span text:style-name="T447">備 註 ： <text:s text:c="3"/></text:span><text:span text:style-name="T448"><text:s text:c="65"/></text:span><text:span text:style-name="T449">自製自用飼料戶登記證申請需填寫問卷，並提供相關佐證資料(如收貨單、產品照片)。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83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01in" fo:margin-left="1.8868in" fo:margin-right="1.8868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2.0833in" style:print-orientation="portrait" fo:margin-top="0.3194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2.0833in" style:print-orientation="portrait" fo:margin-top="0.2777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阮玲</meta:initial-creator>
    <dc:creator>柯瑋羚</dc:creator>
    <meta:creation-date>2022-05-16T05:08:00Z</meta:creation-date>
    <dc:date>2022-05-16T05:09:00Z</dc:date>
    <meta:print-date>2022-05-02T05:28:00Z</meta:print-date>
    <meta:template xlink:href="Normal" xlink:type="simple"/>
    <meta:editing-cycles>2</meta:editing-cycles>
    <meta:editing-duration>PT60S</meta:editing-duration>
    <meta:user-defined meta:name="Created" meta:value-type="date">2022-04-07T00:00:00Z</meta:user-defined>
    <meta:user-defined meta:name="Creator">JasperReports (FeedSelfQuestionnaireNewAppReport)</meta:user-defined>
    <meta:user-defined meta:name="LastSaved" meta:value-type="date">2022-04-07T00:00:00Z</meta:user-defined>
    <meta:document-statistic meta:page-count="3" meta:paragraph-count="2" meta:word-count="180" meta:character-count="1206" meta:row-count="8" meta:non-whitespace-character-count="1028"/>
  </office:meta>
</office:document-meta>
</file>