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S1" style:family="section">
      <style:section-properties fo:margin-left="-0.659in" fo:margin-right="-0.659in" style:writing-mode="lr-tb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5" style:family="table-column">
      <style:table-column-properties style:column-width="1.625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0.9236in"/>
    </style:style>
    <style:style style:name="TableColumn38" style:family="table-column">
      <style:table-column-properties style:column-width="1.1298in"/>
    </style:style>
    <style:style style:name="TableColumn39" style:family="table-column">
      <style:table-column-properties style:column-width="1.1625in"/>
    </style:style>
    <style:style style:name="TableColumn40" style:family="table-column">
      <style:table-column-properties style:column-width="0.5875in"/>
    </style:style>
    <style:style style:name="TableColumn41" style:family="table-column">
      <style:table-column-properties style:column-width="0.7638in"/>
    </style:style>
    <style:style style:name="Table34" style:family="table">
      <style:table-properties style:width="7.1923in" fo:margin-left="0in" table:align="center"/>
    </style:style>
    <style:style style:name="TableRow42" style:family="table-row">
      <style:table-row-properties style:min-row-height="0.370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25in" fo:keep-together="always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200%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611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722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722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7222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722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611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611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611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6111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margin-top="0.125in" fo:margin-bottom="0.25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S2" style:family="section">
      <style:section-properties fo:margin-left="-0.7777in" fo:margin-right="-0.7777in" style:writing-mode="lr-tb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93" style:family="table-column">
      <style:table-column-properties style:column-width="1.602in"/>
    </style:style>
    <style:style style:name="TableColumn194" style:family="table-column">
      <style:table-column-properties style:column-width="0.75in"/>
    </style:style>
    <style:style style:name="TableColumn195" style:family="table-column">
      <style:table-column-properties style:column-width="0.802in"/>
    </style:style>
    <style:style style:name="TableColumn196" style:family="table-column">
      <style:table-column-properties style:column-width="0.1145in"/>
    </style:style>
    <style:style style:name="TableColumn197" style:family="table-column">
      <style:table-column-properties style:column-width="0.25in"/>
    </style:style>
    <style:style style:name="TableColumn198" style:family="table-column">
      <style:table-column-properties style:column-width="0.1666in"/>
    </style:style>
    <style:style style:name="TableColumn199" style:family="table-column">
      <style:table-column-properties style:column-width="0.4166in"/>
    </style:style>
    <style:style style:name="TableColumn200" style:family="table-column">
      <style:table-column-properties style:column-width="0.1041in"/>
    </style:style>
    <style:style style:name="TableColumn201" style:family="table-column">
      <style:table-column-properties style:column-width="0.4791in"/>
    </style:style>
    <style:style style:name="TableColumn202" style:family="table-column">
      <style:table-column-properties style:column-width="0.0833in"/>
    </style:style>
    <style:style style:name="TableColumn203" style:family="table-column">
      <style:table-column-properties style:column-width="0.25in"/>
    </style:style>
    <style:style style:name="TableColumn204" style:family="table-column">
      <style:table-column-properties style:column-width="0.2395in"/>
    </style:style>
    <style:style style:name="TableColumn205" style:family="table-column">
      <style:table-column-properties style:column-width="0.0937in"/>
    </style:style>
    <style:style style:name="TableColumn206" style:family="table-column">
      <style:table-column-properties style:column-width="0.0833in"/>
    </style:style>
    <style:style style:name="TableColumn207" style:family="table-column">
      <style:table-column-properties style:column-width="0.0833in"/>
    </style:style>
    <style:style style:name="TableColumn208" style:family="table-column">
      <style:table-column-properties style:column-width="0.3333in"/>
    </style:style>
    <style:style style:name="TableColumn209" style:family="table-column">
      <style:table-column-properties style:column-width="0.25in"/>
    </style:style>
    <style:style style:name="TableColumn210" style:family="table-column">
      <style:table-column-properties style:column-width="1.2604in"/>
    </style:style>
    <style:style style:name="Table192" style:family="table">
      <style:table-properties style:width="7.3625in" fo:margin-left="0in" table:align="left"/>
    </style:style>
    <style:style style:name="TableRow211" style:family="table-row">
      <style:table-row-properties style:min-row-height="0.61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7451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7368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indent="0.0215in"/>
      <style:text-properties style:font-name="標楷體" style:font-name-asian="標楷體"/>
    </style:style>
    <style:style style:name="P247" style:parent-style-name="內文" style:family="paragraph">
      <style:paragraph-properties fo:text-indent="1in"/>
      <style:text-properties style:font-name="標楷體" style:font-name-asian="標楷體"/>
    </style:style>
    <style:style style:name="TableRow248" style:family="table-row">
      <style:table-row-properties style:min-row-height="0.6201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Row257" style:family="table-row">
      <style:table-row-properties style:min-row-height="0.868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8729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4784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1.2215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4819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indent="0.1666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6152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1.0833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 fo:color="#808080"/>
    </style:style>
    <style:style style:name="P330" style:parent-style-name="內文" style:family="paragraph">
      <style:paragraph-properties fo:text-align="center"/>
      <style:text-properties style:font-name-asian="標楷體" fo:color="#C0C0C0" fo:font-size="14pt" style:font-size-asian="14pt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C0C0C0" fo:font-size="14pt" style:font-size-asian="14pt" style:font-size-complex="14pt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縣（市)畜牧設施動力用電證明申請書</text:p>
      <text:p text:style-name="P2">（範本)</text:p>
      <text:p text:style-name="P3"><text:span text:style-name="T4">茲為申請畜牧設施動力用電證明，以憑減免基本用電費用之用，</text:span><text:span text:style-name="T5">檢附畜牧設施動力用電設備明細清單、畜牧場登記證影本、建築物使用執照影本及身分證正反面影本各</text:span><text:span text:style-name="T6">1</text:span><text:span text:style-name="T7">份，請貴單位依《農業動力用電範圍標準》第</text:span><text:span text:style-name="T8">2</text:span><text:span text:style-name="T9">條第</text:span><text:span text:style-name="T10">1</text:span><text:span text:style-name="T11">項第</text:span><text:span text:style-name="T12">5</text:span><text:span text:style-name="T13">款規定予以核發。</text:span></text:p>
      <text:p text:style-name="P14"/>
      <text:p text:style-name="P15">此致</text:p>
      <text:p text:style-name="P16">______________公所</text:p>
      <text:p text:style-name="P17">核轉○○縣(市)政府</text:p>
      <text:p text:style-name="P18"/>
      <text:p text:style-name="P19">畜牧場名稱：</text:p>
      <text:p text:style-name="P20">負責人：<text:s text:c="20"/>【簽章】</text:p>
      <text:p text:style-name="P21">身分證字號：</text:p>
      <text:p text:style-name="P22">聯絡電話：</text:p>
      <text:p text:style-name="P23">住家地址：</text:p>
      <text:p text:style-name="P24"/>
      <text:p text:style-name="P25"><text:span text:style-name="T26">中華民國</text:span><text:span text:style-name="T27"><text:s text:c="6"/></text:span><text:span text:style-name="T28">年</text:span><text:span text:style-name="T29"><text:s text:c="6"/></text:span><text:span text:style-name="T30">月</text:span><text:span text:style-name="T31"><text:s text:c="6"/></text:span><text:span text:style-name="T32">日</text:span></text:p>
      <text:section text:name="Sect1" text:style-name="S1">
        <text:soft-page-break/>
        <text:p text:style-name="P33">畜牧設施動力用電設備明細清單(範本)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rows-spanned="2">
              <text:p text:style-name="P44">設備名稱</text:p>
            </table:table-cell>
            <table:table-cell table:style-name="TableCell45" table:number-rows-spanned="2">
              <text:p text:style-name="P46">廠牌</text:p>
            </table:table-cell>
            <table:table-cell table:style-name="TableCell47" table:number-rows-spanned="2">
              <text:p text:style-name="P48">型式</text:p>
            </table:table-cell>
            <table:table-cell table:style-name="TableCell49" table:number-columns-spanned="4">
              <text:p text:style-name="P50">電力承載</text:p>
            </table:table-cell>
            <table:covered-table-cell/>
            <table:covered-table-cell/>
            <table:covered-table-cell/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千瓦(KW)/台</text:p>
            </table:table-cell>
            <table:table-cell table:style-name="TableCell57">
              <text:p text:style-name="P58">馬力(HP)/台</text:p>
            </table:table-cell>
            <table:table-cell table:style-name="TableCell59">
              <text:p text:style-name="P60">數量</text:p>
            </table:table-cell>
            <table:table-cell table:style-name="TableCell61">
              <text:p text:style-name="P62">小計</text:p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 table:number-columns-spanned="3">
              <text:p text:style-name="P185">合<text:s text:c="3"/>計</text:p>
            </table:table-cell>
            <table:covered-table-cell/>
            <table:covered-table-cell/>
            <table:table-cell table:style-name="TableCell186" table:number-columns-spanned="4">
              <text:p text:style-name="P187"/>
            </table:table-cell>
            <table:covered-table-cell/>
            <table:covered-table-cell/>
            <table:covered-table-cell/>
          </table:table-row>
        </table:table>
        <text:p text:style-name="P188">申請人簽章：</text:p>
        <text:p text:style-name="P189">主辦人核章：</text:p>
        <text:p text:style-name="P190">中華民國<text:s text:c="4"/>年<text:s text:c="5"/>月<text:s text:c="5"/>日</text:p>
      </text:section>
      <text:section text:name="Sect2" text:style-name="S2">
        <text:soft-page-break/>
        <text:p text:style-name="P191">○○縣(市)畜牧設施動力用電證明(範本)</text:p>
        <table:table table:style-name="Table192">
          <table:table-columns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</table:table-columns>
          <table:table-row table:style-name="TableRow211">
            <table:table-cell table:style-name="TableCell212">
              <text:p text:style-name="P213">（一）編<text:s text:c="6"/>號</text:p>
            </table:table-cell>
            <table:table-cell table:style-name="TableCell214">
              <text:p text:style-name="P215">鄉鎮代號</text:p>
            </table:table-cell>
            <table:table-cell table:style-name="TableCell216" table:number-columns-spanned="2">
              <text:p text:style-name="P217"/>
            </table:table-cell>
            <table:covered-table-cell/>
            <table:table-cell table:style-name="TableCell218" table:number-columns-spanned="4">
              <text:p text:style-name="P219">村里代號</text:p>
            </table:table-cell>
            <table:covered-table-cell/>
            <table:covered-table-cell/>
            <table:covered-table-cell/>
            <table:table-cell table:style-name="TableCell220" table:number-columns-spanned="6">
              <text:p text:style-name="P22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2" table:number-columns-spanned="3">
              <text:p text:style-name="P223">戶<text:s/>號</text:p>
            </table:table-cell>
            <table:covered-table-cell/>
            <table:covered-table-cell/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（二）農<text:s text:c="2"/>戶<text:s text:c="2"/>或</text:p>
              <text:p text:style-name="P229"><text:s text:c="3"/>代表人姓名</text:p>
            </table:table-cell>
            <table:table-cell table:style-name="TableCell230" table:number-columns-spanned="2">
              <text:p text:style-name="P231"/>
            </table:table-cell>
            <table:covered-table-cell/>
            <table:table-cell table:style-name="TableCell232" table:number-columns-spanned="2">
              <text:p text:style-name="P233">蓋</text:p>
              <text:p text:style-name="P234">章</text:p>
            </table:table-cell>
            <table:covered-table-cell/>
            <table:table-cell table:style-name="TableCell235" table:number-columns-spanned="4">
              <text:p text:style-name="P236"/>
            </table:table-cell>
            <table:covered-table-cell/>
            <table:covered-table-cell/>
            <table:covered-table-cell/>
            <table:table-cell table:style-name="TableCell237" table:number-columns-spanned="6">
              <text:p text:style-name="P238">身<text:s/>分<text:s/>證</text:p>
              <text:p text:style-name="P239">統一編號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0" table:number-columns-spanned="3">
              <text:p text:style-name="P241"/>
            </table:table-cell>
            <table:covered-table-cell/>
            <table:covered-table-cell/>
          </table:table-row>
          <table:table-row table:style-name="TableRow242">
            <table:table-cell table:style-name="TableCell243">
              <text:p text:style-name="P244">（三）住<text:s text:c="6"/>址</text:p>
            </table:table-cell>
            <table:table-cell table:style-name="TableCell245" table:number-columns-spanned="17">
              <text:p text:style-name="P246"><text:s text:c="7"/>縣(市) <text:s text:c="7"/>鄉（鎮、市、區）<text:s text:c="10"/>村（里）<text:s text:c="6"/>鄰</text:p>
              <text:p text:style-name="P247">路（街）<text:s text:c="8"/>巷<text:s text:c="9"/>弄<text:s text:c="12"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8">
            <table:table-cell table:style-name="TableCell249">
              <text:p text:style-name="P250">（四）職<text:s text:c="6"/>業</text:p>
            </table:table-cell>
            <table:table-cell table:style-name="TableCell251" table:number-columns-spanned="5">
              <text:p text:style-name="P252">1.□農2.□兼業農3.□其他</text:p>
            </table:table-cell>
            <table:covered-table-cell/>
            <table:covered-table-cell/>
            <table:covered-table-cell/>
            <table:covered-table-cell/>
            <table:table-cell table:style-name="TableCell253" table:number-columns-spanned="5">
              <text:p text:style-name="P254">（五）畜牧場面積</text:p>
            </table:table-cell>
            <table:covered-table-cell/>
            <table:covered-table-cell/>
            <table:covered-table-cell/>
            <table:covered-table-cell/>
            <table:table-cell table:style-name="TableCell255" table:number-columns-spanned="7">
              <text:p text:style-name="P256"><text:s text:c="15"/>平方公尺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7">
            <table:table-cell table:style-name="TableCell258">
              <text:p text:style-name="P259">（六）畜牧場名稱</text:p>
            </table:table-cell>
            <table:table-cell table:style-name="TableCell260" table:number-columns-spanned="2">
              <text:p text:style-name="P261"/>
            </table:table-cell>
            <table:covered-table-cell/>
            <table:table-cell table:style-name="TableCell262" table:number-columns-spanned="4">
              <text:p text:style-name="P263">畜牧場登記</text:p>
              <text:p text:style-name="P264">證書號碼</text:p>
            </table:table-cell>
            <table:covered-table-cell/>
            <table:covered-table-cell/>
            <table:covered-table-cell/>
            <table:table-cell table:style-name="TableCell265" table:number-columns-spanned="5">
              <text:p text:style-name="P266"/>
            </table:table-cell>
            <table:covered-table-cell/>
            <table:covered-table-cell/>
            <table:covered-table-cell/>
            <table:covered-table-cell/>
            <table:table-cell table:style-name="TableCell267" table:number-columns-spanned="4">
              <text:p text:style-name="P268">畜牧場</text:p>
              <text:p text:style-name="P269">地<text:s/>址</text:p>
            </table:table-cell>
            <table:covered-table-cell/>
            <table:covered-table-cell/>
            <table:covered-table-cell/>
            <table:table-cell table:style-name="TableCell270" table:number-columns-spanned="2">
              <text:p text:style-name="P271"/>
            </table:table-cell>
            <table:covered-table-cell/>
          </table:table-row>
          <table:table-row table:style-name="TableRow272">
            <table:table-cell table:style-name="TableCell273">
              <text:p text:style-name="P274">（七）農戶畜牧設施</text:p>
              <text:p text:style-name="P275"><text:s text:c="6"/>用電地址（點）及地號</text:p>
            </table:table-cell>
            <table:table-cell table:style-name="TableCell276" table:number-columns-spanned="9">
              <text:p text:style-name="P2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8" table:number-columns-spanned="3">
              <text:p text:style-name="P279">地<text:s/>號</text:p>
            </table:table-cell>
            <table:covered-table-cell/>
            <table:covered-table-cell/>
            <table:table-cell table:style-name="TableCell280" table:number-columns-spanned="5">
              <text:p text:style-name="P281"/>
            </table:table-cell>
            <table:covered-table-cell/>
            <table:covered-table-cell/>
            <table:covered-table-cell/>
            <table:covered-table-cell/>
          </table:table-row>
          <table:table-row table:style-name="TableRow282">
            <table:table-cell table:style-name="TableCell283">
              <text:p text:style-name="P284">（八）飼養家畜禽別</text:p>
            </table:table-cell>
            <table:table-cell table:style-name="TableCell285" table:number-columns-spanned="17">
              <text:p text:style-name="P286">1.□乳牛<text:s text:c="2"/>2.□肉牛<text:s text:c="2"/>3.□羊<text:s text:c="2"/>4.□豬<text:s text:c="2"/>5.□馬<text:s text:c="2"/>6.□鹿<text:s text:c="2"/>7.□兔<text:s text:c="2"/>8.□蛋雞<text:s/>9.□蛋鴨<text:s/>10.□肉雞<text:s/>11.□肉鴨<text:s/>12.□鵝<text:s/>13.□火雞<text:s/>14.□其他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7">
            <table:table-cell table:style-name="TableCell288">
              <text:p text:style-name="P289">（九）畜牧設施種類</text:p>
            </table:table-cell>
            <table:table-cell table:style-name="TableCell290" table:number-columns-spanned="17">
              <text:p text:style-name="P291">1.□集乳站<text:s/>2.□搾乳機<text:s/>3.□切草機<text:s/>4.□飼料粉碎混合機<text:s/>5.□抽（送風機）</text:p>
              <text:p text:style-name="P292">6.□抽地下外之抽供水（肥）設備<text:s text:c="3"/>7.□生乳及畜產品冷藏（凍）設備</text:p>
              <text:p text:style-name="P293">8.□糞尿處理設備<text:s text:c="3"/>9.□禽蛋洗選分級包裝機械<text:s text:c="2"/>10.□孵化室設備（施）</text:p>
              <text:p text:style-name="P294">11.□防疫消毒設施<text:s text:c="2"/>12.□人工受精設施<text:s text:c="2"/>13.□飼料輸送給飼設備</text:p>
              <text:p text:style-name="P295">14.□死廢畜禽處理設施<text:s text:c="2"/>15.□除臭設施<text:s text:c="2"/>16.□禽畜糞堆肥處理設施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6">
            <table:table-cell table:style-name="TableCell297">
              <text:p text:style-name="P298">（十）動<text:s/>力<text:s/>大<text:s/>小</text:p>
            </table:table-cell>
            <table:table-cell table:style-name="TableCell299" table:number-columns-spanned="17">
              <text:p text:style-name="P300"><text:span text:style-name="T301">□</text:span><text:span text:style-name="T302">___________</text:span><text:span text:style-name="T303">馬力</text:span><text:span text:style-name="T304"><text:s text:c="14"/>□</text:span><text:span text:style-name="T305">___________</text:span><text:span text:style-name="T306">千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7">
            <table:table-cell table:style-name="TableCell308">
              <text:p text:style-name="P309">（十一）主管機關</text:p>
            </table:table-cell>
            <table:table-cell table:style-name="TableCell310" table:number-columns-spanned="17">
              <text:p text:style-name="P311">○○縣(市)政府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">
            <table:table-cell table:style-name="TableCell313">
              <text:p text:style-name="P314">（十二）備註</text:p>
            </table:table-cell>
            <table:table-cell table:style-name="TableCell315" table:number-columns-spanned="17">
              <text:p text:style-name="內文"><text:span text:style-name="T316">本證明書依據《農業動力用電範圍標準》第</text:span><text:span text:style-name="T317">2</text:span><text:span text:style-name="T318">條第</text:span><text:span text:style-name="T319">1</text:span><text:span text:style-name="T320">項第</text:span><text:span text:style-name="T321">5</text:span><text:span text:style-name="T322">款規定由直轄市或縣（市）主管機關核發</text:span>；<text:span text:style-name="T323">另同條第</text:span><text:span text:style-name="T324">3</text:span><text:span text:style-name="T325">項規定：「直轄市或縣（市）主管機關為執行第</text:span><text:span text:style-name="T326">1</text:span><text:span text:style-name="T327">項規定，得依法委辦或委託轄內鄉（鎮、市、區）公所辦理；其作業方式，由直轄市或縣（市）主管機關定之。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8">本證明單所述各點屬實特此證明<text:s text:c="61"/>發證日期<text:s text:c="9"/>年<text:s text:c="10"/>月<text:s text:c="9"/>日</text:p>
        <text:p text:style-name="內文"><draw:frame draw:z-index="251657728" draw:id="id0" draw:style-name="a0" draw:name="Text Box 17" text:anchor-type="paragraph" svg:x="0.13611in" svg:y="0.25069in" svg:width="2.09514in" svg:height="1.52917in" style:rel-width="scale" style:rel-height="scale"><draw:text-box><text:p text:style-name="P329"/><text:p text:style-name="P330">主管縣（市）</text:p><text:p text:style-name="P331"><text:span text:style-name="T332">政府用印</text:span>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畜牧設施動力用電證明申請書</dc:title>
    <dc:subject/>
    <meta:initial-creator>ntws54</meta:initial-creator>
    <dc:creator>柯瑋羚</dc:creator>
    <meta:creation-date>2022-12-16T06:57:00Z</meta:creation-date>
    <dc:date>2022-12-16T07:04:00Z</dc:date>
    <meta:print-date>2012-01-20T07:14:00Z</meta:print-date>
    <meta:template xlink:href="Normal.dotm" xlink:type="simple"/>
    <meta:editing-cycles>5</meta:editing-cycles>
    <meta:editing-duration>PT240S</meta:editing-duration>
    <meta:document-statistic meta:page-count="3" meta:paragraph-count="2" meta:word-count="202" meta:character-count="1358" meta:row-count="9" meta:non-whitespace-character-count="1158"/>
  </office:meta>
</office:document-meta>
</file>