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indent="2in"/>
    </style:style>
    <style:style style:name="T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ableColumn15" style:family="table-column">
      <style:table-column-properties style:column-width="0.6104in"/>
    </style:style>
    <style:style style:name="TableColumn16" style:family="table-column">
      <style:table-column-properties style:column-width="0.8861in"/>
    </style:style>
    <style:style style:name="TableColumn17" style:family="table-column">
      <style:table-column-properties style:column-width="1.1812in"/>
    </style:style>
    <style:style style:name="TableColumn18" style:family="table-column">
      <style:table-column-properties style:column-width="0.984in"/>
    </style:style>
    <style:style style:name="TableColumn19" style:family="table-column">
      <style:table-column-properties style:column-width="0.9847in"/>
    </style:style>
    <style:style style:name="TableColumn20" style:family="table-column">
      <style:table-column-properties style:column-width="2.559in"/>
    </style:style>
    <style:style style:name="Table14" style:family="table">
      <style:table-properties style:width="7.2055in" fo:margin-left="0in" table:align="left"/>
    </style:style>
    <style:style style:name="TableRow21" style:family="table-row">
      <style:table-row-properties style:min-row-height="0.3881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4812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9" style:family="table-row">
      <style:table-row-properties style:min-row-height="0.3631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6361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6104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margin-right="0.0784in"/>
      <style:text-properties style:font-name="標楷體" style:font-name-asian="標楷體"/>
    </style:style>
    <style:style style:name="TableRow59" style:family="table-row">
      <style:table-row-properties style:min-row-height="0.3687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margin-left="0.1666in" fo:margin-right="0.0784in" fo:text-indent="-0.1666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ableRow73" style:family="table-row">
      <style:table-row-properties style:min-row-height="0.2763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1" style:parent-style-name="內文" style:family="paragraph">
      <style:paragraph-properties fo:margin-left="0.1666in" fo:margin-right="0.0784in" fo:text-indent="-0.1666in">
        <style:tab-stops/>
      </style:paragraph-properties>
      <style:text-properties style:font-name="標楷體" style:font-name-asian="標楷體"/>
    </style:style>
    <style:style style:name="TableRow82" style:family="table-row">
      <style:table-row-properties style:min-row-height="0.5847in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margin-right="0.0784in"/>
      <style:text-properties style:font-name="標楷體" style:font-name-asian="標楷體"/>
    </style:style>
    <style:style style:name="P96" style:parent-style-name="內文" style:family="paragraph">
      <style:paragraph-properties fo:margin-left="0.1666in" fo:text-indent="-0.1666in">
        <style:tab-stops/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0.5756i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margin-right="0.0784in"/>
      <style:text-properties style:font-name="標楷體" style:font-name-asian="標楷體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標楷體" style:font-name-asian="標楷體"/>
    </style:style>
    <style:style style:name="TableRow115" style:family="table-row">
      <style:table-row-properties style:min-row-height="0.493in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margin-right="0.0784in"/>
      <style:text-properties style:font-name="標楷體" style:font-name-asian="標楷體"/>
    </style:style>
    <style:style style:name="P129" style:parent-style-name="內文" style:family="paragraph">
      <style:paragraph-properties fo:text-align="justify"/>
    </style:style>
    <style:style style:name="T130" style:parent-style-name="預設段落字型" style:family="text">
      <style:text-properties style:font-name="標楷體" style:font-name-asian="標楷體"/>
    </style:style>
    <style:style style:name="TableRow131" style:family="table-row">
      <style:table-row-properties style:min-row-height="0.5888in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margin-right="0.0784in"/>
      <style:text-properties style:font-name="標楷體" style:font-name-asian="標楷體"/>
    </style:style>
    <style:style style:name="P145" style:parent-style-name="內文" style:family="paragraph">
      <style:paragraph-properties fo:text-align="justify"/>
    </style:style>
    <style:style style:name="T146" style:parent-style-name="預設段落字型" style:family="text">
      <style:text-properties style:font-name="標楷體" style:font-name-asian="標楷體"/>
    </style:style>
    <style:style style:name="TableRow147" style:family="table-row">
      <style:table-row-properties style:min-row-height="0.3611in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53" style:parent-style-name="內文" style:family="paragraph">
      <style:paragraph-properties fo:margin-left="0.3333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3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4" style:parent-style-name="內文" style:family="paragraph">
      <style:paragraph-properties fo:margin-left="0.3333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67" style:parent-style-name="內文" style:family="paragraph">
      <style:paragraph-properties fo:text-align="center" fo:margin-left="0.33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68" style:parent-style-name="內文" style:family="paragraph">
      <style:paragraph-properties fo:text-align="center" fo:margin-left="0.3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69" style:parent-style-name="內文" style:family="paragraph">
      <style:text-properties style:font-name="標楷體" style:font-name-asian="標楷體" style:font-size-complex="12pt"/>
    </style:style>
    <style:style style:name="P170" style:parent-style-name="內文" style:family="paragraph">
      <style:paragraph-properties fo:text-indent="0.5in"/>
      <style:text-properties style:font-name="標楷體" style:font-name-asian="標楷體" style:font-size-complex="12pt"/>
    </style:style>
    <style:style style:name="P171" style:parent-style-name="內文" style:family="paragraph">
      <style:paragraph-properties fo:text-indent="0.5in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P176" style:parent-style-name="內文" style:family="paragraph">
      <style:paragraph-properties fo:margin-left="0.65in" fo:text-indent="-0.1583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造</text:span><text:span text:style-name="T3"><text:s/></text:span><text:span text:style-name="T4">林</text:span><text:span text:style-name="T5"><text:s/></text:span><text:span text:style-name="T6">計</text:span><text:span text:style-name="T7"><text:s/></text:span><text:span text:style-name="T8">畫</text:span><text:span text:style-name="T9"><text:s/></text:span><text:span text:style-name="T10">書</text:span><text:span text:style-name="T11"><text:s/></text:span><text:span text:style-name="T12">(私有地)</text:span><text:span text:style-name="T13"><text:s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6">
            <text:p text:style-name="P23">地點： <text:s/><text:s text:c="3"/>區<text:s text:c="5"/><text:s/>段<text:s text:c="9"/>小段 <text:s text:c="8"/>地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6">
            <text:p text:style-name="P26">土地面積：<text:s text:c="8"/>公頃<text:s/></text:p>
            <text:p text:style-name="P27">預定造林面積：<text:s text:c="6"/>公頃 <text:s/><text:s text:c="2"/><text:s text:c="3"/>已造林面積：<text:s text:c="7"/>公頃</text:p>
            <text:p text:style-name="P28">設施面積：<text:s text:c="8"/>公頃 <text:s text:c="6"/>設施名稱：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6">
            <text:p text:style-name="P31">工作配置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年度</text:p>
          </table:table-cell>
          <table:table-cell table:style-name="TableCell35">
            <text:p text:style-name="P36">工作項目</text:p>
          </table:table-cell>
          <table:table-cell table:style-name="TableCell37">
            <text:p text:style-name="P38">實施面積</text:p>
            <text:p text:style-name="P39"><text:s text:c="7"/>(公頃)</text:p>
          </table:table-cell>
          <table:table-cell table:style-name="TableCell40">
            <text:p text:style-name="P41">造林樹種</text:p>
          </table:table-cell>
          <table:table-cell table:style-name="TableCell42">
            <text:p text:style-name="P43">新植株數</text:p>
          </table:table-cell>
          <table:table-cell table:style-name="TableCell44">
            <text:p text:style-name="P45">備 <text:s text:c="4"/>註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>整地</text:p>
          </table:table-cell>
          <table:table-cell table:style-name="TableCell51">
            <text:p text:style-name="P52"/>
          </table:table-cell>
          <table:table-cell table:style-name="TableCell53">
            <text:p text:style-name="P54">-</text:p>
          </table:table-cell>
          <table:table-cell table:style-name="TableCell55">
            <text:p text:style-name="P56">-</text:p>
          </table:table-cell>
          <table:table-cell table:style-name="TableCell57">
            <text:p text:style-name="P58">栽植前施行整地、挖植穴、置放基肥。<text:s/></text:p>
          </table:table-cell>
        </table:table-row>
        <table:table-row table:style-name="TableRow59">
          <table:table-cell table:style-name="TableCell60" table:number-rows-spanned="2">
            <text:p text:style-name="P61"/>
          </table:table-cell>
          <table:table-cell table:style-name="TableCell62">
            <text:p text:style-name="P63">新植</text:p>
          </table:table-cell>
          <table:table-cell table:style-name="TableCell64">
            <text:p text:style-name="P65"/>
          </table:table-cell>
          <table:table-cell table:style-name="TableCell66" table:number-rows-spanned="2">
            <text:p text:style-name="P67"/>
          </table:table-cell>
          <table:table-cell table:style-name="TableCell68" table:number-rows-spanned="2">
            <text:p text:style-name="P69"/>
          </table:table-cell>
          <table:table-cell table:style-name="TableCell70" table:number-rows-spanned="2">
            <text:p text:style-name="P71"><text:span text:style-name="T72">依規定實施割草、切蔓3次。</text:span>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割草</text:p>
          </table:table-cell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>補植</text:p>
            <text:p text:style-name="P87">割草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1.造林木未成活部分實施補植。</text:p>
            <text:p text:style-name="P96"><text:span text:style-name="T97">2.依規定實施割草、切蔓3次。</text:span><text:span text:style-name="T98"><text:s/></text:span>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>補植</text:p>
            <text:p text:style-name="P104">割草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>1.造林木未成活部分實施補植。</text:p>
            <text:p text:style-name="P113"><text:span text:style-name="T114">2.依規定實施割草、切蔓2次。</text:span>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補植</text:p>
            <text:p text:style-name="P120">割草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>1.造林木未成活部分實施補植。</text:p>
            <text:p text:style-name="P129"><text:span text:style-name="T130">2.依規定實施割草、切蔓2次。</text:span>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>補植</text:p>
            <text:p text:style-name="P136">割草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>1.造林木未成活部分實施補植。</text:p>
            <text:p text:style-name="P145"><text:span text:style-name="T146">2.依規定實施割草、切蔓1次。</text:span></text:p>
          </table:table-cell>
        </table:table-row>
        <table:table-row table:style-name="TableRow147">
          <table:table-cell table:style-name="TableCell148">
            <text:p text:style-name="P149">合計</text:p>
          </table:table-cell>
          <table:table-cell table:style-name="TableCell150" table:number-columns-spanned="5">
            <text:p text:style-name="P151">新植面積 <text:s/><text:s text:c="7"/><text:s text:c="2"/>公頃 <text:s text:c="4"/>割草面積 <text:s text:c="2"/><text:s text:c="7"/>公頃</text:p>
          </table:table-cell>
          <table:covered-table-cell/>
          <table:covered-table-cell/>
          <table:covered-table-cell/>
          <table:covered-table-cell/>
        </table:table-row>
      </table:table>
      <text:p text:style-name="P152"/>
      <text:p text:style-name="P153"><text:span text:style-name="T154">造林</text:span><text:span text:style-name="T155">義務</text:span><text:span text:style-name="T156">人：<text:s/></text:span><text:span text:style-name="T157"><text:s text:c="4"/></text:span><text:span text:style-name="T158"><text:s text:c="5"/></text:span><text:span text:style-name="T159"><text:s text:c="2"/></text:span><text:span text:style-name="T160"><text:s text:c="2"/></text:span><text:span text:style-name="T161"><text:s/></text:span><text:span text:style-name="T162">簽名蓋章</text:span></text:p>
      <text:p text:style-name="P163">身分字號：<text:s/><text:s text:c="3"/><text:s text:c="9"/><text:s text:c="3"/>電話：<text:s text:c="3"/></text:p>
      <text:p text:style-name="P164"><text:span text:style-name="T165">住 <text:s text:c="3"/>址：</text:span><text:span text:style-name="T166"><text:s/></text:span></text:p>
      <text:p text:style-name="P167">中華民國 <text:s text:c="2"/><text:s text:c="3"/><text:s text:c="3"/>年 <text:s text:c="3"/><text:s/><text:s text:c="4"/>月 <text:s text:c="3"/><text:s/><text:s text:c="4"/>日</text:p>
      <text:p text:style-name="P168"/>
      <text:p text:style-name="P169">備註：1.造林計畫書填寫1式3份。</text:p>
      <text:p text:style-name="P170">2.造林面積超過2公頃者，依山坡地保育利用條例施行細則第6條規定，得分3年完成造林。</text:p>
      <text:p text:style-name="P171"><text:span text:style-name="T172">3.部分造林者</text:span><text:span text:style-name="T173">，應</text:span><text:span text:style-name="T174">附造林位置實測圖</text:span><text:span text:style-name="T175">。</text:span></text:p>
      <text:p text:style-name="P176"><text:span text:style-name="T177">4.</text:span><text:span text:style-name="T178">因怠於執行造林計畫，未</text:span><text:span text:style-name="T179">依指定經營方法</text:span><text:span text:style-name="T180">造林，而使森林有荒廢、濫墾、濫伐情事，依森林法</text:span><text:span text:style-name="T181">第56-1條</text:span><text:span text:style-name="T182">規定</text:span><text:span text:style-name="T183">，處新臺幣6萬元以上30萬完以下</text:span><text:span text:style-name="T184">罰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4923in" fo:margin-bottom="0.2756in" fo:margin-right="0.39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ur User Name</meta:initial-creator>
    <dc:creator>張之珩</dc:creator>
    <meta:creation-date>2023-02-02T00:51:00Z</meta:creation-date>
    <dc:date>2023-02-02T00:51:00Z</dc:date>
    <meta:print-date>2012-07-05T03:0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7" meta:character-count="719" meta:row-count="5" meta:non-whitespace-character-count="613"/>
  </office:meta>
</office:document-meta>
</file>