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15" style:family="table-column">
      <style:table-column-properties style:column-width="0.5118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575in"/>
    </style:style>
    <style:style style:name="Table14" style:family="table">
      <style:table-properties style:width="7.2215in" fo:margin-left="0in" table:align="left"/>
    </style:style>
    <style:style style:name="TableRow21" style:family="table-row">
      <style:table-row-properties style:min-row-height="0.3881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81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color="#FF0000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="標楷體" style:font-name-asian="標楷體" fo:color="#FF0000" style:font-size-complex="12pt"/>
    </style:style>
    <style:style style:name="TableRow67" style:family="table-row">
      <style:table-row-properties style:min-row-height="0.363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right="0.0784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361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7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3687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1666in" fo:margin-right="0.0784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2763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5847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right="0.0784in"/>
      <style:text-properties style:font-name="標楷體" style:font-name-asian="標楷體"/>
    </style:style>
    <style:style style:name="P139" style:parent-style-name="內文" style:family="paragraph">
      <style:paragraph-properties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575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right="0.0784in"/>
      <style:text-properties style:font-name="標楷體" style:font-name-asian="標楷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493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right="0.0784in"/>
      <style:text-properties style:font-name="標楷體" style:font-name-asian="標楷體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5888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right="0.0784in"/>
      <style:text-properties style:font-name="標楷體" style:font-name-asian="標楷體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3611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left="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margin-left="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27" style:parent-style-name="內文" style:family="paragraph">
      <style:paragraph-properties fo:margin-left="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31" style:parent-style-name="內文" style:family="paragraph">
      <style:paragraph-properties fo:text-align="center" fo:margin-left="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paragraph-properties fo:margin-left="0.6881in" fo:text-indent="-0.1881in">
        <style:tab-stops/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indent="0.5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fo:margin-left="0.6881in" fo:text-indent="-0.188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造</text:span><text:span text:style-name="T3"><text:s/></text:span><text:span text:style-name="T4">林</text:span><text:span text:style-name="T5"><text:s/></text:span><text:span text:style-name="T6">計</text:span><text:span text:style-name="T7"><text:s/></text:span><text:span text:style-name="T8">畫</text:span><text:span text:style-name="T9"><text:s/></text:span><text:span text:style-name="T10">書</text:span><text:span text:style-name="T11"><text:s/></text:span><text:span text:style-name="T12"><text:s/></text:span><text:span text:style-name="T13">(範例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<text:span text:style-name="T24">地點：<text:s/></text:span><text:span text:style-name="T25">霧峰</text:span><text:span text:style-name="T26"><text:s text:c="2"/></text:span><text:span text:style-name="T27">區</text:span><text:span text:style-name="T28"><text:s text:c="2"/></text:span><text:span text:style-name="T29">霧峰</text:span><text:span text:style-name="T30"><text:s/></text:span><text:span text:style-name="T31"><text:s/>段</text:span><text:span text:style-name="T32"><text:s text:c="3"/></text:span><text:span text:style-name="T33">坑口</text:span><text:span text:style-name="T34"><text:s text:c="2"/>小段 <text:s text:c="2"/></text:span><text:span text:style-name="T35">950</text:span><text:span text:style-name="T36"><text:s text:c="3"/></text:span><text:span text:style-name="T37">地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<text:span text:style-name="T41">土地面積：</text:span><text:span text:style-name="T42"><text:s text:c="2"/></text:span><text:span text:style-name="T43">0.6500</text:span><text:span text:style-name="T44"><text:s/></text:span><text:span text:style-name="T45">公頃<text:s/></text:span></text:p>
            <text:p text:style-name="P46"><text:span text:style-name="T47">預定</text:span><text:span text:style-name="T48">造林面積：</text:span><text:span text:style-name="T49">0.4000</text:span><text:span text:style-name="T50"><text:s/></text:span><text:span text:style-name="T51">公頃 <text:s/></text:span><text:span text:style-name="T52"><text:s text:c="2"/></text:span><text:span text:style-name="T53"><text:s text:c="3"/>已造林面積：</text:span><text:span text:style-name="T54">0.2000</text:span><text:span text:style-name="T55"><text:s/></text:span><text:span text:style-name="T56">公頃</text:span></text:p>
            <text:p text:style-name="P57"><text:span text:style-name="T58">設施面積：</text:span><text:span text:style-name="T59"><text:s/></text:span><text:span text:style-name="T60">0.0500</text:span><text:span text:style-name="T61"><text:s text:c="2"/></text:span><text:span text:style-name="T62">公頃 <text:s text:c="6"/>設施名稱：</text:span><text:span text:style-name="T63"><text:s/></text:span><text:span text:style-name="T64">既有</text:span><text:span text:style-name="T65">(或擬修築)</text:span><text:span text:style-name="T66">道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工作配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年度</text:p>
          </table:table-cell>
          <table:table-cell table:style-name="TableCell73">
            <text:p text:style-name="P74">工作項目</text:p>
          </table:table-cell>
          <table:table-cell table:style-name="TableCell75">
            <text:p text:style-name="P76">實施面積</text:p>
            <text:p text:style-name="P77"><text:s text:c="3"/>(公頃)</text:p>
          </table:table-cell>
          <table:table-cell table:style-name="TableCell78">
            <text:p text:style-name="P79">造林樹種</text:p>
          </table:table-cell>
          <table:table-cell table:style-name="TableCell80">
            <text:p text:style-name="P81">新植株數</text:p>
          </table:table-cell>
          <table:table-cell table:style-name="TableCell82">
            <text:p text:style-name="P83">備 <text:s text:c="4"/>註</text:p>
          </table:table-cell>
        </table:table-row>
        <table:table-row table:style-name="TableRow84">
          <table:table-cell table:style-name="TableCell85">
            <text:p text:style-name="P86">105</text:p>
          </table:table-cell>
          <table:table-cell table:style-name="TableCell87">
            <text:p text:style-name="P88">整地</text:p>
          </table:table-cell>
          <table:table-cell table:style-name="TableCell89">
            <text:p text:style-name="P90">0.4000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栽植前施行整地、挖植穴、置放基</text:p>
            <text:p text:style-name="P97">肥。<text:s/></text:p>
          </table:table-cell>
        </table:table-row>
        <table:table-row table:style-name="TableRow98">
          <table:table-cell table:style-name="TableCell99" table:number-rows-spanned="2">
            <text:p text:style-name="P100">106</text:p>
          </table:table-cell>
          <table:table-cell table:style-name="TableCell101">
            <text:p text:style-name="P102">新植</text:p>
          </table:table-cell>
          <table:table-cell table:style-name="TableCell103">
            <text:p text:style-name="P104">0.4000</text:p>
          </table:table-cell>
          <table:table-cell table:style-name="TableCell105" table:number-rows-spanned="2">
            <text:p text:style-name="P106">柚木</text:p>
            <text:p text:style-name="P107">烏心石</text:p>
          </table:table-cell>
          <table:table-cell table:style-name="TableCell108" table:number-rows-spanned="2">
            <text:p text:style-name="P109">400</text:p>
            <text:p text:style-name="P110"><text:span text:style-name="T111">300</text:span></text:p>
          </table:table-cell>
          <table:table-cell table:style-name="TableCell112" table:number-rows-spanned="2">
            <text:p text:style-name="P113"><text:span text:style-name="T114">依規定實施割草、切蔓3次。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割草</text:p>
          </table:table-cell>
          <table:table-cell table:style-name="TableCell119">
            <text:p text:style-name="P120">0.6000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07</text:p>
          </table:table-cell>
          <table:table-cell table:style-name="TableCell127">
            <text:p text:style-name="P128">補植</text:p>
            <text:p text:style-name="P129">割草</text:p>
          </table:table-cell>
          <table:table-cell table:style-name="TableCell130">
            <text:p text:style-name="P131">0.6000</text:p>
          </table:table-cell>
          <table:table-cell table:style-name="TableCell132">
            <text:p text:style-name="P133">柚木</text:p>
            <text:p text:style-name="P134">烏心石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.造林木未成活部分實施補植。</text:p>
            <text:p text:style-name="P139"><text:span text:style-name="T140">2.依規定實施割草、切蔓3次。</text:span><text:span text:style-name="T141"><text:s/></text:span></text:p>
          </table:table-cell>
        </table:table-row>
        <table:table-row table:style-name="TableRow142">
          <table:table-cell table:style-name="TableCell143">
            <text:p text:style-name="P144">108</text:p>
          </table:table-cell>
          <table:table-cell table:style-name="TableCell145">
            <text:p text:style-name="P146">補植</text:p>
            <text:p text:style-name="P147">割草</text:p>
          </table:table-cell>
          <table:table-cell table:style-name="TableCell148">
            <text:p text:style-name="P149">0.6000</text:p>
          </table:table-cell>
          <table:table-cell table:style-name="TableCell150">
            <text:p text:style-name="P151">柚木</text:p>
            <text:p text:style-name="P152">烏心石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1.造林木未成活部分實施補植。</text:p>
            <text:p text:style-name="P157"><text:span text:style-name="T158">2.依規定實施割草、切蔓2次。</text:span></text:p>
          </table:table-cell>
        </table:table-row>
        <table:table-row table:style-name="TableRow159">
          <table:table-cell table:style-name="TableCell160">
            <text:p text:style-name="P161">109</text:p>
          </table:table-cell>
          <table:table-cell table:style-name="TableCell162">
            <text:p text:style-name="P163">補植</text:p>
            <text:p text:style-name="P164">割草</text:p>
          </table:table-cell>
          <table:table-cell table:style-name="TableCell165">
            <text:p text:style-name="P166">0.6000</text:p>
          </table:table-cell>
          <table:table-cell table:style-name="TableCell167">
            <text:p text:style-name="P168">柚木</text:p>
            <text:p text:style-name="P169">烏心石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1.造林木未成活部分實施補植。</text:p>
            <text:p text:style-name="P174"><text:span text:style-name="T175">2.依規定實施割草、切蔓2次。</text:span></text:p>
          </table:table-cell>
        </table:table-row>
        <table:table-row table:style-name="TableRow176">
          <table:table-cell table:style-name="TableCell177">
            <text:p text:style-name="P178">110</text:p>
          </table:table-cell>
          <table:table-cell table:style-name="TableCell179">
            <text:p text:style-name="P180">補植</text:p>
            <text:p text:style-name="P181">割草</text:p>
          </table:table-cell>
          <table:table-cell table:style-name="TableCell182">
            <text:p text:style-name="P183">0.6000</text:p>
          </table:table-cell>
          <table:table-cell table:style-name="TableCell184">
            <text:p text:style-name="P185">柚木</text:p>
            <text:p text:style-name="P186">烏心石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.造林木未成活部分實施補植。</text:p>
            <text:p text:style-name="P191"><text:span text:style-name="T192">2.依規定實施割草、切蔓1次。</text:span></text:p>
          </table:table-cell>
        </table:table-row>
        <table:table-row table:style-name="TableRow193">
          <table:table-cell table:style-name="TableCell194">
            <text:p text:style-name="P195">合計</text:p>
          </table:table-cell>
          <table:table-cell table:style-name="TableCell196" table:number-columns-spanned="5">
            <text:p text:style-name="P197"><text:span text:style-name="T198">新植面積 <text:s/></text:span><text:span text:style-name="T199"><text:s/></text:span><text:span text:style-name="T200">0.4000<text:s/></text:span><text:span text:style-name="T201"><text:s/></text:span><text:span text:style-name="T202"><text:s text:c="2"/>公頃 <text:s text:c="4"/></text:span><text:span text:style-name="T203">割</text:span><text:span text:style-name="T204">草面積 <text:s text:c="2"/></text:span><text:span text:style-name="T205">0.6000</text:span><text:span text:style-name="T206"><text:s text:c="3"/></text:span><text:span text:style-name="T207">公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8"><text:span text:style-name="T209">造林</text:span><text:span text:style-name="T210">義務</text:span><text:span text:style-name="T211">人：<text:s/></text:span><text:span text:style-name="T212"><text:s text:c="2"/></text:span><text:span text:style-name="T213">王小明</text:span><text:span text:style-name="T214"><text:s text:c="2"/></text:span><text:span text:style-name="T215"><text:s text:c="2"/></text:span><text:span text:style-name="T216"><text:s/></text:span><text:span text:style-name="T217">簽名蓋章</text:span></text:p>
      <text:p text:style-name="P218"><text:span text:style-name="T219">身分字號：</text:span><text:span text:style-name="T220">L100612345</text:span><text:span text:style-name="T221"><text:s text:c="2"/></text:span><text:span text:style-name="T222"><text:s text:c="3"/></text:span><text:span text:style-name="T223">電話：</text:span><text:span text:style-name="T224">(04)25261823</text:span><text:span text:style-name="T225"><text:s text:c="3"/></text:span><text:span text:style-name="T226">0930-931235</text:span></text:p>
      <text:p text:style-name="P227"><text:span text:style-name="T228">住 <text:s text:c="3"/>址：</text:span><text:span text:style-name="T229">臺</text:span><text:span text:style-name="T230">中市豐原區陽明街36號</text:span></text:p>
      <text:p text:style-name="P231"><text:span text:style-name="T232">中華民國 <text:s text:c="2"/></text:span><text:span text:style-name="T233">105</text:span><text:span text:style-name="T234"><text:s text:c="2"/>年 <text:s text:c="2"/></text:span><text:span text:style-name="T235"><text:s/></text:span><text:span text:style-name="T236">9</text:span><text:span text:style-name="T237"><text:s text:c="3"/>月 <text:s text:c="3"/></text:span><text:span text:style-name="T238">5</text:span><text:span text:style-name="T239"><text:s text:c="3"/>日</text:span></text:p>
      <text:p text:style-name="P240">備註：1.造林計畫書填寫1式3份。</text:p>
      <text:p text:style-name="P241">2.造林面積超過2公頃者，依山坡地保育利用條例施行細則第6條規定，得分3年完成造林。</text:p>
      <text:p text:style-name="P242"><text:span text:style-name="T243">3.部分造林者</text:span><text:span text:style-name="T244">，應</text:span><text:span text:style-name="T245">附造林位置實測圖</text:span><text:span text:style-name="T246">。</text:span></text:p>
      <text:p text:style-name="P247"><text:span text:style-name="T248">4.因怠於執行造林計畫，未依指定經營方法造林，而使森林有荒廢、濫墾、濫伐情事，依森林法第56-1條規定，處新臺幣6萬元以上30萬完以下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2756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張之珩</dc:creator>
    <meta:creation-date>2023-02-02T00:51:00Z</meta:creation-date>
    <dc:date>2023-02-02T00:51:00Z</dc:date>
    <meta:print-date>2019-02-18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