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6576in"/>
    </style:style>
    <style:style style:name="Table1" style:family="table" style:master-page-name="MP0">
      <style:table-properties style:width="7.2055in" fo:margin-left="0in" table:align="left"/>
    </style:style>
    <style:style style:name="TableRow8" style:family="table-row">
      <style:table-row-properties style:min-row-height="0.482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359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7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69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8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10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784in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666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90" style:parent-style-name="內文" style:family="paragraph">
      <style:paragraph-properties fo:margin-right="0.0784in"/>
      <style:text-properties style:font-name="標楷體" style:font-name-asian="標楷體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right="0.0784in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8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14" style:parent-style-name="內文" style:family="paragraph">
      <style:paragraph-properties fo:margin-right="0.0784in"/>
      <style:text-properties style:font-name="標楷體" style:font-name-asian="標楷體"/>
    </style:style>
    <style:style style:name="TableRow115" style:family="table-row">
      <style:table-row-properties style:min-row-height="0.26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0.0784in"/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333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38" style:parent-style-name="內文" style:family="paragraph">
      <style:paragraph-properties fo:margin-right="0.0784in"/>
      <style:text-properties style:font-name="標楷體" style:font-name-asian="標楷體"/>
    </style:style>
    <style:style style:name="TableRow139" style:family="table-row">
      <style:table-row-properties style:min-row-height="0.255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0784in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2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right="0.0784in"/>
      <style:text-properties style:font-name="標楷體" style:font-name-asian="標楷體"/>
    </style:style>
    <style:style style:name="TableRow163" style:family="table-row">
      <style:table-row-properties style:min-row-height="0.361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indent="2in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margin-lef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土地坐落： <text:s text:c="3"/></text:span><text:span text:style-name="T12"><text:s text:c="3"/></text:span><text:span text:style-name="T13">區 <text:s text:c="3"/></text:span><text:span text:style-name="T14"><text:s text:c="7"/></text:span><text:span text:style-name="T15">段 <text:s/></text:span><text:span text:style-name="T16"><text:s text:c="10"/></text:span><text:span text:style-name="T17">小段 <text:s/></text:span><text:span text:style-name="T18"><text:s/></text:span><text:span text:style-name="T19"><text:s/></text:span><text:span text:style-name="T20"><text:s/></text:span><text:span text:style-name="T21"><text:s text:c="5"/></text:span><text:span text:style-name="T22">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土地面積：<text:s/><text:s/><text:s text:c="4"/>公頃<text:s/></text:p>
            <text:p text:style-name="P26">預定造林面積：<text:s text:c="4"/><text:s/><text:s text:c="3"/>公頃<text:s/><text:s/>已造林面積：<text:s text:c="6"/>公頃<text:s/>設施面積：<text:s text:c="2"/><text:s text:c="5"/>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工作配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年度</text:p>
          </table:table-cell>
          <table:table-cell table:style-name="TableCell33">
            <text:p text:style-name="P34">工作項目</text:p>
          </table:table-cell>
          <table:table-cell table:style-name="TableCell35">
            <text:p text:style-name="P36">實施面積</text:p>
            <text:p text:style-name="P37"><text:s text:c="7"/>(公頃)</text:p>
          </table:table-cell>
          <table:table-cell table:style-name="TableCell38">
            <text:p text:style-name="P39">造林樹種</text:p>
          </table:table-cell>
          <table:table-cell table:style-name="TableCell40">
            <text:p text:style-name="P41">新植株數</text:p>
          </table:table-cell>
          <table:table-cell table:style-name="TableCell42">
            <text:p text:style-name="P43">備 <text:s text:c="4"/>註</text:p>
          </table:table-cell>
        </table:table-row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>
            <text:p text:style-name="P48">新植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1.栽植前施行整地、挖植穴、置放基肥。<text:s/></text:p>
            <text:p text:style-name="P57"><text:span text:style-name="T58">2.依規定實施割草、切蔓3次。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除草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>
            <text:p text:style-name="P72">補植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1.造林木未成活部分實施補植。</text:p>
            <text:p text:style-name="內文"><text:span text:style-name="T81">2.依規定實施割草、切蔓3次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除草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>
            <text:p text:style-name="P95">補植</text:p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1.造林木未成活部分實施補植。</text:p>
            <text:p text:style-name="P104"><text:span text:style-name="T105">2.依規定實施割草、切蔓2次。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除草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/>
          </table:table-cell>
          <table:table-cell table:style-name="TableCell118">
            <text:p text:style-name="P119">補植</text:p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1.造林木未成活部分實施補植。</text:p>
            <text:p text:style-name="P128"><text:span text:style-name="T129">2.依規定實施割草、切蔓2次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除草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/>
          </table:table-cell>
          <table:table-cell table:style-name="TableCell142">
            <text:p text:style-name="P143">補植</text:p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>1.造林木未成活部分實施補植。</text:p>
            <text:p text:style-name="P152"><text:span text:style-name="T153">2.依規定實施割草、切蔓1次。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除草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合計</text:p>
          </table:table-cell>
          <table:table-cell table:style-name="TableCell166" table:number-columns-spanned="5">
            <text:p text:style-name="P167"><text:span text:style-name="T168">新植面積 <text:s/></text:span><text:span text:style-name="T169"><text:s/></text:span><text:span text:style-name="T170"><text:s text:c="3"/></text:span><text:span text:style-name="T171"><text:s text:c="9"/></text:span><text:span text:style-name="T172"><text:s/></text:span><text:span text:style-name="T173">公頃 <text:s text:c="4"/>除草面積 <text:s/></text:span><text:span text:style-name="T174"><text:s/></text:span><text:span text:style-name="T175"><text:s text:c="11"/></text:span><text:span text:style-name="T176"><text:s text:c="8"/>公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><text:span text:style-name="T178">造</text:span><text:span text:style-name="T179"><text:s/></text:span><text:span text:style-name="T180">林</text:span><text:span text:style-name="T181"><text:s/></text:span><text:span text:style-name="T182">計</text:span><text:span text:style-name="T183"><text:s/></text:span><text:span text:style-name="T184">畫</text:span><text:span text:style-name="T185"><text:s/></text:span><text:span text:style-name="T186">書</text:span><text:span text:style-name="T187"><text:s/></text:span><text:span text:style-name="T188">(</text:span><text:span text:style-name="T189">租</text:span><text:span text:style-name="T190">地)</text:span></text:p>
      <text:p text:style-name="內文"><text:span text:style-name="T191">上述造林計畫願確實執行，</text:span><text:span text:style-name="T192">並維持造林木正常生長，否則同意無條件終止租約收回林地，其地上物歸政府所有，絕無異議</text:span><text:span text:style-name="T193">。</text:span></text:p>
      <text:p text:style-name="P194"><text:span text:style-name="T195">承 租<text:s/></text:span><text:span text:style-name="T196">人：<text:s/></text:span><text:span text:style-name="T197"><text:s/></text:span><text:span text:style-name="T198"><text:s text:c="8"/></text:span><text:span text:style-name="T199"><text:s text:c="8"/></text:span><text:span text:style-name="T200">簽名蓋章</text:span></text:p>
      <text:p text:style-name="P201">身分字號：<text:s text:c="11"/><text:s text:c="7"/>電話：</text:p>
      <text:p text:style-name="P202"><text:span text:style-name="T203">住 <text:s text:c="3"/>址：</text:span><text:span text:style-name="T204"><text:s/></text:span></text:p>
      <text:p text:style-name="P205"><text:span text:style-name="T206"><text:s text:c="4"/></text:span><text:span text:style-name="T207">中華民國 <text:s text:c="3"/></text:span><text:span text:style-name="T208"><text:s text:c="3"/></text:span><text:span text:style-name="T209"><text:s text:c="4"/>年 <text:s text:c="4"/></text:span><text:span text:style-name="T210"><text:s/></text:span><text:span text:style-name="T211"><text:s text:c="4"/>月 <text:s text:c="3"/></text:span><text:span text:style-name="T212"><text:s text:c="2"/></text:span><text:span text:style-name="T213"><text:s text:c="4"/>日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756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郭萱榛</dc:creator>
    <meta:creation-date>2023-02-02T07:29:00Z</meta:creation-date>
    <dc:date>2023-02-02T07:29:00Z</dc:date>
    <meta:print-date>2014-12-09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