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6576in"/>
    </style:style>
    <style:style style:name="Table1" style:family="table" style:master-page-name="MP0">
      <style:table-properties style:width="7.2055in" fo:margin-left="0in" table:align="left"/>
    </style:style>
    <style:style style:name="TableRow8" style:family="table-row">
      <style:table-row-properties style:min-row-height="0.482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359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7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8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10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0.0784in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666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09" style:parent-style-name="內文" style:family="paragraph">
      <style:paragraph-properties fo:margin-right="0.0784in"/>
      <style:text-properties style:font-name="標楷體" style:font-name-asian="標楷體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0784in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8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3" style:parent-style-name="內文" style:family="paragraph">
      <style:paragraph-properties fo:margin-right="0.0784in"/>
      <style:text-properties style:font-name="標楷體" style:font-name-asian="標楷體"/>
    </style:style>
    <style:style style:name="TableRow134" style:family="table-row">
      <style:table-row-properties style:min-row-height="0.2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784in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333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margin-right="0.0784in"/>
      <style:text-properties style:font-name="標楷體" style:font-name-asian="標楷體"/>
    </style:style>
    <style:style style:name="TableRow158" style:family="table-row">
      <style:table-row-properties style:min-row-height="0.255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0.0784in"/>
      <style:text-properties style:font-name="標楷體"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2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right="0.0784in"/>
      <style:text-properties style:font-name="標楷體" style:font-name-asian="標楷體"/>
    </style:style>
    <style:style style:name="TableRow183" style:family="table-row">
      <style:table-row-properties style:min-row-height="0.361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indent="2in"/>
    </style:style>
    <style:style style:name="T1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5" style:parent-style-name="內文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9" style:parent-style-name="內文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土地坐落： <text:s/></text:span><text:span text:style-name="T12">霧峰</text:span><text:span text:style-name="T13"><text:s text:c="2"/>區 <text:s/></text:span><text:span text:style-name="T14">霧峰</text:span><text:span text:style-name="T15"><text:s text:c="2"/>段 <text:s/></text:span><text:span text:style-name="T16">北溝</text:span><text:span text:style-name="T17"><text:s/>小段 <text:s/></text:span><text:span text:style-name="T18"><text:s/></text:span><text:span text:style-name="T19">1-1670</text:span><text:span text:style-name="T20"><text:s/></text:span><text:span text:style-name="T21"><text:s/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土地</text:span><text:span text:style-name="T26">面積：</text:span><text:span text:style-name="T27"><text:s/></text:span><text:span text:style-name="T28">1.1992</text:span><text:span text:style-name="T29"><text:s text:c="4"/></text:span><text:span text:style-name="T30">公頃<text:s/></text:span></text:p>
            <text:p text:style-name="P31"><text:span text:style-name="T32">預定</text:span><text:span text:style-name="T33">造林面積：</text:span><text:span text:style-name="T34">0.0895</text:span><text:span text:style-name="T35"><text:s/>公頃</text:span><text:span text:style-name="T36"><text:s/></text:span><text:span text:style-name="T37">已造林面積：</text:span><text:span text:style-name="T38"><text:s/></text:span><text:span text:style-name="T39">1.0077</text:span><text:span text:style-name="T40">公頃</text:span><text:span text:style-name="T41"><text:s/>設施面積</text:span><text:span text:style-name="T42">：</text:span><text:span text:style-name="T43"><text:s text:c="2"/></text:span><text:span text:style-name="T44">0.1020</text:span><text:span text:style-name="T45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工作配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年度</text:p>
          </table:table-cell>
          <table:table-cell table:style-name="TableCell52">
            <text:p text:style-name="P53">工作項目</text:p>
          </table:table-cell>
          <table:table-cell table:style-name="TableCell54">
            <text:p text:style-name="P55">實施面積</text:p>
            <text:p text:style-name="P56"><text:s text:c="7"/>(公頃)</text:p>
          </table:table-cell>
          <table:table-cell table:style-name="TableCell57">
            <text:p text:style-name="P58">造林樹種</text:p>
          </table:table-cell>
          <table:table-cell table:style-name="TableCell59">
            <text:p text:style-name="P60">新植株數</text:p>
          </table:table-cell>
          <table:table-cell table:style-name="TableCell61">
            <text:p text:style-name="P62">備 <text:s text:c="4"/>註</text:p>
          </table:table-cell>
        </table:table-row>
        <table:table-row table:style-name="TableRow63">
          <table:table-cell table:style-name="TableCell64" table:number-rows-spanned="2">
            <text:p text:style-name="P65">105</text:p>
          </table:table-cell>
          <table:table-cell table:style-name="TableCell66">
            <text:p text:style-name="P67">新植</text:p>
          </table:table-cell>
          <table:table-cell table:style-name="TableCell68">
            <text:p text:style-name="P69">0.0895</text:p>
          </table:table-cell>
          <table:table-cell table:style-name="TableCell70" table:number-rows-spanned="2">
            <text:p text:style-name="P71">烏心石</text:p>
          </table:table-cell>
          <table:table-cell table:style-name="TableCell72" table:number-rows-spanned="2">
            <text:p text:style-name="P73">134</text:p>
          </table:table-cell>
          <table:table-cell table:style-name="TableCell74" table:number-rows-spanned="2">
            <text:p text:style-name="P75">1.栽植前施行整地、挖植穴、置放基肥。<text:s/></text:p>
            <text:p text:style-name="P76"><text:span text:style-name="T77">2.依規定實施割草、切蔓3次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除草</text:p>
          </table:table-cell>
          <table:table-cell table:style-name="TableCell82">
            <text:p text:style-name="P83">1.0972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106</text:p>
          </table:table-cell>
          <table:table-cell table:style-name="TableCell90">
            <text:p text:style-name="P91">補植</text:p>
          </table:table-cell>
          <table:table-cell table:style-name="TableCell92">
            <text:p text:style-name="P93">0.0895</text:p>
          </table:table-cell>
          <table:table-cell table:style-name="TableCell94" table:number-rows-spanned="2">
            <text:p text:style-name="P95">烏心石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1.造林木未成活部分實施補植。</text:p>
            <text:p text:style-name="內文"><text:span text:style-name="T100">2.依規定實施割草、切蔓3次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除草</text:p>
          </table:table-cell>
          <table:table-cell table:style-name="TableCell105">
            <text:p text:style-name="P106">1.0972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107</text:p>
          </table:table-cell>
          <table:table-cell table:style-name="TableCell113">
            <text:p text:style-name="P114">補植</text:p>
          </table:table-cell>
          <table:table-cell table:style-name="TableCell115">
            <text:p text:style-name="P116">0.0895</text:p>
          </table:table-cell>
          <table:table-cell table:style-name="TableCell117" table:number-rows-spanned="2">
            <text:p text:style-name="P118">烏心石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1.造林木未成活部分實施補植。</text:p>
            <text:p text:style-name="P123"><text:span text:style-name="T124">2.依規定實施割草、切蔓2次。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除草</text:p>
          </table:table-cell>
          <table:table-cell table:style-name="TableCell129">
            <text:p text:style-name="P130">1.0972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108</text:p>
          </table:table-cell>
          <table:table-cell table:style-name="TableCell137">
            <text:p text:style-name="P138">補植</text:p>
          </table:table-cell>
          <table:table-cell table:style-name="TableCell139">
            <text:p text:style-name="P140">0.0895</text:p>
          </table:table-cell>
          <table:table-cell table:style-name="TableCell141" table:number-rows-spanned="2">
            <text:p text:style-name="P142">烏心石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1.造林木未成活部分實施補植。</text:p>
            <text:p text:style-name="P147"><text:span text:style-name="T148">2.依規定實施割草、切蔓2次。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除草</text:p>
          </table:table-cell>
          <table:table-cell table:style-name="TableCell153">
            <text:p text:style-name="P154">1.097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109</text:p>
          </table:table-cell>
          <table:table-cell table:style-name="TableCell161">
            <text:p text:style-name="P162">補植</text:p>
          </table:table-cell>
          <table:table-cell table:style-name="TableCell163">
            <text:p text:style-name="P164">0.0895</text:p>
          </table:table-cell>
          <table:table-cell table:style-name="TableCell165" table:number-rows-spanned="2">
            <text:p text:style-name="P166">烏心石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1.造林木未成活部分實施補植。</text:p>
            <text:p text:style-name="P171"><text:span text:style-name="T172">2.依規定實施割草、切蔓1次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除草</text:p>
          </table:table-cell>
          <table:table-cell table:style-name="TableCell177">
            <text:p text:style-name="P178"><text:span text:style-name="T179">1.0972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合計</text:p>
          </table:table-cell>
          <table:table-cell table:style-name="TableCell186" table:number-columns-spanned="5">
            <text:p text:style-name="P187"><text:span text:style-name="T188">新植面積 <text:s/></text:span><text:span text:style-name="T189"><text:s/>0.0895</text:span><text:span text:style-name="T190"><text:s text:c="9"/>公頃 <text:s text:c="4"/>除草面積 <text:s/></text:span><text:span text:style-name="T191"><text:s/>1.0972<text:s/></text:span><text:span text:style-name="T192"><text:s text:c="8"/>公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><text:span text:style-name="T194">造</text:span><text:span text:style-name="T195"><text:s/></text:span><text:span text:style-name="T196">林</text:span><text:span text:style-name="T197"><text:s/></text:span><text:span text:style-name="T198">計</text:span><text:span text:style-name="T199"><text:s/></text:span><text:span text:style-name="T200">畫</text:span><text:span text:style-name="T201"><text:s/></text:span><text:span text:style-name="T202">書</text:span><text:span text:style-name="T203"><text:s/></text:span><text:span text:style-name="T204">(</text:span><text:span text:style-name="T205">租</text:span><text:span text:style-name="T206">地)</text:span></text:p>
      <text:p text:style-name="內文"><text:span text:style-name="T207">上述造林計畫願確實執行，</text:span><text:span text:style-name="T208">並維持造林木正常生長，否則同意無條件終止租約收回林地，其地上物歸政府所有，絕無異議</text:span><text:span text:style-name="T209">。</text:span></text:p>
      <text:p text:style-name="P210"><text:span text:style-name="T211">承 租<text:s/></text:span><text:span text:style-name="T212">人：<text:s/></text:span><text:span text:style-name="T213"><text:s/></text:span><text:span text:style-name="T214">王小明</text:span><text:span text:style-name="T215"><text:s text:c="8"/></text:span><text:span text:style-name="T216">簽名蓋章</text:span></text:p>
      <text:p text:style-name="P217"><text:span text:style-name="T218">身分字號：<text:s/></text:span><text:span text:style-name="T219">L100612345</text:span><text:span text:style-name="T220"><text:s text:c="7"/></text:span><text:span text:style-name="T221">電話：</text:span><text:span text:style-name="T222">(04)25261823</text:span><text:span text:style-name="T223"><text:s text:c="3"/></text:span><text:span text:style-name="T224">0930-931235</text:span></text:p>
      <text:p text:style-name="P225"><text:span text:style-name="T226">住 <text:s text:c="3"/>址：</text:span><text:span text:style-name="T227"><text:s/></text:span><text:span text:style-name="T228">台中市豐原區陽明街36號</text:span></text:p>
      <text:p text:style-name="P229"><text:span text:style-name="T230"><text:s text:c="4"/></text:span><text:span text:style-name="T231">中華民國 <text:s text:c="3"/></text:span><text:span text:style-name="T232">105</text:span><text:span text:style-name="T233"><text:s text:c="4"/>年 <text:s text:c="4"/></text:span><text:span text:style-name="T234">1</text:span><text:span text:style-name="T235"><text:s text:c="4"/>月 <text:s text:c="3"/></text:span><text:span text:style-name="T236">12</text:span><text:span text:style-name="T237"><text:s text:c="4"/>日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756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郭萱榛</dc:creator>
    <meta:creation-date>2023-02-02T07:21:00Z</meta:creation-date>
    <dc:date>2023-02-02T07:21:00Z</dc:date>
    <meta:print-date>2014-12-0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