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5in" fo:text-indent="-0.0833in">
        <style:tab-stops>
          <style:tab-stop style:type="left" style:position="2.4166in"/>
        </style:tab-stops>
      </style:paragraph-properties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left="-0.5in" fo:text-indent="-0.0833in">
        <style:tab-stops>
          <style:tab-stop style:type="left" style:position="2.41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top="0.0833in" fo:margin-left="-0.5in" fo:text-indent="-0.0826in">
        <style:tab-stops>
          <style:tab-stop style:type="left" style:position="2.4166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1" style:family="table-column">
      <style:table-column-properties style:column-width="1.1861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9993in"/>
    </style:style>
    <style:style style:name="TableColumn14" style:family="table-column">
      <style:table-column-properties style:column-width="0.734in"/>
    </style:style>
    <style:style style:name="TableColumn15" style:family="table-column">
      <style:table-column-properties style:column-width="0.9854in"/>
    </style:style>
    <style:style style:name="TableColumn16" style:family="table-column">
      <style:table-column-properties style:column-width="0.9833in"/>
    </style:style>
    <style:style style:name="TableColumn17" style:family="table-column">
      <style:table-column-properties style:column-width="0.7166in"/>
    </style:style>
    <style:style style:name="TableColumn18" style:family="table-column">
      <style:table-column-properties style:column-width="1.2812in"/>
    </style:style>
    <style:style style:name="Table10" style:family="table">
      <style:table-properties style:width="7.1361in" style:rel-width="102.5%" fo:margin-left="0in" table:align="left"/>
    </style:style>
    <style:style style:name="TableRow19" style:family="table-row">
      <style:table-row-properties style:min-row-height="0.334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Row28" style:family="table-row">
      <style:table-row-properties style:min-row-height="0.7569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45" style:family="table-row">
      <style:table-row-properties style:min-row-height="0.127in" fo:keep-together="always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 fo:margin-left="0.0833in" fo:margin-right="0.0631in">
        <style:tab-stops/>
      </style:paragraph-properties>
      <style:text-properties style:font-name="標楷體" style:font-name-asian="標楷體" fo:letter-spacing="-0.0138in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 fo:margin-left="0.0618in" fo:margin-right="0.0701in">
        <style:tab-stops/>
      </style:paragraph-properties>
      <style:text-properties style:font-name="標楷體" style:font-name-asian="標楷體" fo:letter-spacing="-0.0138in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 fo:margin-left="0.0569in" fo:margin-right="0.0701in">
        <style:tab-stops/>
      </style:paragraph-properties>
      <style:text-properties style:font-name="標楷體" style:font-name-asian="標楷體" fo:letter-spacing="-0.0138in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 fo:margin-right="0.0652in"/>
      <style:text-properties style:font-name="標楷體" style:font-name-asian="標楷體" fo:letter-spacing="-0.0138in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 fo:margin-right="0.0986in"/>
      <style:text-properties style:font-name="標楷體" style:font-name-asian="標楷體" fo:letter-spacing="-0.0138in"/>
    </style:style>
    <style:style style:name="TableRow56" style:family="table-row">
      <style:table-row-properties style:min-row-height="0.352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 fo:margin-left="0.0833in" fo:margin-right="0.0631in">
        <style:tab-stops/>
      </style:paragraph-properties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 fo:margin-left="0.0618in" fo:margin-right="0.0701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 fo:margin-left="0.0569in" fo:margin-right="0.0701in">
        <style:tab-stops/>
      </style:paragraph-properties>
      <style:text-properties style:font-name="標楷體" style:font-name-asian="標楷體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 fo:margin-right="0.0986in"/>
      <style:text-properties style:font-name="標楷體" style:font-name-asian="標楷體" fo:letter-spacing="-0.0138in"/>
    </style:style>
    <style:style style:name="TableRow65" style:family="table-row">
      <style:table-row-properties style:min-row-height="0.9263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 fo:margin-right="-0.0048in"/>
      <style:text-properties style:font-name="標楷體" style:font-name-asian="標楷體" fo:letter-spacing="-0.0138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 fo:margin-right="-0.0048in"/>
      <style:text-properties style:font-name="標楷體" style:font-name-asian="標楷體" fo:letter-spacing="-0.0138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944in" fo:margin-right="-0.0048in"/>
      <style:text-properties style:font-name="標楷體" style:font-name-asian="標楷體" fo:letter-spacing="-0.0138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 fo:margin-right="-0.0048in"/>
      <style:text-properties style:font-name="標楷體" style:font-name-asian="標楷體" fo:letter-spacing="-0.0138in"/>
    </style:style>
    <style:style style:name="TableRow74" style:family="table-row">
      <style:table-row-properties style:min-row-height="5.609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margin-left="0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margin-left="0.3972in" fo:text-indent="-0.3972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margin-left="0.3972in" fo:text-indent="-0.3972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margin-left="0.8972in" fo:text-indent="-0.5638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margin-left="0.8972in" fo:text-indent="-0.8972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margin-left="0.8972in" fo:text-indent="-0.8972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margin-left="0.8972in" fo:text-indent="-0.8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4" style:parent-style-name="內文" style:family="paragraph">
      <style:paragraph-properties fo:text-align="justify" fo:margin-bottom="0.0833in"/>
    </style:style>
    <style:style style:name="T115" style:parent-style-name="預設段落字型" style:family="text">
      <style:text-properties style:font-name-asian="標楷體" fo:color="#000000" fo:font-size="16pt" style:font-size-asian="16pt"/>
    </style:style>
    <style:style style:name="T116" style:parent-style-name="預設段落字型" style:family="text">
      <style:text-properties style:font-name-asian="標楷體" fo:color="#000000" fo:font-size="16pt" style:font-size-asian="16pt"/>
    </style:style>
    <style:style style:name="T117" style:parent-style-name="預設段落字型" style:family="text">
      <style:text-properties fo:color="#000000" fo:font-size="16pt" style:font-size-asian="16pt"/>
    </style:style>
    <style:style style:name="T118" style:parent-style-name="預設段落字型" style:family="text">
      <style:text-properties fo:color="#000000" fo:font-size="16pt" style:font-size-asian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margin-bottom="0.0833in" fo:text-indent="1.3333in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margin-bottom="0.0833in" fo:line-height="0.2777in" fo:margin-left="0.1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text-align="justify" fo:margin-bottom="0.0833in" fo:line-height="0.2777in" fo:margin-left="0.1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align="justify" fo:margin-bottom="0.0833in" fo:line-height="0.2777in" fo:margin-left="0.964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fo:text-align="justify" fo:margin-bottom="0.0833in" fo:line-height="0.2777in"/>
      <style:text-properties fo:color="#000000" fo:font-size="14pt" style:font-size-asian="14pt"/>
    </style:style>
    <style:style style:name="P134" style:parent-style-name="內文" style:family="paragraph">
      <style:paragraph-properties fo:text-align="justify" fo:margin-left="-0.8333in" fo:text-indent="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臺中市政府農業局</text:span></text:p>
      <text:p text:style-name="P5"><text:span text:style-name="T6"><text:s text:c="22"/></text:span><text:span text:style-name="T7">支出憑證黏存單</text:span><text:span text:style-name="T8"><text:s text:c="6"/></text:span><text:span text:style-name="T9">（退還保證金專用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憑證編號</text:p>
          </table:table-cell>
          <table:table-cell table:style-name="TableCell22" table:number-columns-spanned="2">
            <text:p text:style-name="P23">會計科目</text:p>
          </table:table-cell>
          <table:covered-table-cell/>
          <table:table-cell table:style-name="TableCell24" table:number-columns-spanned="2">
            <text:p text:style-name="P25">金<text:s text:c="3"/>額</text:p>
          </table:table-cell>
          <table:covered-table-cell/>
          <table:table-cell table:style-name="TableCell26" table:number-columns-spanned="3">
            <text:p text:style-name="P27">用途說明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□退還押標金<text:s text:c="6"/>□退還差額保證金</text:p>
            <text:p text:style-name="P37"><text:span text:style-name="T38">□</text:span><text:span text:style-name="T39">退還保固金</text:span><text:span text:style-name="T40"><text:s text:c="6"/>□</text:span><text:span text:style-name="T41">押標金轉履約保證金</text:span></text:p>
            <text:list text:style-name="LFO1" text:continue-numbering="true">
              <text:list-item>
                <text:p text:style-name="P42">退還履約保證金<text:s text:c="2"/>□退還其他保證金</text:p>
              </text:list-item>
            </text:list>
            <text:p text:style-name="P43">受款人:</text:p>
            <text:p text:style-name="P44">案<text:s text:c="2"/>名: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經(承)辦單位</text:p>
          </table:table-cell>
          <table:covered-table-cell/>
          <table:table-cell table:style-name="TableCell59" table:number-columns-spanned="2">
            <text:p text:style-name="P60">秘<text:s/>書<text:s/>室</text:p>
          </table:table-cell>
          <table:covered-table-cell/>
          <table:table-cell table:style-name="TableCell61" table:number-columns-spanned="2">
            <text:p text:style-name="P62">主<text:s text:c="2"/>(會) <text:s/>計<text:s text:c="2"/>室</text:p>
          </table:table-cell>
          <table:covered-table-cell/>
          <table:table-cell table:style-name="TableCell63" table:number-columns-spanned="2">
            <text:p text:style-name="P64">機<text:s/>關<text:s/>長<text:s/>官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8">
            <text:p text:style-name="P76"/>
            <text:p text:style-name="P77"><text:span text:style-name="T78">廠商</text:span><text:span text:style-name="T79">____________________</text:span><text:span text:style-name="T80">因本局</text:span><text:span text:style-name="T81">_______________________</text:span><text:span text:style-name="T82">_</text:span><text:span text:style-name="T83">案，</text:span><text:span text:style-name="T84"><text:s/></text:span></text:p>
            <text:p text:style-name="P85">1. □<text:s/>未得標<text:s text:c="24"/>6. □<text:s/>履約驗收合格且無待解決事項</text:p>
            <text:p text:style-name="P86">2. □<text:s/>廢標<text:s text:c="26"/>7. □<text:s/>保固期限：<text:s text:c="3"/>年<text:s text:c="4"/>月<text:s text:c="3"/>日<text:s text:c="3"/>已屆滿</text:p>
            <text:p text:style-name="P87">3. □<text:s/>流標<text:s text:c="41"/>並經業管單位確認無待解決事項</text:p>
            <text:p text:style-name="P88"><text:s text:c="4"/>4. □<text:s/>已繳納履約保證金<text:s text:c="11"/><text:s text:c="3"/>8. □<text:s/>其他：</text:p>
            <text:p text:style-name="P89"><text:s text:c="4"/>5. □<text:s/>依合約規定押標金轉為履約保證金</text:p>
            <text:p text:style-name="P90"><text:s text:c="4"/>檢附□原收據<text:s text:c="3"/>□驗收結算證明書影本<text:s text:c="3"/>□契約條文影本<text:s text:c="5"/>□其他必要附件</text:p>
            <text:p text:style-name="P91">業經審查無誤</text:p>
            <text:p text:style-name="P92">擬請准予□退還押標金<text:s text:c="7"/>□退還保固金<text:s text:c="13"/>□退還履約保證金<text:s text:c="4"/></text:p>
            <text:p text:style-name="P93"><text:s text:c="12"/>□退還差額保證金<text:s text:c="3"/>□押標金轉為履約保證金<text:s text:c="3"/>□退還其他保證金<text:s text:c="4"/></text:p>
            <text:p text:style-name="P94"/>
            <text:p text:style-name="P95"><text:span text:style-name="T96"><text:s text:c="43"/></text:span><text:span text:style-name="T97">共計新台幣</text:span><text:span text:style-name="T98"><text:s text:c="19"/></text:span><text:span text:style-name="T99">元</text:span></text:p>
            <text:p text:style-name="P100">.........................................................................</text:p>
            <text:p text:style-name="P101"><text:span text:style-name="T102">(</text:span><text:span text:style-name="T103">本局原開立收據或</text:span><text:span text:style-name="T104">廠商</text:span><text:span text:style-name="T105">切結書或相關說明文件</text:span><text:span text:style-name="T106">黏貼處</text:span><text:span text:style-name="T107">)</text:span></text:p>
            <text:p text:style-name="P108"/>
            <text:p text:style-name="P109"/>
            <text:p text:style-name="P110"/>
            <text:p text:style-name="P111"><text:span text:style-name="T112"><text:s text:c="19"/></text:span><text:span text:style-name="T113">戶名：</text:span></text:p>
            <text:p text:style-name="P114"><text:span text:style-name="T115"><text:s/></text:span><text:span text:style-name="T116">本款項請</text:span><text:span text:style-name="T117">：</text:span><text:span text:style-name="T118"><text:s/>□</text:span><text:span text:style-name="T119">存帳：帳號</text:span><text:span text:style-name="T120"><text:s/>__</text:span><text:span text:style-name="T121">(</text:span><text:span text:style-name="T122">請附存簿封面影本</text:span><text:span text:style-name="T123">) <text:s text:c="17"/></text:span></text:p>
            <text:p text:style-name="P124"><text:span text:style-name="T125">□</text:span><text:span text:style-name="T126">郵寄支票</text:span><text:span text:style-name="T127">:</text:span><text:span text:style-name="T128">地址</text:span><text:span text:style-name="T129"><text:s text:c="30"/></text:span></text:p>
            <text:p text:style-name="P130">廠商電話：<text:s/></text:p>
            <text:p text:style-name="P131">統一編號：</text:p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0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以下傳票係90年元月份人工編製傳票，現已改為電腦列印，傳票重核後原人工編製傳票作廢</dc:title>
    <meta:initial-creator>王麗珍</meta:initial-creator>
    <dc:creator>周欣慧</dc:creator>
    <meta:creation-date>2022-07-29T03:11:00Z</meta:creation-date>
    <dc:date>2023-02-07T07:19:00Z</dc:date>
    <meta:print-date>2017-05-23T00:51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41" meta:character-count="948" meta:row-count="6" meta:non-whitespace-character-count="808"/>
  </office:meta>
</office:document-meta>
</file>