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margin-left="0.1666in">
        <style:tab-stops/>
      </style:paragraph-properties>
    </style:style>
    <style:style style:name="P5" style:parent-style-name="Textbody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6" style:parent-style-name="Textbody" style:family="paragraph">
      <style:paragraph-properties fo:text-align="center" fo:margin-left="0.1666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style:snap-to-layout-grid="false" fo:line-height="125%" fo:text-indent="0.109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Textbody" style:list-style-name="LFO1" style:family="paragraph">
      <style:paragraph-properties style:text-autospace="ideograph-alpha" style:snap-to-layout-grid="false" style:vertical-align="auto" fo:line-height="125%" fo:margin-left="0.8222in" fo:text-indent="-0.3638in">
        <style:tab-stops>
          <style:tab-stop style:type="left" style:position="0.0527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list-style-name="LFO1" style:family="paragraph">
      <style:paragraph-properties style:text-autospace="ideograph-alpha" style:snap-to-layout-grid="false" style:vertical-align="auto" fo:line-height="125%" fo:margin-left="0.8222in" fo:text-indent="-0.3638in">
        <style:tab-stops>
          <style:tab-stop style:type="left" style:position="0.0527in"/>
        </style:tab-stops>
      </style:paragraph-properties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2" style:parent-style-name="Textbody" style:family="paragraph">
      <style:paragraph-properties style:text-autospace="ideograph-alpha" style:vertical-align="auto" fo:line-height="0.3472in">
        <style:tab-stops>
          <style:tab-stop style:type="left" style:position="0.5in"/>
        </style:tab-stops>
      </style:paragraph-properties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P45" style:parent-style-name="Textbody" style:family="paragraph">
      <style:paragraph-properties style:text-autospace="ideograph-alpha" style:vertical-align="auto" fo:line-height="0.25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6" style:parent-style-name="Textbody" style:family="paragraph">
      <style:paragraph-properties style:text-autospace="ideograph-alpha" fo:text-align="justify" style:vertical-align="auto" fo:line-height="0.25in" fo:margin-left="0.3333in" fo:text-indent="-0.3333in">
        <style:tab-stops>
          <style:tab-stop style:type="left" style:position="0.1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50" style:parent-style-name="Textbody" style:family="paragraph">
      <style:paragraph-properties style:text-autospace="ideograph-alpha" fo:text-align="justify" style:vertical-align="auto" fo:line-height="0.25in" fo:margin-left="0.3645in" fo:text-indent="-0.5006in">
        <style:tab-stops>
          <style:tab-stop style:type="left" style:position="0.121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61" style:parent-style-name="Textbody" style:family="paragraph">
      <style:paragraph-properties style:text-autospace="ideograph-alpha" fo:text-align="justify" style:vertical-align="auto" fo:line-height="0.25in" fo:margin-left="0.3645in" fo:text-indent="-0.5006in">
        <style:tab-stops>
          <style:tab-stop style:type="left" style:position="0.0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70" style:parent-style-name="Textbody" style:family="paragraph">
      <style:paragraph-properties style:text-autospace="ideograph-alpha" fo:text-align="justify" style:vertical-align="auto" fo:line-height="0.25in" fo:margin-left="-0.0486in">
        <style:tab-stops>
          <style:tab-stop style:type="left" style:position="0.5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75" style:parent-style-name="Textbody" style:family="paragraph">
      <style:paragraph-properties style:text-autospace="ideograph-alpha" fo:text-align="justify" style:vertical-align="auto" fo:line-height="0.25in" fo:margin-left="0.3791in" fo:text-indent="-0.4472in">
        <style:tab-stops>
          <style:tab-stop style:type="left" style:position="0.120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80" style:parent-style-name="Textbody" style:family="paragraph">
      <style:paragraph-properties style:text-autospace="ideograph-alpha" fo:text-align="justify" style:vertical-align="auto" fo:line-height="0.25in" fo:margin-left="0.4083in" fo:text-indent="-0.5736in">
        <style:tab-stops>
          <style:tab-stop style:type="left" style:position="-0.014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9" style:parent-style-name="Textbody" style:family="paragraph">
      <style:paragraph-properties style:text-autospace="ideograph-alpha" fo:text-align="justify" style:vertical-align="auto" fo:line-height="0.25in" fo:margin-left="0.3388in" fo:text-indent="-0.3388in">
        <style:tab-stops>
          <style:tab-stop style:type="left" style:position="0.161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94" style:parent-style-name="Textbody" style:family="paragraph">
      <style:paragraph-properties style:text-autospace="ideograph-alpha" fo:text-align="justify" style:vertical-align="auto" fo:line-height="0.25in" fo:margin-left="0.3784in" fo:text-indent="-0.359in">
        <style:tab-stops>
          <style:tab-stop style:type="left" style:position="0.121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98" style:parent-style-name="Textbody" style:family="paragraph">
      <style:paragraph-properties style:text-autospace="ideograph-alpha" fo:text-align="justify" style:vertical-align="auto" fo:line-height="0.25in" fo:margin-left="0.3701in" fo:text-indent="-0.3701in">
        <style:tab-stops>
          <style:tab-stop style:type="left" style:position="0.129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106" style:parent-style-name="Textbody" style:family="paragraph">
      <style:paragraph-properties style:text-autospace="ideograph-alpha" fo:text-align="justify" style:vertical-align="auto" fo:line-height="0.25in" fo:margin-left="0.3937in" fo:text-indent="-0.3937in">
        <style:tab-stops>
          <style:tab-stop style:type="left" style:position="0.106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108" style:parent-style-name="Textbody" style:family="paragraph">
      <style:paragraph-properties fo:text-align="center" fo:line-height="0.3472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　　　　　　　</text:span><text:span text:style-name="T3">（機關名稱）</text:span></text:p>
      <text:p text:style-name="P4"><draw:frame draw:z-index="251658240" draw:id="id0" draw:style-name="a0" draw:name="Text Box 11" text:anchor-type="paragraph" svg:x="0in" svg:y="-0.53819in" svg:width="0.78611in" svg:height="0.50625in" style:rel-width="scale" style:rel-height="scale"><draw:text-box><text:p text:style-name="P5">密件</text:p></draw:text-box><svg:title/><svg:desc/></draw:frame></text:p>
      <text:p text:style-name="P6">「○○」採購案</text:p>
      <text:p text:style-name="P7"><draw:frame draw:z-index="251657216" draw:id="id1" draw:style-name="a1" draw:name="Text Box 10" text:anchor-type="paragraph" svg:x="-0.12778in" svg:y="0.62431in" svg:width="6.625in" svg:height="1.28681in" style:rel-width="scale" style:rel-height="scale"><draw:text-box><text:p text:style-name="P8"><text:span text:style-name="T9">本人</text:span><text:span text:style-name="T10"><text:s/></text:span><text:span text:style-name="T11"><text:s text:c="23"/>(</text:span><text:span text:style-name="T12">請簽名</text:span><text:span text:style-name="T13">)</text:span></text:p><text:list text:style-name="LFO1" text:continue-numbering="true"><text:list-item><text:p text:style-name="P14"><text:span text:style-name="T15">願意擔任本案評選委員，</text:span><text:span text:style-name="T16">並已</text:span><text:span text:style-name="T17">充分瞭解「採購評選委員會委員須知」之內容</text:span><text:span text:style-name="T18"><text:s/></text:span><text:span text:style-name="T19">。</text:span></text:p></text:list-item><text:list-item><text:p text:style-name="P20">不克擔任本案評選委員。</text:p></text:list-item></text:list></draw:text-box><svg:title/><svg:desc/></draw:frame><text:span text:style-name="T21">採購評選委員會遴選外聘委員意願調查表</text:span></text:p>
      <text:p text:style-name="P22"><text:span text:style-name="T23">請</text:span><text:span text:style-name="T24">於</text:span><text:span text:style-name="T25">○</text:span><text:span text:style-name="T26">月</text:span><text:span text:style-name="T27">○</text:span><text:span text:style-name="T28">日（星期</text:span><text:span text:style-name="T29">○</text:span><text:span text:style-name="T30">）下班前</text:span><text:span text:style-name="T31">，將本調查表回覆本機關（本機關聯絡人</text:span><text:span text:style-name="T32">○○○</text:span><text:span text:style-name="T33">，</text:span><text:span text:style-name="T34">TEL</text:span><text:span text:style-name="T35">:</text:span><text:span text:style-name="T36">　　　　　　</text:span><text:span text:style-name="T37">，</text:span><text:span text:style-name="T38">E-mail：</text:span><text:span text:style-name="T39">　　　　　　　</text:span><text:span text:style-name="T40">，</text:span><text:span text:style-name="T41">FAX</text:span><text:span text:style-name="T42">：</text:span><text:span text:style-name="T43">　　　　　　　</text:span><text:span text:style-name="T44">）。</text:span></text:p>
      <text:p text:style-name="P45">備註：</text:p>
      <text:p text:style-name="P46"><text:span text:style-name="T47">一、依採購評選委員會審議規則第</text:span><text:span text:style-name="T48"><text:s/>14<text:s/></text:span><text:span text:style-name="T49">條規定，評選委員有下列情形之一，應即辭職或予以解聘，不得辦理評選：</text:span></text:p>
      <text:p text:style-name="P50"><text:span text:style-name="T51"><text:s/></text:span><text:span text:style-name="T52"><text:s/></text:span><text:span text:style-name="T53">(</text:span><text:span text:style-name="T54">一</text:span><text:span text:style-name="T55">)</text:span><text:span text:style-name="T56">就案件涉及本人</text:span><text:span text:style-name="T57">(</text:span><text:span text:style-name="T58">包括擔任受評選廠商之董、監、理事者</text:span><text:span text:style-name="T59">)</text:span><text:span text:style-name="T60">、配偶、二親等以內親屬，或共同生活家屬之利益。</text:span></text:p>
      <text:p text:style-name="P61"><text:span text:style-name="T62"><text:s/></text:span><text:span text:style-name="T63"><text:s/></text:span><text:span text:style-name="T64">(</text:span><text:span text:style-name="T65">二</text:span><text:span text:style-name="T66">)</text:span><text:span text:style-name="T67">本人或其配偶與受評選之廠商或其負責人間現有或</text:span><text:span text:style-name="T68"><text:s/>3<text:s/></text:span><text:span text:style-name="T69">年內曾有僱傭、委任或代理關係。</text:span></text:p>
      <text:p text:style-name="P70"><text:span text:style-name="T71"><text:s/>(</text:span><text:span text:style-name="T72">三</text:span><text:span text:style-name="T73">)</text:span><text:span text:style-name="T74">委員認為本人或機關認其有不能公正執行職務之虞。</text:span></text:p>
      <text:p text:style-name="P75"><text:span text:style-name="T76"><text:s/>(</text:span><text:span text:style-name="T77">四</text:span><text:span text:style-name="T78">)</text:span><text:span text:style-name="T79">有其他情形足使受評選之廠商認其有不能公正執行職務之虞，經受評選之廠商以書面敘明理由，向機關提出，經本委員會作成決定。</text:span></text:p>
      <text:p text:style-name="P80"><text:span text:style-name="T81"><text:s/></text:span><text:span text:style-name="T82"><text:s/></text:span><text:span text:style-name="T83">二、依採購評選委員會審議規則第</text:span><text:span text:style-name="T84"><text:s/>14<text:s/></text:span><text:span text:style-name="T85">條之</text:span><text:span text:style-name="T86"><text:s/>1<text:s/></text:span><text:span text:style-name="T87">規定，評選委員自接獲評選有關資料之時起，不得就該採購案參加投標、作為投標廠商之分包廠商或擔任工作成員。</text:span><text:span text:style-name="T88"><text:s/></text:span></text:p>
      <text:p text:style-name="P89"><text:span text:style-name="T90">三、依採購評選委員會審議規則第</text:span><text:span text:style-name="T91"><text:s/>6<text:s/></text:span><text:span text:style-name="T92">條規定，委員應公正辦理評選。評選及出席會議，應親自為之。</text:span><text:span text:style-name="T93"><text:s/></text:span></text:p>
      <text:p text:style-name="P94"><text:span text:style-name="T95">四、依採購評選委員會組織第</text:span><text:span text:style-name="T96"><text:s/>3<text:s/></text:span><text:span text:style-name="T97">條規定，採購評選委員會於完成評選事宜且無待處理事項後解散。</text:span></text:p>
      <text:p text:style-name="P98"><text:span text:style-name="T99">五、評選委員依據政府採購法規定辦理評選事務，係刑法第</text:span><text:span text:style-name="T100"><text:s/>10<text:s/></text:span><text:span text:style-name="T101">條第</text:span><text:span text:style-name="T102"><text:s/>2<text:s/></text:span><text:span text:style-name="T103">項第</text:span><text:span text:style-name="T104"><text:s/>1<text:s/></text:span><text:span text:style-name="T105">款所稱依法令從事於公共事務，而具有法定職務權限之人員，為該條所定公務員之適用範圍。評選過程如涉及不法，適用刑法及貪污治罪條例之規定。</text:span></text:p>
      <text:p text:style-name="P106"><text:span text:style-name="T107">六、謹請按前述事項檢視，於知悉各項規範之內容後同意接受本機關聘（派）兼為採購評選委員，並簽名回擲本機關。</text:span></text:p>
      <text:p text:style-name="P108"><text:span text:style-name="T109">中華民國　　　　　　年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text-autospace="none" style:vertical-align="baseline"/>
      <style:text-properties style:font-name="Times New Roman" style:font-name-asian="Times New Roman"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line-height="0.2777in" fo:margin-left="0.6388in" fo:text-indent="-0.3888in">
        <style:tab-stops>
          <style:tab-stop style:type="left" style:position="-0.0555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EndnoteSymbol" style:display-name="Endnote Symbol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true" fo:font-size="12pt" style:font-size-asian="12pt" style:font-size-complex="12pt" fo:hyphenate="true"/>
    </style:style>
    <style:style style:name="問候字元" style:display-name="問候 字元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true" fo:font-size="12pt" style:font-size-asian="12pt" style:font-size-complex="12pt" fo:hyphenate="true"/>
    </style:style>
    <style:style style:name="結語字元" style:display-name="結語 字元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8861in" fo:margin-bottom="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選委員受聘同意書</dc:title>
    <dc:subject/>
    <meta:initial-creator>林中財</meta:initial-creator>
    <dc:creator>范盛發</dc:creator>
    <meta:creation-date>2023-06-15T07:20:00Z</meta:creation-date>
    <dc:date>2023-06-15T07:20:00Z</dc:date>
    <meta:print-date>2022-02-15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